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38cm" fo:margin-left="1.342cm" table:align="left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5.006cm"/>
    </style:style>
    <style:style style:name="表格1.D" style:family="table-column">
      <style:table-column-properties style:column-width="5.246cm"/>
    </style:style>
    <style:style style:name="表格1.1" style:family="table-row">
      <style:table-row-properties style:min-row-height="2.182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000000" fo:border-right="0.5pt solid #000000" fo:border-top="2.25pt double #000000" fo:border-bottom="2.25pt double #000000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style:border-line-width-bottom="0.026cm 0.026cm 0.026cm" fo:padding="0cm" fo:border-left="0.5pt solid #000000" fo:border-right="2.25pt double #000000" fo:border-top="2.25pt double #000000" fo:border-bottom="2.25pt double #000000" style:writing-mode="lr-tb"/>
    </style:style>
    <style:style style:name="表格1.2" style:family="table-row">
      <style:table-row-properties style:min-row-height="2.819cm" style:use-optimal-row-height="false"/>
    </style:style>
    <style:style style:name="表格1.A2" style:family="table-cell">
      <style:table-cell-properties style:vertical-align="middle" style:border-line-width-top="0.026cm 0.026cm 0.026cm" fo:padding="0cm" fo:border-left="2.25pt solid #000000" fo:border-right="0.5pt solid #000000" fo:border-top="2.25pt double #000000" fo:border-bottom="0.5pt solid #000000" style:writing-mode="lr-tb"/>
    </style:style>
    <style:style style:name="表格1.B2" style:family="table-cell">
      <style:table-cell-properties style:border-line-width-top="0.026cm 0.026cm 0.026cm" fo:padding="0cm" fo:border-left="0.5pt solid #000000" fo:border-right="2.25pt solid #000000" fo:border-top="2.25pt double #000000" fo:border-bottom="0.5pt solid #000000" style:writing-mode="lr-tb"/>
    </style:style>
    <style:style style:name="表格1.3" style:family="table-row">
      <style:table-row-properties style:min-row-height="1.464cm" style:use-optimal-row-height="false"/>
    </style:style>
    <style:style style:name="表格1.A3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92cm" style:use-optimal-row-height="false"/>
    </style:style>
    <style:style style:name="表格1.A4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77cm" style:use-optimal-row-height="false"/>
    </style:style>
    <style:style style:name="表格1.A5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08cm" style:use-optimal-row-height="false"/>
    </style:style>
    <style:style style:name="表格1.A6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489cm" style:use-optimal-row-height="false"/>
    </style:style>
    <style:style style:name="表格1.A7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725cm" style:use-optimal-row-height="false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997cm" style:use-optimal-row-height="false"/>
    </style:style>
    <style:style style:name="表格1.A9" style:family="table-cell">
      <style:table-cell-properties fo:padding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41cm" fo:margin-left="0.039cm" table:align="left"/>
    </style:style>
    <style:style style:name="表格2.A" style:family="table-column">
      <style:table-column-properties style:column-width="4.468cm"/>
    </style:style>
    <style:style style:name="表格2.B" style:family="table-column">
      <style:table-column-properties style:column-width="12.973cm"/>
    </style:style>
    <style:style style:name="表格2.1" style:family="table-row">
      <style:table-row-properties style:min-row-height="1.277cm" style:use-optimal-row-height="false"/>
    </style:style>
    <style:style style:name="表格2.A1" style:family="table-cell">
      <style:table-cell-properties fo:padding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0.509cm" style:use-optimal-row-height="false"/>
    </style:style>
    <style:style style:name="表格2.A2" style:family="table-cell">
      <style:table-cell-properties fo:padding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72cm" fo:margin-left="0.903cm" table:align="left"/>
    </style:style>
    <style:style style:name="表格3.A" style:family="table-column">
      <style:table-column-properties style:column-width="1.653cm"/>
    </style:style>
    <style:style style:name="表格3.B" style:family="table-column">
      <style:table-column-properties style:column-width="2.155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1.081cm" style:use-optimal-row-height="false"/>
    </style:style>
    <style:style style:name="表格3.A1" style:family="table-cell">
      <style:table-cell-properties style:vertical-align="middle" fo:background-color="#d9d9d9" fo:padding="0cm" fo:border-left="2.25pt solid #000000" fo:border-right="0.75pt solid #000000" fo:border-top="2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fo:padding="0cm" fo:border-left="0.75pt solid #000000" fo:border-right="0.75pt solid #000000" fo:border-top="2.25pt solid #000000" fo:border-bottom="0.25pt solid #000000" style:writing-mode="lr-tb"/>
    </style:style>
    <style:style style:name="表格3.D1" style:family="table-cell">
      <style:table-cell-properties fo:background-color="#d9d9d9" fo:padding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fo:padding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A2" style:family="table-cell">
      <style:table-cell-properties style:vertical-align="middle" fo:background-color="#d9d9d9" fo:padding="0cm" fo:border-left="2.2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fo:padding="0cm" fo:border-left="0.75pt solid #000000" fo:border-right="0.75pt solid #000000" fo:border-top="0.25pt solid #000000" fo:border-bottom="0.75pt solid #000000" style:writing-mode="lr-tb"/>
    </style:style>
    <style:style style:name="表格3.D2" style:family="table-cell">
      <style:table-cell-properties fo:background-color="#d9d9d9" fo:padding="0cm" fo:border="0.75pt solid #000000" style:writing-mode="lr-tb">
        <style:background-image/>
      </style:table-cell-properties>
    </style:style>
    <style:style style:name="表格3.E2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2.529cm" style:use-optimal-row-height="false"/>
    </style:style>
    <style:style style:name="表格3.A3" style:family="table-cell">
      <style:table-cell-properties style:vertical-align="middle" fo:background-color="#d9d9d9" fo:padding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2.397cm" style:use-optimal-row-height="false"/>
    </style:style>
    <style:style style:name="表格3.B4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表格3.C4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18cm" style:use-optimal-row-height="false"/>
    </style:style>
    <style:style style:name="表格3.C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6" style:family="table-row">
      <style:table-row-properties style:min-row-height="1.813cm" style:use-optimal-row-height="false"/>
    </style:style>
    <style:style style:name="表格3.C6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7" style:family="table-row">
      <style:table-row-properties style:min-row-height="1.965cm" style:use-optimal-row-height="false"/>
    </style:style>
    <style:style style:name="表格3.C7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8" style:family="table-row">
      <style:table-row-properties style:min-row-height="1.226cm" style:use-optimal-row-height="false"/>
    </style:style>
    <style:style style:name="表格3.C8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3.9" style:family="table-row">
      <style:table-row-properties style:min-row-height="0.769cm" style:use-optimal-row-height="false"/>
    </style:style>
    <style:style style:name="表格3.A9" style:family="table-cell">
      <style:table-cell-properties fo:background-color="#d9d9d9" fo:padding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3.10" style:family="table-row">
      <style:table-row-properties style:min-row-height="6.602cm" style:use-optimal-row-height="false"/>
    </style:style>
    <style:style style:name="表格3.A10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4" style:family="table" style:master-page-name="MP4">
      <style:table-properties style:width="18.2cm" fo:margin-left="1.039cm" style:page-number="auto" table:align="left"/>
    </style:style>
    <style:style style:name="表格4.A" style:family="table-column">
      <style:table-column-properties style:column-width="11.823cm"/>
    </style:style>
    <style:style style:name="表格4.B" style:family="table-column">
      <style:table-column-properties style:column-width="1.67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.447cm"/>
    </style:style>
    <style:style style:name="表格4.1" style:family="table-row">
      <style:table-row-properties style:min-row-height="1.201cm" style:use-optimal-row-height="false"/>
    </style:style>
    <style:style style:name="表格4.A1" style:family="table-cell">
      <style:table-cell-properties style:vertical-align="middle" fo:background-color="#d9d9d9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d9d9d9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3.612cm" style:use-optimal-row-height="false"/>
    </style:style>
    <style:style style:name="表格4.A2" style:family="table-cell">
      <style:table-cell-properties fo:padding="0cm" fo:border-left="1.5pt solid #000000" fo:border-right="0.75pt solid #000000" fo:border-top="0.75pt solid #000000" fo:border-bottom="none" style:writing-mode="lr-tb"/>
    </style:style>
    <style:style style:name="表格4.B2" style:family="table-cell">
      <style:table-cell-properties fo:padding="0cm" fo:border="0.75pt solid #000000" style:writing-mode="lr-tb"/>
    </style:style>
    <style:style style:name="表格4.C2" style:family="table-cell">
      <style:table-cell-properties fo:padding="0cm" fo:border="0.75pt solid #000000" style:writing-mode="lr-tb"/>
    </style:style>
    <style:style style:name="表格4.D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4.253cm" style:use-optimal-row-height="false"/>
    </style:style>
    <style:style style:name="表格4.A3" style:family="table-cell">
      <style:table-cell-properties fo:padding="0cm" fo:border-left="1.5pt solid #000000" fo:border-right="0.75pt solid #000000" fo:border-top="none" fo:border-bottom="none" style:writing-mode="lr-tb"/>
    </style:style>
    <style:style style:name="表格4.B3" style:family="table-cell">
      <style:table-cell-properties fo:padding="0cm" fo:border="0.75pt solid #000000" style:writing-mode="lr-tb"/>
    </style:style>
    <style:style style:name="表格4.C3" style:family="table-cell">
      <style:table-cell-properties fo:padding="0cm" fo:border="0.75pt solid #000000" style:writing-mode="lr-tb"/>
    </style:style>
    <style:style style:name="表格4.D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3.029cm" style:use-optimal-row-height="false"/>
    </style:style>
    <style:style style:name="表格4.A4" style:family="table-cell">
      <style:table-cell-properties fo:padding="0cm" fo:border-left="1.5pt solid #000000" fo:border-right="0.75pt solid #000000" fo:border-top="none" fo:border-bottom="0.75pt solid #000000" style:writing-mode="lr-tb"/>
    </style:style>
    <style:style style:name="表格4.B4" style:family="table-cell">
      <style:table-cell-properties fo:padding="0cm" fo:border="0.75pt solid #000000" style:writing-mode="lr-tb"/>
    </style:style>
    <style:style style:name="表格4.C4" style:family="table-cell">
      <style:table-cell-properties fo:padding="0cm" fo:border="0.75pt solid #000000" style:writing-mode="lr-tb"/>
    </style:style>
    <style:style style:name="表格4.D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1.875cm" style:use-optimal-row-height="false"/>
    </style:style>
    <style:style style:name="表格4.A5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23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4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標楷體" fo:font-size="14pt" style:font-name-asian="標楷體" style:font-size-asian="14pt" style:font-name-complex="Noto Sans" style:font-size-complex="14pt"/>
    </style:style>
    <style:style style:name="P5" style:family="paragraph" style:parent-style-name="內文_20__28_Web_29_">
      <loext:graphic-properties draw:fill="solid" draw:fill-color="#ffffff" draw:opacity="100%"/>
      <style:paragraph-properties fo:margin-left="2.152cm" fo:margin-right="0cm" fo:margin-top="0cm" fo:margin-bottom="0cm" loext:contextual-spacing="false" fo:text-indent="-0.988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loext:graphic-properties draw:fill="solid" draw:fill-color="#ffffff" draw:opacity="100%"/>
      <style:paragraph-properties fo:margin-left="2.152cm" fo:margin-right="0cm" fo:margin-top="0cm" fo:margin-bottom="0cm" loext:contextual-spacing="false" fo:text-indent="-0.988cm" style:auto-text-indent="false" fo:background-color="#ffffff">
        <style:tab-stops/>
      </style:paragraph-properties>
    </style:style>
    <style:style style:name="P7" style:family="paragraph" style:parent-style-name="內文_20__28_Web_29_">
      <loext:graphic-properties draw:fill="solid" draw:fill-color="#ffffff" draw:opacity="100%"/>
      <style:paragraph-properties fo:margin-top="0.423cm" fo:margin-bottom="0cm" loext:contextual-spacing="false" fo:background-color="#ffffff"/>
      <style:text-properties style:font-name="標楷體" fo:font-size="14pt" fo:font-weight="bold" style:font-name-asian="標楷體" style:font-size-asian="14pt" style:font-weight-asian="bold" style:font-name-complex="Noto Sans" style:font-size-complex="14pt"/>
    </style:style>
    <style:style style:name="P8" style:family="paragraph" style:parent-style-name="內文_20__28_Web_29_">
      <loext:graphic-properties draw:fill="solid" draw:fill-color="#ffffff" draw:opacity="100%"/>
      <style:paragraph-properties fo:margin-top="0.423cm" fo:margin-bottom="0cm" loext:contextual-spacing="false" fo:background-color="#ffffff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內文_20__28_Web_29_">
      <loext:graphic-properties draw:fill="solid" draw:fill-color="#ffffff" draw:opacity="100%"/>
      <style:paragraph-properties fo:margin-top="0.423cm" fo:margin-bottom="0cm" loext:contextual-spacing="false" fo:background-color="#ffffff"/>
    </style:style>
    <style:style style:name="P10" style:family="paragraph" style:parent-style-name="內文_20__28_Web_29_">
      <loext:graphic-properties draw:fill="solid" draw:fill-color="#ffffff" draw:opacity="100%"/>
      <style:paragraph-properties fo:margin-top="0cm" fo:margin-bottom="0.423cm" loext:contextual-spacing="false" fo:background-color="#ffffff"/>
      <style:text-properties style:font-name="標楷體" fo:font-size="14pt" style:font-name-asian="標楷體" style:font-size-asian="14pt" style:font-name-complex="Noto Sans" style:font-size-complex="14pt"/>
    </style:style>
    <style:style style:name="P11" style:family="paragraph" style:parent-style-name="Default">
      <style:paragraph-properties fo:margin-top="0cm" fo:margin-bottom="0.423cm" loext:contextual-spacing="false"/>
      <style:text-properties fo:font-size="13pt" style:font-size-asian="13pt" style:language-asian="zh" style:country-asian="TW" style:font-size-complex="13pt"/>
    </style:style>
    <style:style style:name="P12" style:family="paragraph" style:parent-style-name="內文_20__28_Web_29_">
      <loext:graphic-properties draw:fill="solid" draw:fill-color="#ffffff" draw:opacity="100%"/>
      <style:paragraph-properties fo:margin-top="0.423cm" fo:margin-bottom="0.423cm" loext:contextual-spacing="false" fo:background-color="#ffffff"/>
    </style:style>
    <style:style style:name="P13" style:family="paragraph" style:parent-style-name="內文_20__28_Web_29_">
      <loext:graphic-properties draw:fill="solid" draw:fill-color="#ffffff" draw:opacity="100%"/>
      <style:paragraph-properties fo:margin-left="0.776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_20__28_Web_29_">
      <loext:graphic-properties draw:fill="solid" draw:fill-color="#ffffff" draw:opacity="100%"/>
      <style:paragraph-properties fo:margin-left="0.776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15" style:family="paragraph" style:parent-style-name="內文_20__28_Web_29_">
      <loext:graphic-properties draw:fill="solid" draw:fill-color="#ffffff" draw:opacity="100%"/>
      <style:paragraph-properties fo:margin-left="0.501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16" style:family="paragraph" style:parent-style-name="Table_20_Paragraph">
      <style:paragraph-properties fo:margin-left="0.501cm" fo:margin-right="0cm" fo:margin-top="0.201cm" fo:margin-bottom="0cm" loext:contextual-spacing="false" fo:text-indent="0cm" style:auto-text-indent="false">
        <style:tab-stops/>
      </style:paragraph-properties>
      <style:text-properties style:font-name="微軟正黑體" fo:font-size="13pt" fo:font-weight="bold" style:font-name-asian="微軟正黑體" style:font-size-asian="13pt" style:font-weight-asian="bold"/>
    </style:style>
    <style:style style:name="P17" style:family="paragraph" style:parent-style-name="內文_20__28_Web_29_">
      <loext:graphic-properties draw:fill="solid" draw:fill-color="#ffffff" draw:opacity="100%"/>
      <style:paragraph-properties fo:margin-left="1.385cm" fo:margin-right="0cm" fo:margin-top="0cm" fo:margin-bottom="0cm" loext:contextual-spacing="false" fo:text-indent="0cm" style:auto-text-indent="false" fo:background-color="#ffffff">
        <style:tab-stops/>
      </style:paragraph-properties>
    </style:style>
    <style:style style:name="P18" style:family="paragraph" style:parent-style-name="內文_20__28_Web_29_">
      <loext:graphic-properties draw:fill="solid" draw:fill-color="#ffffff" draw:opacity="100%"/>
      <style:paragraph-properties fo:margin-left="1.984cm" fo:margin-right="0cm" fo:margin-top="0cm" fo:margin-bottom="0cm" loext:contextual-spacing="false" fo:text-indent="-0.988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19" style:family="paragraph" style:parent-style-name="內文_20__28_Web_29_">
      <loext:graphic-properties draw:fill="solid" draw:fill-color="#ffffff" draw:opacity="100%"/>
      <style:paragraph-properties fo:margin-left="1.984cm" fo:margin-right="0cm" fo:margin-top="0cm" fo:margin-bottom="0cm" loext:contextual-spacing="false" fo:text-indent="-0.988cm" style:auto-text-indent="false" fo:background-color="#ffffff">
        <style:tab-stops/>
      </style:paragraph-properties>
    </style:style>
    <style:style style:name="P20" style:family="paragraph" style:parent-style-name="內文_20__28_Web_29_">
      <loext:graphic-properties draw:fill="solid" draw:fill-color="#ffffff" draw:opacity="100%"/>
      <style:paragraph-properties fo:margin-left="0.889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21" style:family="paragraph" style:parent-style-name="內文_20__28_Web_29_">
      <loext:graphic-properties draw:fill="solid" draw:fill-color="#ffffff" draw:opacity="100%"/>
      <style:paragraph-properties fo:margin-left="0.889cm" fo:margin-right="0cm" fo:margin-top="0cm" fo:margin-bottom="0cm" loext:contextual-spacing="false" fo:text-indent="0cm" style:auto-text-indent="false" fo:background-color="#ffffff">
        <style:tab-stops/>
      </style:paragraph-properties>
    </style:style>
    <style:style style:name="P22" style:family="paragraph" style:parent-style-name="內文_20__28_Web_29_">
      <loext:graphic-properties draw:fill="solid" draw:fill-color="#ffffff" draw:opacity="100%"/>
      <style:paragraph-properties fo:margin-left="1.376cm" fo:margin-right="0cm" fo:margin-top="0cm" fo:margin-bottom="0cm" loext:contextual-spacing="false" fo:text-indent="-0.988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23" style:family="paragraph" style:parent-style-name="內文_20__28_Web_29_">
      <loext:graphic-properties draw:fill="solid" draw:fill-color="#ffffff" draw:opacity="100%"/>
      <style:paragraph-properties fo:margin-left="1.376cm" fo:margin-right="0cm" fo:margin-top="0cm" fo:margin-bottom="0cm" loext:contextual-spacing="false" fo:text-indent="-0.988cm" style:auto-text-indent="false" fo:background-color="#ffffff">
        <style:tab-stops/>
      </style:paragraph-properties>
    </style:style>
    <style:style style:name="P24" style:family="paragraph" style:parent-style-name="內文_20__28_Web_29_">
      <loext:graphic-properties draw:fill="solid" draw:fill-color="#ffffff" draw:opacity="100%"/>
      <style:paragraph-properties fo:margin-left="1.764cm" fo:margin-right="0cm" fo:margin-top="0cm" fo:margin-bottom="0cm" loext:contextual-spacing="false" fo:text-indent="-0.988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25" style:family="paragraph" style:parent-style-name="內文_20__28_Web_29_">
      <loext:graphic-properties draw:fill="solid" draw:fill-color="#ffffff" draw:opacity="100%"/>
      <style:paragraph-properties fo:margin-left="0.388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loext:graphic-properties draw:fill="solid" draw:fill-color="#ffffff" draw:opacity="100%"/>
      <style:paragraph-properties fo:margin-left="0.388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27" style:family="paragraph" style:parent-style-name="內文_20__28_Web_29_">
      <loext:graphic-properties draw:fill="solid" draw:fill-color="#ffffff" draw:opacity="100%"/>
      <style:paragraph-properties fo:margin-left="1.164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28" style:family="paragraph" style:parent-style-name="內文_20__28_Web_29_">
      <loext:graphic-properties draw:fill="solid" draw:fill-color="#ffffff" draw:opacity="100%"/>
      <style:paragraph-properties fo:margin-left="1.164cm" fo:margin-right="0cm" fo:margin-top="0cm" fo:margin-bottom="0cm" loext:contextual-spacing="false" fo:text-indent="0cm" style:auto-text-indent="false" fo:background-color="#ffffff">
        <style:tab-stops/>
      </style:paragraph-properties>
    </style:style>
    <style:style style:name="P29" style:family="paragraph" style:parent-style-name="內文_20__28_Web_29_">
      <loext:graphic-properties draw:fill="solid" draw:fill-color="#ffffff" draw:opacity="100%"/>
      <style:paragraph-properties fo:margin-left="0.847cm" fo:margin-right="0cm" fo:margin-top="0cm" fo:margin-bottom="0cm" loext:contextual-spacing="false" fo:text-indent="0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本文">
      <style:paragraph-properties fo:margin-top="0.023cm" fo:margin-bottom="0cm" loext:contextual-spacing="false"/>
      <style:text-properties style:font-name="標楷體" fo:font-size="5.5pt" fo:font-weight="bold" style:font-name-asian="標楷體" style:font-size-asian="5.5pt" style:font-weight-asian="bold"/>
    </style:style>
    <style:style style:name="P31" style:family="paragraph" style:parent-style-name="Table_20_Paragraph">
      <style:paragraph-properties fo:margin-left="0.06cm" fo:margin-right="-0.051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2" style:family="paragraph" style:parent-style-name="Table_20_Paragraph">
      <style:paragraph-properties fo:margin-top="0.058cm" fo:margin-bottom="0cm" loext:contextual-spacing="false">
        <style:tab-stops>
          <style:tab-stop style:position="5.233cm"/>
          <style:tab-stop style:position="6.96cm"/>
          <style:tab-stop style:position="10.67cm"/>
        </style:tab-stops>
      </style:paragraph-properties>
    </style:style>
    <style:style style:name="P33" style:family="paragraph" style:parent-style-name="Table_20_Paragraph">
      <style:paragraph-properties fo:margin-left="0.065cm" fo:margin-right="0.004cm" fo:margin-top="0.086cm" fo:margin-bottom="0cm" loext:contextual-spacing="false" fo:line-height="95%" fo:text-indent="0cm" style:auto-text-indent="false">
        <style:tab-stops/>
      </style:paragraph-properties>
    </style:style>
    <style:style style:name="P34" style:family="paragraph" style:parent-style-name="Table_20_Paragraph">
      <style:text-properties style:font-name="標楷體" fo:font-size="14pt" style:font-name-asian="標楷體" style:font-size-asian="14pt"/>
    </style:style>
    <style:style style:name="P35" style:family="paragraph" style:parent-style-name="Table_20_Paragraph">
      <style:paragraph-properties fo:text-align="justify" style:justify-single-word="false">
        <style:tab-stops>
          <style:tab-stop style:position="4.237cm"/>
          <style:tab-stop style:position="5.838cm"/>
          <style:tab-stop style:position="7.662cm"/>
          <style:tab-stop style:position="9.971cm"/>
          <style:tab-stop style:position="12.266cm"/>
          <style:tab-stop style:position="14.32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36" style:family="paragraph" style:parent-style-name="Table_20_Paragraph">
      <style:text-properties style:font-name="標楷體" fo:font-size="15pt" style:font-name-asian="標楷體" style:font-size-asian="15pt"/>
    </style:style>
    <style:style style:name="P37" style:family="paragraph" style:parent-style-name="Table_20_Paragraph">
      <style:text-properties style:font-name="標楷體" fo:font-size="13pt" style:font-name-asian="標楷體" style:font-size-asian="13pt"/>
    </style:style>
    <style:style style:name="P38" style:family="paragraph" style:parent-style-name="Table_20_Paragraph">
      <style:paragraph-properties fo:line-height="0.572cm" fo:text-align="center" style:justify-single-word="false"/>
    </style:style>
    <style:style style:name="P39" style:family="paragraph" style:parent-style-name="Table_20_Paragraph">
      <style:paragraph-properties fo:line-height="0.594cm" fo:text-align="center" style:justify-single-word="false"/>
    </style:style>
    <style:style style:name="P40" style:family="paragraph" style:parent-style-name="Table_20_Paragraph">
      <style:paragraph-properties fo:margin-left="0.065cm" fo:margin-right="0.005cm" fo:margin-top="0.139cm" fo:margin-bottom="0cm" loext:contextual-spacing="false" fo:line-height="95%" fo:text-indent="0.49cm" style:auto-text-indent="false">
        <style:tab-stops/>
      </style:paragraph-properties>
    </style:style>
    <style:style style:name="P41" style:family="paragraph" style:parent-style-name="Table_20_Paragraph">
      <style:paragraph-properties fo:margin-left="1.304cm" fo:margin-right="0cm" fo:margin-top="0.411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556cm" fo:margin-right="0cm" fo:margin-top="0.411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685cm" fo:margin-right="0cm" fo:margin-top="0.411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556cm" fo:margin-right="0cm" fo:margin-top="0.275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556cm" fo:margin-right="0cm" fo:margin-top="0.284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005cm" fo:margin-top="0.318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top="0.016cm" fo:margin-bottom="0cm" loext:contextual-spacing="false"/>
      <style:text-properties style:font-name="標楷體" fo:font-size="12.5pt" fo:font-weight="bold" style:font-name-asian="標楷體" style:font-size-asian="12.5pt" style:font-weight-asian="bold"/>
    </style:style>
    <style:style style:name="P49" style:family="paragraph" style:parent-style-name="Table_20_Paragraph">
      <style:paragraph-properties fo:margin-left="0.092cm" fo:margin-right="0cm" fo:line-height="0.6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Table_20_Paragraph">
      <style:paragraph-properties fo:margin-left="0.092cm" fo:margin-right="0cm" fo:line-height="0.6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Table_20_Paragraph">
      <style:paragraph-properties fo:margin-left="0.09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2" style:family="paragraph" style:parent-style-name="Table_20_Paragraph">
      <style:paragraph-properties fo:margin-left="0.092cm" fo:margin-right="0cm" fo:line-height="0.617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92cm" fo:margin-right="0cm" fo:margin-top="0.01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4" style:family="paragraph" style:parent-style-name="Table_20_Paragraph">
      <style:paragraph-properties fo:margin-left="0.092cm" fo:margin-right="0cm" fo:margin-top="0.377cm" fo:margin-bottom="0cm" loext:contextual-spacing="false" fo:line-height="0.61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5" style:family="paragraph" style:parent-style-name="Table_20_Paragraph">
      <style:paragraph-properties fo:margin-top="0.014cm" fo:margin-bottom="0cm" loext:contextual-spacing="false"/>
      <style:text-properties style:font-name="標楷體" fo:font-size="12pt" fo:font-weight="bold" style:font-name-asian="標楷體" style:font-size-asian="12pt" style:font-weight-asian="bold"/>
    </style:style>
    <style:style style:name="P56" style:family="paragraph" style:parent-style-name="Table_20_Paragraph">
      <style:paragraph-properties fo:margin-left="0.437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Text_20_body">
      <style:paragraph-properties fo:margin-left="1.528cm" fo:margin-right="0cm" fo:margin-top="0.418cm" fo:margin-bottom="0cm" loext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71cm" fo:margin-right="0cm" fo:margin-top="0.201cm" fo:margin-bottom="0cm" loext:contextual-spacing="false" fo:text-indent="0cm" style:auto-text-indent="false">
        <style:tab-stops/>
      </style:paragraph-properties>
    </style:style>
    <style:style style:name="P59" style:family="paragraph" style:parent-style-name="Default">
      <style:text-properties fo:font-size="13pt" style:font-size-asian="13pt" style:language-asian="zh" style:country-asian="TW" style:font-size-complex="13pt"/>
    </style:style>
    <style:style style:name="P60" style:family="paragraph" style:parent-style-name="Default">
      <style:paragraph-properties fo:margin-left="1.131cm" fo:margin-right="0cm" fo:text-indent="-0.917cm" style:auto-text-indent="false">
        <style:tab-stops/>
      </style:paragraph-properties>
      <style:text-properties fo:font-size="13pt" style:font-size-asian="13pt" style:language-asian="zh" style:country-asian="TW" style:font-size-complex="13pt"/>
    </style:style>
    <style:style style:name="P61" style:family="paragraph" style:parent-style-name="Table_20_Paragraph">
      <style:paragraph-properties fo:margin-left="0.31cm" fo:margin-right="0.272cm" fo:margin-top="0.06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2" style:family="paragraph" style:parent-style-name="Table_20_Paragraph">
      <style:paragraph-properties fo:margin-left="0.31cm" fo:margin-right="0.272cm" fo:margin-top="0.12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Table_20_Paragraph">
      <style:paragraph-properties fo:margin-left="0cm" fo:margin-right="0.312cm" fo:margin-top="0.18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312cm" fo:margin-top="0.104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316cm" fo:margin-right="0.268cm" fo:margin-top="0.01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6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67" style:family="paragraph" style:parent-style-name="Text_20_body">
      <style:paragraph-properties fo:line-height="0.63cm">
        <style:tab-stops>
          <style:tab-stop style:position="1.723cm"/>
        </style:tab-stops>
      </style:paragraph-properties>
      <style:text-properties style:font-name="標楷體" fo:font-size="14.5pt" fo:font-weight="bold" style:font-name-asian="標楷體" style:font-size-asian="14.5pt" style:font-weight-asian="bold"/>
    </style:style>
    <style:style style:name="P68" style:family="paragraph" style:parent-style-name="Table_20_Paragraph">
      <style:paragraph-properties fo:margin-left="0.349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9" style:family="paragraph" style:parent-style-name="Table_20_Paragraph">
      <style:paragraph-properties fo:margin-left="0.349cm" fo:margin-right="0.307cm" fo:margin-top="0.33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0" style:family="paragraph" style:parent-style-name="Table_20_Paragraph">
      <style:paragraph-properties fo:margin-left="0.349cm" fo:margin-right="0.307cm" fo:margin-top="0.33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16cm" fo:margin-right="0.266cm" fo:margin-top="0.0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2" style:family="paragraph" style:parent-style-name="Table_20_Paragraph">
      <style:paragraph-properties fo:margin-left="0.316cm" fo:margin-right="0.266cm" fo:margin-top="0.04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3" style:family="paragraph" style:parent-style-name="Table_20_Paragraph">
      <style:paragraph-properties fo:margin-left="0cm" fo:margin-right="7.015cm" fo:line-height="0.73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74" style:family="paragraph" style:parent-style-name="Table_20_Paragraph">
      <style:paragraph-properties fo:margin-left="0.189cm" fo:margin-right="0cm" fo:margin-top="0.023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top="0.122cm" fo:margin-bottom="0cm" loext:contextual-spacing="false" fo:text-align="center" style:justify-single-word="false" fo:break-before="page">
        <style:tab-stops>
          <style:tab-stop style:position="4.484cm"/>
          <style:tab-stop style:position="5.72cm"/>
          <style:tab-stop style:position="6.957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6" style:family="paragraph" style:parent-style-name="Table_20_Paragraph">
      <style:paragraph-properties fo:margin-left="4.653cm" fo:margin-right="0cm" fo:line-height="0.601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77" style:family="paragraph" style:parent-style-name="Table_20_Paragraph">
      <style:paragraph-properties fo:margin-left="0.222cm" fo:margin-right="0cm" fo:line-height="0.721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78" style:family="paragraph" style:parent-style-name="Table_20_Paragraph">
      <style:paragraph-properties fo:margin-left="0.222cm" fo:margin-right="0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79" style:family="paragraph" style:parent-style-name="Table_20_Paragraph">
      <style:paragraph-properties fo:margin-left="0.222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80" style:family="paragraph" style:parent-style-name="Table_20_Paragraph">
      <style:paragraph-properties fo:margin-top="0.019cm" fo:margin-bottom="0cm" loext:contextual-spacing="false"/>
      <style:text-properties style:font-name="標楷體" fo:font-size="9pt" style:font-name-asian="標楷體" style:font-size-asian="9pt"/>
    </style:style>
    <style:style style:name="P81" style:family="paragraph" style:parent-style-name="Table_20_Paragraph">
      <style:paragraph-properties fo:margin-top="0.011cm" fo:margin-bottom="0cm" loext:contextual-spacing="false"/>
      <style:text-properties style:font-name="標楷體" fo:font-size="12.5pt" style:font-name-asian="標楷體" style:font-size-asian="12.5pt"/>
    </style:style>
    <style:style style:name="P82" style:family="paragraph" style:parent-style-name="Table_20_Paragraph">
      <style:paragraph-properties fo:margin-left="0.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3" style:family="paragraph" style:parent-style-name="內文_20__28_Web_29_" style:master-page-name="MP0">
      <loext:graphic-properties draw:fill="solid" draw:fill-color="#ffffff" draw:opacity="100%"/>
      <style:paragraph-properties fo:margin-top="0cm" fo:margin-bottom="0cm" loext:contextual-spacing="false" fo:text-align="center" style:justify-single-word="false" style:page-number="auto" fo:break-before="page" fo:background-color="#ffffff"/>
      <style:text-properties style:font-name="標楷體" fo:font-size="18pt" fo:font-weight="bold" style:font-name-asian="標楷體" style:font-size-asian="18pt" style:font-weight-asian="bold" style:font-name-complex="Noto Sans" style:font-size-complex="16pt"/>
    </style:style>
    <style:style style:name="P84" style:family="paragraph" style:parent-style-name="內文_20__28_Web_29_" style:list-style-name="L2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-0.968cm"/>
          <style:tab-stop style:position="-0.718cm"/>
        </style:tab-stops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85" style:family="paragraph" style:parent-style-name="內文_20__28_Web_29_" style:list-style-name="L2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-0.968cm"/>
        </style:tab-stops>
      </style:paragraph-properties>
      <style:text-properties style:font-name="標楷體" fo:font-size="14pt" style:font-name-asian="標楷體" style:font-size-asian="14pt" style:font-name-complex="Noto Sans" style:font-size-complex="14pt"/>
    </style:style>
    <style:style style:name="P86" style:family="paragraph" style:parent-style-name="內文_20__28_Web_29_" style:list-style-name="L1">
      <loext:graphic-properties draw:fill="solid" draw:fill-color="#ffffff" draw:opacity="100%"/>
      <style:paragraph-properties fo:margin-left="0.6cm" fo:margin-right="0cm" fo:margin-top="0cm" fo:margin-bottom="0cm" loext:contextual-spacing="false" fo:text-indent="-0.6cm" style:auto-text-indent="false" fo:background-color="#ffffff">
        <style:tab-stops/>
      </style:paragraph-properties>
    </style:style>
    <style:style style:name="P87" style:family="paragraph" style:parent-style-name="Table_20_Paragraph" style:list-style-name="L3">
      <style:paragraph-properties fo:margin-left="0cm" fo:margin-right="0cm" fo:line-height="0.586cm" fo:text-indent="-0.536cm" style:auto-text-indent="false">
        <style:tab-stops>
          <style:tab-stop style:position="-0.755cm"/>
        </style:tab-stops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88" style:family="paragraph" style:parent-style-name="Heading_20_1">
      <style:paragraph-properties fo:margin-left="8.777cm" fo:margin-right="1.589cm" fo:line-height="65%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Heading_20_1">
      <style:paragraph-properties fo:margin-left="7.507cm" fo:margin-right="0.344cm" fo:text-align="center" style:justify-single-word="false" fo:text-indent="-7.507cm" style:auto-text-indent="false">
        <style:tab-stops/>
      </style:paragraph-properties>
    </style:style>
    <style:style style:name="P90" style:family="paragraph" style:parent-style-name="Heading_20_1">
      <style:paragraph-properties fo:margin-left="7.186cm" fo:margin-right="0cm" fo:margin-top="0.259cm" fo:margin-bottom="0.085cm" loext:contextual-spacing="false" fo:text-align="center" style:justify-single-word="false" fo:text-indent="-5.727cm" style:auto-text-indent="false">
        <style:tab-stops/>
      </style:paragraph-properties>
    </style:style>
    <style:style style:name="P91" style:family="paragraph" style:parent-style-name="Text_20_body" style:master-page-name="MP1">
      <style:paragraph-properties fo:margin-left="0.824cm" fo:margin-right="0cm" fo:margin-top="0.032cm" fo:margin-bottom="0cm" loext:contextual-spacing="false" fo:line-height="0.594cm" fo:text-indent="0cm" style:auto-text-indent="false" style:page-number="auto" fo:break-before="page">
        <style:tab-stops/>
      </style:paragraph-properties>
    </style:style>
    <style:style style:name="P92" style:family="paragraph" style:parent-style-name="Text_20_body" style:master-page-name="MP2">
      <style:paragraph-properties fo:margin-left="0.824cm" fo:margin-right="0cm" fo:margin-top="0.032cm" fo:margin-bottom="0cm" loext:contextual-spacing="false" fo:line-height="0.594cm" fo:text-indent="0cm" style:auto-text-indent="false" style:page-number="auto" fo:break-before="page">
        <style:tab-stops/>
      </style:paragraph-properties>
    </style:style>
    <style:style style:name="P93" style:family="paragraph" style:parent-style-name="Text_20_body" style:master-page-name="MP3">
      <style:paragraph-properties fo:margin-left="0.824cm" fo:margin-right="0cm" fo:margin-top="0.032cm" fo:margin-bottom="0cm" loext:contextual-spacing="false" fo:line-height="0.594cm" fo:text-indent="0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Noto Sans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text-scale="95%"/>
    </style:style>
    <style:style style:name="T6" style:family="text">
      <style:text-properties style:font-name="標楷體" fo:font-size="14pt" fo:font-weight="bold" style:font-name-asian="標楷體" style:font-size-asian="14pt" style:font-weight-asian="bold" style:text-scale="105%"/>
    </style:style>
    <style:style style:name="T7" style:family="text">
      <style:text-properties style:font-name="標楷體" fo:font-size="14pt" fo:font-weight="bold" style:font-name-asian="標楷體" style:font-size-asian="14pt" style:font-weight-asian="bold" style:text-scale="135%"/>
    </style:style>
    <style:style style:name="T8" style:family="text">
      <style:text-properties style:font-name="標楷體" fo:font-size="14pt" fo:font-weight="bold" style:font-name-asian="標楷體" style:font-size-asian="14pt" style:font-weight-asian="bold" style:text-scale="99%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Noto Sans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text-scale="95%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4" style:family="text">
      <style:text-properties style:font-name="標楷體" fo:font-size="14pt" fo:letter-spacing="-0.099cm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text-scale="105%"/>
    </style:style>
    <style:style style:name="T17" style:family="text">
      <style:text-properties style:font-name="標楷體" fo:font-size="14pt" fo:letter-spacing="0.081cm" fo:font-weight="bold" style:font-name-asian="標楷體" style:font-size-asian="14pt" style:font-weight-asian="bold" style:text-scale="135%"/>
    </style:style>
    <style:style style:name="T18" style:family="text">
      <style:text-properties style:font-name="標楷體" fo:font-size="14pt" fo:letter-spacing="-0.005cm" style:font-name-asian="標楷體" style:font-size-asian="14pt"/>
    </style:style>
    <style:style style:name="T19" style:family="text">
      <style:text-properties style:font-name="標楷體" fo:font-size="14pt" fo:letter-spacing="0.002cm" style:font-name-asian="標楷體" style:font-size-asian="14pt"/>
    </style:style>
    <style:style style:name="T20" style:family="text">
      <style:text-properties style:font-name="標楷體" fo:font-size="14pt" fo:letter-spacing="-0.021cm" style:font-name-asian="標楷體" style:font-size-asian="14pt" style:text-scale="95%"/>
    </style:style>
    <style:style style:name="T21" style:family="text">
      <style:text-properties style:font-name="標楷體" fo:font-size="14pt" fo:letter-spacing="-0.007cm" style:font-name-asian="標楷體" style:font-size-asian="14pt" style:text-scale="95%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text-scale="95%"/>
    </style:style>
    <style:style style:name="T25" style:family="text">
      <style:text-properties style:font-name="標楷體" style:font-name-asian="標楷體" style:font-name-complex="Noto Sans"/>
    </style:style>
    <style:style style:name="T26" style:family="text">
      <style:text-properties style:font-name="標楷體" fo:letter-spacing="0.037cm" style:font-name-asian="標楷體" style:text-scale="95%"/>
    </style:style>
    <style:style style:name="T27" style:family="text">
      <style:text-properties style:font-name="標楷體" fo:font-size="15pt" fo:font-weight="bold" style:font-name-asian="標楷體" style:font-size-asian="15pt" style:font-weight-asian="bold"/>
    </style:style>
    <style:style style:name="T28" style:family="text">
      <style:text-properties style:font-name="標楷體" fo:font-size="13pt" style:font-name-asian="標楷體" style:font-size-asian="13pt" style:text-scale="95%"/>
    </style:style>
    <style:style style:name="T29" style:family="text">
      <style:text-properties style:font-name="標楷體" fo:font-size="12pt" style:font-name-asian="標楷體" style:font-size-asian="12pt" style:font-name-complex="Noto Sans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6pt" style:font-size-asian="16pt"/>
    </style:style>
    <style:style style:name="T32" style:family="text">
      <style:text-properties fo:font-size="16pt" style:font-size-asian="16pt" style:language-asian="zh" style:country-asian="TW" style:font-size-complex="16pt"/>
    </style:style>
    <style:style style:name="T33" style:family="text">
      <style:text-properties style:font-name="微軟正黑體" fo:font-size="13pt" fo:font-weight="bold" style:font-name-asian="微軟正黑體" style:font-size-asian="13pt" style:font-weight-asian="bold" style:text-scale="105%"/>
    </style:style>
    <style:style style:name="T34" style:family="text">
      <style:text-properties style:use-window-font-color="true" fo:font-size="16pt" style:font-size-asian="16pt" style:language-asian="zh" style:country-asian="TW" style:font-size-complex="16pt"/>
    </style:style>
    <style:style style:name="T35" style:family="text">
      <style:text-properties fo:font-size="13pt" style:font-size-asian="13pt" style:language-asian="zh" style:country-asian="TW" style:font-size-complex="13pt"/>
    </style:style>
    <style:style style:name="T3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zh" style:country-asian="TW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">
        <style:list-level-properties text:list-level-position-and-space-mode="label-alignment">
          <style:list-level-label-alignment text:label-followed-by="listtab" fo:text-indent="-0.534cm" fo:margin-left="0.757cm"/>
        </style:list-level-properties>
        <style:text-properties style:font-name="Wingdings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34cm" fo:margin-left="1.727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34cm" fo:margin-left="2.71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34cm" fo:margin-left="3.69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34cm" fo:margin-left="4.68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34cm" fo:margin-left="5.67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34cm" fo:margin-left="6.65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34cm" fo:margin-left="7.64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34cm" fo:margin-left="8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114學年度新竹市國際教育融入課程教案甄選實施計畫</text:p>
      <text:list xml:id="list1964746705" text:style-name="L1">
        <text:list-item>
          <text:p text:style-name="P86"><text:span text:style-name="預設段落字型"><text:span text:style-name="T3">依據</text:span></text:span></text:p>
        </text:list-item>
      </text:list>
      <text:p text:style-name="P5">一、依據教育部國民及學前教育署111年12月30日臺教國署原字第1110181266號函辦理。</text:p>
      <text:p text:style-name="P5">二、中小學國際教育白皮書2.0 (教育部2020年5月發布)。</text:p>
      <text:p text:style-name="P7">貳、目標</text:p>
      <text:p text:style-name="P4"><text:s text:c="4"/>一、推展國際教育課程方案，強化中小學國際教育。</text:p>
      <text:p text:style-name="P10"><text:s text:c="4"/>二、鼓勵研發優質的國際教育課程方案，充實中小學國際教育教學。<text:line-break/> <text:s text:c="3"/>三、發掘國際教育課程設計人才，推廣中小學國際教育。</text:p>
      <text:p text:style-name="P12"><text:span text:style-name="預設段落字型"><text:span text:style-name="T3">參、主辦單位：</text:span></text:span><text:span text:style-name="預設段落字型"><text:span text:style-name="T10">教育部國民及學前教育署</text:span></text:span></text:p>
      <text:p text:style-name="P12"><text:span text:style-name="預設段落字型"><text:span text:style-name="T3">肆、承辦單位：</text:span></text:span><text:span text:style-name="預設段落字型"><text:span text:style-name="T10">新竹市政府教育處<text:line-break/>    </text:span></text:span><text:span text:style-name="預設段落字型"><text:span text:style-name="T3">協辦單位：</text:span></text:span><text:span text:style-name="預設段落字型"><text:span text:style-name="T10">新竹市國際教育中心</text:span></text:span></text:p>
      <text:p text:style-name="P7">伍、參加對象：</text:p>
      <text:p text:style-name="P13">本市各級學校具熱忱且有意願之現職教師、代理教師、實習教師；以學校或團體為單位報名，每團隊人數以三人為限，每單位送件數不限。</text:p>
      <text:p text:style-name="P7">陸、參加組別</text:p>
      <text:p text:style-name="P4"><text:s text:c="4"/>分為國小、國中及高中三個組別，每位教師只可投稿1件作品。</text:p>
      <text:p text:style-name="P7">柒、徵選作業期程</text:p>
      <text:p text:style-name="P4"><text:s text:c="4"/>收件截止日期為 115年6月12日</text:p>
      <text:p text:style-name="P4"><text:s text:c="4"/>公告評選結果為 115年7月12日</text:p>
      <text:p text:style-name="P7">捌、徵稿說明</text:p>
      <text:p text:style-name="P15">一、主題內容</text:p>
      <text:p text:style-name="P17"><text:span text:style-name="預設段落字型"><text:span text:style-name="T10">課程方案需以國際教育核心素養</text:span></text:span><text:span text:style-name="預設段落字型"><text:span text:style-name="T13">「彰顯國家價值」、「尊重多元文化與國際理解」、「強化國際移動力」與「善盡全球公民責任」</text:span></text:span><text:span text:style-name="預設段落字型"><text:span text:style-name="T10">規劃學生學習表現，課程內容強調全球永續發展議題的探究與行動，同時需依據國際教育議題實質內涵規劃學生學習表現。</text:span></text:span></text:p>
      <text:p text:style-name="P15">二、課程方案作品型式及內容：</text:p>
      <text:p text:style-name="P18">(一)課程方案以國小、國中、高中學生為教學對象，以國際教育為課程教學活動規劃主軸。</text:p>
      <text:p text:style-name="P19"><text:span text:style-name="預設段落字型"><text:span text:style-name="T10">(二)方案須為完整的教學活動設計，內容包括：方案名稱、國際教育關鍵概念、設計理念、學生先備知識、</text:span></text:span><text:span text:style-name="預設段落字型"><text:span text:style-name="T11">教學目標、教學評量、教學資源、國際教育能力指標、教學架構與活動、教學成果、教學省思</text:span></text:span><text:span text:style-name="預設段落字型"><text:span text:style-name="T30">。</text:span></text:span></text:p>
      <text:p text:style-name="P18">(三)課程方案格式請參酌附件三，格式項目可依實際教學需求調整。</text:p>
      <text:p text:style-name="P18">(四)投稿課程方案如已實際進行教學尤佳，請另附教學成果相關資料，可包括教學照片及學生學習成果（如學習單、作業…等）電子檔，並附在課程方案之後。</text:p>
      <text:p text:style-name="P15">三、繳交完整作品需包含：</text:p>
      <text:p text:style-name="P20">(一) 報名表1份(附件一)</text:p>
      <text:p text:style-name="P21"><text:span text:style-name="預設段落字型"><text:span text:style-name="T10">(二) </text:span></text:span><text:span text:style-name="預設段落字型"><text:span text:style-name="T11">甄選作品授權同意書 1 份（附件二）</text:span></text:span></text:p>
      <text:p text:style-name="P21"><text:soft-page-break/><text:span text:style-name="預設段落字型"><text:span text:style-name="T10">(三) 課程方案書面資料2份</text:span></text:span><text:span text:style-name="預設段落字型"><text:span text:style-name="T11">（附件三）</text:span></text:span></text:p>
      <text:p text:style-name="P20">(四) 課程方案及相關附件，請將所有檔案合併為一件PDF檔案，寄至承辦人之信箱。</text:p>
      <text:p text:style-name="P7">玖、作品審查</text:p>
      <text:p text:style-name="P22">一、初審：就報名基本資料、課程方案書面資料及PDF電子檔案等資料進行初審，未備齊者恕不接受補件。</text:p>
      <text:p text:style-name="P22">二、複審：由本中心聘請專家學者依下列評選項目及標準進行審查。</text:p>
      <text:p text:style-name="P24">(一)符合國際教育的理念與目標(20%)</text:p>
      <text:p text:style-name="P24">(二)完整性:課程方案之完整性、結構性與系統性(30%)</text:p>
      <text:p text:style-name="P24">(三)創新性:課程活動設計內容之啟發性、創新性及深度性(30%)</text:p>
      <text:p text:style-name="P24">(四)可行性:教學實施成效或課程方案推廣之可行性(20%)</text:p>
      <text:p text:style-name="P7">拾、收件方式</text:p>
      <text:p text:style-name="P25">一、收件</text:p>
      <text:p text:style-name="P5">(一)請將報名表（附件一）、甄選作品授權同意書 1 份（附件二）、課程方案書面資料2份（附件三）等書面資料，以及上述表件電子檔（請分別製成 word 檔及 pdf 檔）光碟各備妥 1 份，一併寄至新竹市新科國中（ 300 新竹市光復路一段89巷88 號），請在信封上註明「114學年度新竹市國際教育融入課程教案徵選」。</text:p>
      <text:p text:style-name="P6"><text:span text:style-name="預設段落字型"><text:span text:style-name="T11">(二)截止日期</text:span></text:span><text:span text:style-name="預設段落字型"><text:span text:style-name="T3">：</text:span></text:span><text:span text:style-name="預設段落字型"><text:span text:style-name="T11">即日起至 115年 6月 12 日止，以郵戳為憑，逾期概不受理。</text:span></text:span></text:p>
      <text:p text:style-name="P5">(三)參選作品一律不退件，如需退件請自附回郵信封。</text:p>
      <text:p text:style-name="P26">二、聯絡方式</text:p>
      <text:p text:style-name="P27"><text:bookmark-start text:name="_Hlk221179910"/>新竹市新科國民中學莊菁雯主任<text:line-break/><text:bookmark-end text:name="_Hlk221179910"/>TEL：03-6686387*841，E-mail:hkjht03@hkjh.hc.edu.tw</text:p>
      <text:p text:style-name="P27">新竹市新科國民中學國際教育專責人員</text:p>
      <text:p text:style-name="P27">TEL：03-6686387*848，E-mail:kateteacher8@tmail.hc.edu.tw</text:p>
      <text:p text:style-name="P28"/>
      <text:p text:style-name="P7">拾壹、獎勵辦法</text:p>
      <text:list xml:id="list677142250" text:style-name="L2">
        <text:list-item>
          <text:p text:style-name="P84">得獎名單將於115年7月12日，公佈於本市教育網首頁，並個別通知得獎者。</text:p>
        </text:list-item>
        <text:list-item>
          <text:p text:style-name="P85">得獎作品由本市支應獎狀及稿酬。</text:p>
        </text:list-item>
      </text:list>
      <text:p text:style-name="P14">(一)特優：各組1件，每件方案圖書禮卷（以下同）6000元，每人獎狀1張。<text:line-break/>(二)優選：各組1件，每件方案圖書禮卷4000元，每人獎狀1張。<text:line-break/>(三)佳作：各組2件，每件方案圖書禮卷2000元，每人獎狀1張。<text:line-break/>(四)各組視件數或作品水準，由評審委員決議調整，未達評審標準得以從缺辦理。</text:p>
      <text:p text:style-name="P14"/>
      <text:p text:style-name="P14"/>
      <text:p text:style-name="P7">拾貳、得獎作品成果發表</text:p>
      <text:p text:style-name="P23"><text:span text:style-name="預設段落字型"><text:span text:style-name="T10">一、</text:span></text:span><text:span text:style-name="預設段落字型"><text:span text:style-name="T11">得獎作品將協調修正後，放在本市國際教育資訊網供教師下載使用，以精進教師課堂教學能力。</text:span></text:span></text:p>
      <text:p text:style-name="P22">二、特優與優選作品得獎者須參與本計畫之發表活動，分享經驗與心得。</text:p>
      <text:p text:style-name="P7">拾參、其他注意事項</text:p>
      <text:p text:style-name="P22">一、請注意智慧財產權相關規定，如有違反，一切法律責任由參賽教師自行負責。</text:p>
      <text:p text:style-name="P22">二、除了縣市層級舉辦的國際教育教案競賽，參賽者不得運用同一作品參與其他類比賽，需為未經發表之作品，請勿一稿二投。</text:p>
      <text:p text:style-name="P22"><text:soft-page-break/>三、參選作品若因違反相關規定，將取消得獎資格並追回所得獎項。</text:p>
      <text:p text:style-name="P22">四、本競賽不提供參賽證明。</text:p>
      <text:p text:style-name="P9"><text:span text:style-name="預設段落字型"><text:span text:style-name="T4">拾肆、預期效益</text:span></text:span><text:span text:style-name="預設段落字型"><text:span text:style-name="T11"> </text:span></text:span></text:p>
      <text:p text:style-name="P25">一、藉由國際教育融入課程徵選，推廣本市學校國際教育優質課程。</text:p>
      <text:p text:style-name="P25">二、蒐集優良教材編製光碟、手冊，提升學校國際教育效能。</text:p>
      <text:p text:style-name="P8">拾陸、敘獎 </text:p>
      <text:p text:style-name="P29">依據「新竹市政府所屬各級學校辦理教師敘獎處理原則」榮獲特優者，主設計者每人記功 1 次、其餘成員每人記嘉獎 2 次；榮獲優等者，主設計者每人記嘉獎 2 次，其餘成員每人記嘉獎 1 次，榮獲佳作者，每人嘉獎 1 次。</text:p>
      <text:p text:style-name="P91"><text:span text:style-name="預設段落字型"><text:span text:style-name="T31">【</text:span></text:span><text:span text:style-name="預設段落字型"><text:span text:style-name="T22">附件一】</text:span></text:span></text:p>
      <text:h text:style-name="P88" text:outline-level="1">新竹市114學年度國際教育融入課程教案徵選計畫報名表</text:h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收件號碼</text:p>
          </table:table-cell>
          <table:table-cell table:style-name="表格1.B1" table:number-columns-spanned="3" office:value-type="string">
            <text:p text:style-name="P32"><text:span text:style-name="預設段落字型"><text:span text:style-name="T9">□</text:span></text:span><text:span text:style-name="預設段落字型"><text:span text:style-name="T14"> </text:span></text:span><text:span text:style-name="預設段落字型"><text:span text:style-name="T5">高</text:span></text:span><text:span text:style-name="預設段落字型"><text:span text:style-name="T2">中組</text:span></text:span><text:span text:style-name="預設段落字型"><text:span text:style-name="T15"> <text:s text:c="4"/></text:span></text:span><text:span text:style-name="預設段落字型"><text:span text:style-name="T6">號 <text:s/></text:span></text:span><text:span text:style-name="預設段落字型"><text:span text:style-name="T9">□</text:span></text:span><text:span text:style-name="預設段落字型"><text:span text:style-name="T14"> </text:span></text:span><text:span text:style-name="預設段落字型"><text:span text:style-name="T5">國</text:span></text:span><text:span text:style-name="預設段落字型"><text:span text:style-name="T2">中組</text:span></text:span><text:span text:style-name="預設段落字型"><text:span text:style-name="T15"> <text:s text:c="4"/></text:span></text:span><text:span text:style-name="預設段落字型"><text:span text:style-name="T6">號 </text:span></text:span><text:span text:style-name="預設段落字型"><text:span text:style-name="T7">□</text:span></text:span><text:span text:style-name="預設段落字型"><text:span text:style-name="T17"> </text:span></text:span><text:span text:style-name="預設段落字型"><text:span text:style-name="T5">國</text:span></text:span><text:span text:style-name="預設段落字型"><text:span text:style-name="T6">小學組</text:span></text:span><text:span text:style-name="預設段落字型"><text:span text:style-name="T16"><text:tab/></text:span></text:span><text:span text:style-name="預設段落字型"><text:span text:style-name="T6">號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<text:span text:style-name="預設段落字型"><text:span text:style-name="T18">主題名稱</text:span></text:span></text:p>
          </table:table-cell>
          <table:table-cell table:style-name="表格1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><text:span text:style-name="預設段落字型"><text:span text:style-name="T9">作者</text:span></text:span><text:span text:style-name="預設段落字型"><text:span text:style-name="T19"> </text:span></text:span><text:span text:style-name="預設段落字型"><text:span text:style-name="T18">基本資料</text:span></text:span></text:p>
          </table:table-cell>
          <table:table-cell table:style-name="表格1.B3" office:value-type="string">
            <text:p text:style-name="P41"><text:span text:style-name="預設段落字型"><text:span text:style-name="T12">作者資料</text:span></text:span></text:p>
          </table:table-cell>
          <table:table-cell table:style-name="表格1.C3" office:value-type="string">
            <text:p text:style-name="P42"><text:span text:style-name="預設段落字型"><text:span text:style-name="T12">作者資料</text:span></text:span></text:p>
          </table:table-cell>
          <table:table-cell table:style-name="表格1.D3" office:value-type="string">
            <text:p text:style-name="P43"><text:span text:style-name="預設段落字型"><text:span text:style-name="T12">作者資料</text:span></text:span></text:p>
          </table:table-cell>
        </table:table-row>
        <table:table-row table:style-name="表格1.4">
          <table:table-cell table:style-name="表格1.A4" office:value-type="string">
            <text:p text:style-name="P44"><text:span text:style-name="預設段落字型"><text:span text:style-name="T12">姓名</text:span></text:span></text:p>
          </table:table-cell>
          <table:table-cell table:style-name="表格1.B4" office:value-type="string">
            <text:p text:style-name="P34"/>
          </table:table-cell>
          <table:table-cell table:style-name="表格1.C4" office:value-type="string">
            <text:p text:style-name="P34"/>
          </table:table-cell>
          <table:table-cell table:style-name="表格1.D4" office:value-type="string">
            <text:p text:style-name="P34"/>
          </table:table-cell>
        </table:table-row>
        <table:table-row table:style-name="表格1.5">
          <table:table-cell table:style-name="表格1.A5" office:value-type="string">
            <text:p text:style-name="P46"><text:span text:style-name="預設段落字型"><text:span text:style-name="T12">服務學校</text:span></text:span></text:p>
          </table:table-cell>
          <table:table-cell table:style-name="表格1.B5" office:value-type="string">
            <text:p text:style-name="P34"/>
          </table:table-cell>
          <table:table-cell table:style-name="表格1.C5" office:value-type="string">
            <text:p text:style-name="P34"/>
          </table:table-cell>
          <table:table-cell table:style-name="表格1.D5" office:value-type="string">
            <text:p text:style-name="P34"/>
          </table:table-cell>
        </table:table-row>
        <table:table-row table:style-name="表格1.6">
          <table:table-cell table:style-name="表格1.A6" office:value-type="string">
            <text:p text:style-name="P45"><text:span text:style-name="預設段落字型"><text:span text:style-name="T12">職稱</text:span></text:span></text:p>
          </table:table-cell>
          <table:table-cell table:style-name="表格1.B6" office:value-type="string">
            <text:p text:style-name="P34"/>
          </table:table-cell>
          <table:table-cell table:style-name="表格1.C6" office:value-type="string">
            <text:p text:style-name="P34"/>
          </table:table-cell>
          <table:table-cell table:style-name="表格1.D6" office:value-type="string">
            <text:p text:style-name="P34"/>
          </table:table-cell>
        </table:table-row>
        <table:table-row table:style-name="表格1.7">
          <table:table-cell table:style-name="表格1.A7" office:value-type="string">
            <text:p text:style-name="P47"><text:span text:style-name="預設段落字型"><text:span text:style-name="T12">聯絡電話</text:span></text:span></text:p>
          </table:table-cell>
          <table:table-cell table:style-name="表格1.B7" office:value-type="string">
            <text:p text:style-name="P48"/>
            <text:p text:style-name="P49">(O)</text:p>
            <text:p text:style-name="P50">(H)</text:p>
            <text:p text:style-name="P49">(行動)</text:p>
          </table:table-cell>
          <table:table-cell table:style-name="表格1.C7" office:value-type="string">
            <text:p text:style-name="P48"/>
            <text:p text:style-name="P49">(O)</text:p>
            <text:p text:style-name="P50">(H)</text:p>
            <text:p text:style-name="P49">(行動)</text:p>
          </table:table-cell>
          <table:table-cell table:style-name="表格1.D7" office:value-type="string">
            <text:p text:style-name="P55"/>
            <text:p text:style-name="P51">(O)</text:p>
            <text:p text:style-name="P53">(H)</text:p>
            <text:p text:style-name="P53">(行動)</text:p>
          </table:table-cell>
        </table:table-row>
        <table:table-row table:style-name="表格1.8">
          <table:table-cell table:style-name="表格1.A7" office:value-type="string">
            <text:p text:style-name="P56">E-mail</text:p>
          </table:table-cell>
          <table:table-cell table:style-name="表格1.B8" office:value-type="string">
            <text:p text:style-name="P34"/>
          </table:table-cell>
          <table:table-cell table:style-name="表格1.C8" office:value-type="string">
            <text:p text:style-name="P34"/>
          </table:table-cell>
          <table:table-cell table:style-name="表格1.D8" office:value-type="string">
            <text:p text:style-name="P34"/>
          </table:table-cell>
        </table:table-row>
        <table:table-row table:style-name="表格1.9">
          <table:table-cell table:style-name="表格1.A9" table:number-columns-spanned="4" office:value-type="string">
            <text:p text:style-name="P54">1.請詳閱實施計畫。</text:p>
            <text:p text:style-name="P52"><text:span text:style-name="預設段落字型"><text:span text:style-name="T12">2.115</text:span></text:span><text:span text:style-name="預設段落字型"><text:span text:style-name="T20"> 年6月 </text:span></text:span><text:span text:style-name="預設段落字型"><text:span text:style-name="T12">12</text:span></text:span><text:span text:style-name="預設段落字型"><text:span text:style-name="T21">日止，親送或郵寄(以郵戳為憑)。</text:span></text:span></text:p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2">備註：繳交資料概不退件，請自行留存底稿或備份。</text:span></text:span></text:p>
      <text:p text:style-name="P92"><draw:frame draw:style-name="fr2" draw:name="Text Box 16" text:anchor-type="paragraph" svg:x="1.744cm" svg:y="3.752cm" svg:width="17.556cm" style:rel-width="scale" svg:height="23.213cm" style:rel-height="scale" draw:z-index="7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6">作品編號</text:p></table:table-cell><table:table-cell table:style-name="表格2.B1" office:value-type="string"><text:p text:style-name="P58"><text:span text:style-name="預設段落字型"><text:span text:style-name="T33">(由主辦單位填寫)</text:span></text:span></text:p></table:table-cell></table:table-row><table:table-row table:style-name="表格2.2"><table:table-cell table:style-name="表格2.A2" table:number-columns-spanned="2" office:value-type="string"><text:p text:style-name="Default"><text:span text:style-name="預設段落字型"><text:span text:style-name="T32">114學年度新竹市國際教</text:span></text:span><text:span text:style-name="預設段落字型"><text:span text:style-name="T34">育教案</text:span></text:span><text:span text:style-name="預設段落字型"><text:span text:style-name="T32">徵選作品授權同意書</text:span></text:span></text:p><text:p text:style-name="P59">教案名稱：</text:p><text:p text:style-name="Default"><text:span text:style-name="預設段落字型"><text:span text:style-name="T35">由</text:span></text:span><text:span text:style-name="預設段落字型"><text:span text:style-name="T36"> <text:s text:c="14"/></text:span></text:span><text:span text:style-name="預設段落字型"><text:span text:style-name="T35"><text:s text:c="2"/>、</text:span></text:span><text:span text:style-name="預設段落字型"><text:span text:style-name="T36"> <text:s text:c="14"/></text:span></text:span><text:span text:style-name="預設段落字型"><text:span text:style-name="T35"><text:s text:c="2"/>、</text:span></text:span><text:span text:style-name="預設段落字型"><text:span text:style-name="T36"> <text:s text:c="14"/></text:span></text:span><text:span text:style-name="預設段落字型"><text:span text:style-name="T35"><text:s text:c="2"/></text:span></text:span></text:p><text:p text:style-name="P59">設計之教案參加新竹市政府所辦理「114學年國際教育教案徵選活動」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p><text:p text:style-name="P59">有關參加新竹市政府辦理「114學年國際教育教案徵選活動」，願意承諾事項如下：</text:p><text:p text:style-name="P60">一、該教學資源內容(含教材、教案、學習單、素材、媒體及教學影片等)，本人確實擁有著作權及合法使用之權利，且無侵害他人著作權及智慧財產權之情事。</text:p><text:p text:style-name="P60">二、日後如有任何侵權之糾紛，本人願意出面處理並自負法律責任，與新竹市政府無涉。如因此致新竹市政府有損害者，本人願負賠償之責。</text:p><text:p text:style-name="P60">三、如有侵害著作權等相關法規經法院判決確定者，本人願意繳回所有原發之獎勵及稿費等。</text:p><text:p text:style-name="P59">此致</text:p><text:p text:style-name="P59">新竹市政府</text:p><text:p text:style-name="P59">作者一姓名：(簽名)</text:p><text:p text:style-name="P11">身分證字號：</text:p><text:p text:style-name="P59">作者二姓名：(簽名)</text:p><text:p text:style-name="P11">身分證字號：</text:p><text:p text:style-name="P59">作者三姓名：(簽名)</text:p><text:p text:style-name="P35">身分證字號：</text:p></table:table-cell><table:covered-table-cell/></table:table-row></table:table><text:p text:style-name="本文"/></draw:text-box></draw:frame><text:span text:style-name="預設段落字型"><text:span text:style-name="T22">【附件二】</text:span></text:span></text:p>
      <text:h text:style-name="P89" text:outline-level="1"><text:span text:style-name="預設段落字型"><text:span text:style-name="T26">新竹市</text:span></text:span><text:span text:style-name="預設段落字型"><text:span text:style-name="T24">114學年度國際教育融入課程教案徵選計畫</text:span></text:span><text:span text:style-name="預設段落字型"><text:span text:style-name="T23">作品授權同意書</text:span></text:span></text:h>
      <text:p text:style-name="P93">【附件三】</text:p>
      <text:h text:style-name="P90" text:outline-level="1"><text:span text:style-name="預設段落字型"><text:span text:style-name="T26">新竹市</text:span></text:span><text:span text:style-name="預設段落字型"><text:span text:style-name="T24">114學年度國際教育融入課程教案徵選計畫</text:span></text:span><text:span text:style-name="預設段落字型"><text:span text:style-name="T23">教案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61">主題名稱</text:p>
          </table:table-cell>
          <table:covered-table-cell/>
          <table:table-cell table:style-name="表格3.C1" office:value-type="string">
            <text:p text:style-name="P36"/>
          </table:table-cell>
          <table:table-cell table:style-name="表格3.D1" office:value-type="string">
            <text:p text:style-name="P63"><text:span text:style-name="預設段落字型"><text:span text:style-name="T5">年級</text:span></text:span></text:p>
          </table:table-cell>
          <table:table-cell table:style-name="表格3.E1" office:value-type="string">
            <text:p text:style-name="P36"/>
          </table:table-cell>
        </table:table-row>
        <table:table-row table:style-name="表格3.2">
          <table:table-cell table:style-name="表格3.A2" table:number-columns-spanned="2" office:value-type="string">
            <text:p text:style-name="P65">設計者</text:p>
          </table:table-cell>
          <table:covered-table-cell/>
          <table:table-cell table:style-name="表格3.C2" office:value-type="string">
            <text:p text:style-name="P36"/>
          </table:table-cell>
          <table:table-cell table:style-name="表格3.D2" office:value-type="string">
            <text:p text:style-name="P64"><text:span text:style-name="預設段落字型"><text:span text:style-name="T5">節數</text:span></text:span></text:p>
          </table:table-cell>
          <table:table-cell table:style-name="表格3.E2" office:value-type="string">
            <text:p text:style-name="P66"/>
          </table:table-cell>
        </table:table-row>
        <table:table-row table:style-name="表格3.3">
          <table:table-cell table:style-name="表格3.A3" table:number-columns-spanned="2" office:value-type="string">
            <text:p text:style-name="P68">設計理念</text:p>
          </table:table-cell>
          <table:covered-table-cell/>
          <table:table-cell table:style-name="表格3.C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4">
          <table:table-cell table:style-name="表格3.A3" table:number-rows-spanned="2" office:value-type="string">
            <text:p text:style-name="P69">學習重點</text:p>
          </table:table-cell>
          <table:table-cell table:style-name="表格3.B4" office:value-type="string">
            <text:p text:style-name="P70"><text:span text:style-name="預設段落字型"><text:span text:style-name="T27">學習內容</text:span></text:span></text:p>
          </table:table-cell>
          <table:table-cell table:style-name="表格3.C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4" office:value-type="string">
            <text:p text:style-name="P70"><text:span text:style-name="預設段落字型"><text:span text:style-name="T27">學習表現</text:span></text:span></text:p>
          </table:table-cell>
          <table:table-cell table:style-name="表格3.C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71">學習目標</text:p>
          </table:table-cell>
          <table:covered-table-cell/>
          <table:table-cell table:style-name="表格3.C6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7">
          <table:table-cell table:style-name="表格3.A3" table:number-columns-spanned="2" office:value-type="string">
            <text:p text:style-name="P72">學習評量</text:p>
          </table:table-cell>
          <table:covered-table-cell/>
          <table:table-cell table:style-name="表格3.C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8">
          <table:table-cell table:style-name="表格3.A3" table:number-columns-spanned="2" office:value-type="string">
            <text:p text:style-name="P62">教學資源</text:p>
          </table:table-cell>
          <table:covered-table-cell/>
          <table:table-cell table:style-name="表格3.C8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9">
          <table:table-cell table:style-name="表格3.A9" table:number-columns-spanned="5" office:value-type="string">
            <text:p text:style-name="P73"><text:s text:c="24"/>教 <text:s text:c="3"/>學 <text:s text:c="2"/>架 <text:s text:c="2"/>構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74"><text:span text:style-name="預設段落字型"><text:span text:style-name="T28">以架構圖或表格概述整體的教學規劃：</text:span>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5">教學活動</text:p>
          </table:table-cell>
          <table:table-cell table:style-name="表格4.B1" office:value-type="string">
            <text:p text:style-name="P38"><text:span text:style-name="預設段落字型"><text:span text:style-name="T8">時間</text:span></text:span></text:p>
          </table:table-cell>
          <table:table-cell table:style-name="表格4.B1" office:value-type="string">
            <text:p text:style-name="P38"><text:span text:style-name="預設段落字型"><text:span text:style-name="T5">教學資源</text:span></text:span></text:p>
          </table:table-cell>
          <table:table-cell table:style-name="表格4.D1" office:value-type="string">
            <text:p text:style-name="P39"><text:span text:style-name="預設段落字型"><text:span text:style-name="T5">學習評量</text:span></text:span></text:p>
          </table:table-cell>
        </table:table-row>
        <table:table-row table:style-name="表格4.2">
          <table:table-cell table:style-name="表格4.A2" office:value-type="string">
            <text:list xml:id="list1364323613" text:style-name="L3">
              <text:list-item>
                <text:p text:style-name="P87">活動一：</text:p>
              </text:list-item>
            </text:list>
            <text:p text:style-name="P76"/>
            <text:p text:style-name="P77">壹、引起活動</text:p>
          </table:table-cell>
          <table:table-cell table:style-name="表格4.B4" table:number-rows-spanned="3" office:value-type="string">
            <text:p text:style-name="P37"/>
          </table:table-cell>
          <table:table-cell table:style-name="表格4.C4" table:number-rows-spanned="3" office:value-type="string">
            <text:p text:style-name="P37"/>
          </table:table-cell>
          <table:table-cell table:style-name="表格4.D4" table:number-rows-spanned="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80"/>
            <text:p text:style-name="P78">貳、發展活動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79">參、綜合活動</text:p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Text_20_body"><text:span text:style-name="預設段落字型"><text:span text:style-name="T29">如已實際進行教學，請另附教學成果相關資料，可包括教學照片及學生學習成果（如學習單、作業…等）電子檔，附在課程方案之後。</text:span></text:span><text:span text:style-name="預設段落字型"><text:span text:style-name="T25"><text:line-break/></text:span></text:span></text:p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824cm" fo:margin-right="1.591cm" fo:margin-top="0.157cm" fo:margin-bottom="0cm" loext:contextual-spacing="false" fo:hyphenation-ladder-count="no-limit" fo:text-indent="-7.32cm" style:auto-text-indent="false">
        <style:tab-stops/>
      </style:paragraph-properties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824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824cm" fo:margin-right="0cm" fo:margin-top="0.026cm" fo:margin-bottom="0cm" loext:contextual-spacing="false" fo:line-height="0.854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/>
    </style:style>
    <style:style style:name="清單段落" style:family="paragraph" style:parent-style-name="Text_20_body">
      <style:paragraph-properties fo:margin-left="1.67cm" fo:margin-right="0cm" fo:hyphenation-ladder-count="no-limit" fo:text-indent="-0.848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fo:color="#333333" fo:font-weight="bold" style:font-weight-asian="bold" style:font-name-complex="Noto Sans" style:font-family-complex="'Noto Sans'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3pt" fo:language="en" fo:country="US" style:font-name-asian="Wingdings" style:font-family-asian="Wingdings" style:font-family-generic-asian="system" style:font-pitch-asian="variable" style:font-charset-asian="x-symbol" style:font-size-asian="13pt" style:language-asian="zh" style:country-asian="TW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text-scale="99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3cm" fo:margin-bottom="0cm" loext:contextual-spacing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7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0.776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7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1.27cm" fo:margin-bottom="1.27cm" fo:margin-left="0.776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7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1.771cm" fo:margin-left="0.776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" text:anchor-type="paragraph" svg:x="10.22cm" svg:y="27.46cm" svg:width="0.566cm" style:rel-width="scale" svg:height="0.464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21" text:anchor-type="paragraph" svg:x="10.22cm" svg:y="27.46cm" svg:width="0.566cm" style:rel-width="scale" svg:height="0.464cm" style:rel-height="scale" draw:z-index="3"><draw:text-box><text:p text:style-name="MP2"><text:span text:style-name="預設段落字型"><text:span text:style-name="MT1"><text:page-number text:select-page="current">4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Text Box 22" text:anchor-type="paragraph" svg:x="10.22cm" svg:y="27.46cm" svg:width="0.566cm" style:rel-width="scale" svg:height="0.464cm" style:rel-height="scale" draw:z-index="4"><draw:text-box><text:p text:style-name="MP2"><text:span text:style-name="預設段落字型"><text:span text:style-name="MT1"><text:page-number text:select-page="current">5</text:page-number></text:span></text:span></text:p></draw:text-box></draw:frame></text:p>
      </style:footer>
    </style:master-page>
    <style:master-page style:name="MP3" style:page-layout-name="Mpm4">
      <style:footer>
        <text:p text:style-name="MP1"><draw:frame draw:style-name="Mfr1" draw:name="Text Box 23" text:anchor-type="paragraph" svg:x="10.22cm" svg:y="27.46cm" svg:width="0.566cm" style:rel-width="scale" svg:height="0.464cm" style:rel-height="scale" draw:z-index="5"><draw:text-box><text:p text:style-name="MP2"><text:span text:style-name="預設段落字型"><text:span text:style-name="MT1"><text:page-number text:select-page="current">6</text:page-number>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Text Box 1" text:anchor-type="paragraph" svg:x="14.642cm" svg:y="18.757cm" svg:width="0.427cm" style:rel-width="scale" svg:height="0.464cm" style:rel-height="scale" draw:z-index="6"><draw:text-box><text:p text:style-name="MP3">13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北市101年度高級中等以下學校實施家庭教育</dc:title>
    <meta:initial-creator>user</meta:initial-creator>
    <dc:creator>User</dc:creator>
    <meta:creation-date>2024-10-26T10:49:00Z</meta:creation-date>
    <dc:date>2026-02-05T02:38:00Z</dc:date>
    <meta:print-date>2024-10-26T10:49:00Z</meta:print-date>
    <meta:editing-cycles>7</meta:editing-cycles>
    <meta:editing-duration>PT1500S</meta:editing-duration>
    <meta:document-statistic meta:table-count="4" meta:image-count="0" meta:object-count="0" meta:page-count="7" meta:paragraph-count="137" meta:word-count="2686" meta:character-count="3062" meta:non-whitespace-character-count="2886"/>
    <meta:user-defined meta:name="Created" meta:value-type="date">2019-05-21T00:00:00Z</meta:user-defined>
    <meta:user-defined meta:name="Creator">Microsoft® Word 2013</meta:user-defined>
    <meta:user-defined meta:name="LastSaved" meta:value-type="date">2024-03-29T00:00:00Z</meta:user-defined>
    <meta:template xlink:type="simple" xlink:actuate="onRequest" xlink:title="" xlink:href="../114國際教育教案實施計畫(含表格)-發文版.odt/Normal"/>
  </office:meta>
</office:document-meta>
</file>