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4263in" style:use-optimal-column-width="false"/>
    </style:style>
    <style:style style:name="TableColumn5" style:family="table-column">
      <style:table-column-properties style:column-width="1.4159in" style:use-optimal-column-width="false"/>
    </style:style>
    <style:style style:name="TableColumn6" style:family="table-column">
      <style:table-column-properties style:column-width="0.8951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1.3479in" style:use-optimal-column-width="false"/>
    </style:style>
    <style:style style:name="TableColumn9" style:family="table-column">
      <style:table-column-properties style:column-width="0.0993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3" style:family="table">
      <style:table-properties style:width="5.7347in" fo:margin-left="0in" table:align="left"/>
    </style:style>
    <style:style style:name="TableRow11" style:family="table-row">
      <style:table-row-properties style:min-row-height="1.125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5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875in" style:use-optimal-row-height="false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5" style:parent-style-name="Textbody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31" style:parent-style-name="Textbody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extbody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3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92" style:parent-style-name="Textbody" style:family="paragraph">
      <style:paragraph-properties fo:margin-left="0.4173in" fo:text-indent="-0.417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超連結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新竹市香山區香山國民小學114學年度</text:p>
      <text:p text:style-name="P2">第二學期期末校務會議提案單</text:p>
      <text:p text:style-name="Textbody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案由：</text:p>
            <text:p text:style-name="P14"/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提案人/單位：</text:p>
            <text:p text:style-name="P18"/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table-cell table:style-name="TableCell23" table:number-columns-spanned="2">
            <text:p text:style-name="P24">日期：</text:p>
            <text:p text:style-name="P25">年 <text:s/>月 <text:s/>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5">
            <text:p text:style-name="P30">說明：</text:p>
            <text:p text:style-name="P31"><text:s text:c="3"/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5">
            <text:p text:style-name="P36">建議：</text:p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連署人：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備註:各處室、校務會議代表或教職員工如有提案，請於115年</text:span><text:span text:style-name="T94">6月9</text:span><text:span text:style-name="T95">日(</text:span><text:span text:style-name="T96">二</text:span><text:span text:style-name="T97">)下午4點前，將電子檔email文書組(</text:span><text:span text:style-name="T98">pity0955@tmail.hc.edu.tw</text:span><text:span text:style-name="T99">)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香山區香山國民小學校務會議提案單</dc:title>
    <dc:subject/>
    <meta:initial-creator>000</meta:initial-creator>
    <dc:creator>User</dc:creator>
    <meta:creation-date>2026-06-02T00:11:00Z</meta:creation-date>
    <dc:date>2026-06-02T00:11:00Z</dc:date>
    <meta:template xlink:href="Normal" xlink:type="simple"/>
    <meta:editing-cycles>2</meta:editing-cycles>
    <meta:editing-duration>PT420S</meta:editing-duration>
    <meta:document-statistic meta:page-count="1" meta:paragraph-count="1" meta:word-count="29" meta:character-count="199" meta:row-count="1" meta:non-whitespace-character-count="171"/>
  </office:meta>
</office:document-meta>
</file>