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6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text-autospace="none" fo:margin-left="0.627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1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7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8" style:parent-style-name="內文" style:family="paragraph">
      <style:paragraph-properties style:text-autospace="none" fo:margin-left="1.14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5" style:parent-style-name="內文" style:family="paragraph">
      <style:paragraph-properties style:text-autospace="none" fo:margin-left="1.14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3" style:parent-style-name="內文" style:family="paragraph">
      <style:paragraph-properties style:text-autospace="none" fo:margin-left="1.14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7" style:parent-style-name="內文" style:family="paragraph">
      <style:paragraph-properties style:text-autospace="none" fo:text-indent="1.0416in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01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9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style:text-autospace="none" fo:margin-left="1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5" style:parent-style-name="內文" style:family="paragraph">
      <style:paragraph-properties style:text-autospace="none" fo:margin-left="0.627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21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7" style:parent-style-name="內文" style:family="paragraph">
      <style:paragraph-properties style:text-autospace="none" fo:margin-left="0.6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2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3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line-height="120%" fo:margin-right="0.5347in" fo:text-indent="1.0416in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text-autospace="none" fo:margin-top="0.0451in" fo:line-height="120%" fo:margin-right="0.5347in" fo:text-indent="1.0416in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2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4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5" style:parent-style-name="內文" style:family="paragraph">
      <style:paragraph-properties style:text-autospace="none" fo:margin-left="1.14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00" style:parent-style-name="內文" style:family="paragraph">
      <style:paragraph-properties style:text-autospace="none" fo:margin-left="1.6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5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6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7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8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2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7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8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2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43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5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4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6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71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9" style:parent-style-name="內文" style:family="paragraph">
      <style:paragraph-properties style:text-autospace="none" fo:line-height="140%" fo:margin-right="0.5368in" fo:text-indent="1.0416in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4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5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5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資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5</text:span><text:span text:style-name="T40">年</text:span><text:span text:style-name="T41">8</text:span><text:span text:style-name="T42">月</text:span><text:span text:style-name="T43">3</text:span><text:span text:style-name="T44">日</text:span><text:span text:style-name="T45">(</text:span><text:span text:style-name="T46">一</text:span><text:span text:style-name="T47">)~8</text:span><text:span text:style-name="T48">月</text:span><text:span text:style-name="T49">5</text:span><text:span text:style-name="T50">日</text:span><text:span text:style-name="T51">(</text:span><text:span text:style-name="T52">三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國史館</text:span><text:span text:style-name="T59">4</text:span><text:span text:style-name="T60">樓大禮堂</text:span></text:p>
        <text:p text:style-name="P61"><text:span text:style-name="T62">（臺北市中正區</text:span><text:span text:style-name="T63">長沙街一段</text:span><text:span text:style-name="T64">2</text:span><text:span text:style-name="T65">號）</text:span></text:p>
        <text:p text:style-name="P66"/>
        <text:p text:style-name="P67"><text:span text:style-name="T68">六、</text:span><text:span text:style-name="T69"><text:s/></text:span><text:span text:style-name="T70">參加對象：</text:span></text:p>
        <text:p text:style-name="P71"><text:span text:style-name="T72">(</text:span><text:span text:style-name="T73">一</text:span><text:span text:style-name="T74">)</text:span><text:span text:style-name="T75"><text:s/></text:span><text:span text:style-name="T76">公私立高中、國中、小學教師</text:span></text:p>
        <text:p text:style-name="P77"/>
        <text:p text:style-name="P78"><text:span text:style-name="T79">(</text:span><text:span text:style-name="T80">二</text:span><text:span text:style-name="T81">)</text:span><text:span text:style-name="T82"><text:s/></text:span><text:span text:style-name="T83">歷史人文、文化資產相關系所師生</text:span></text:p>
        <text:p text:style-name="P84"/>
        <text:p text:style-name="P85"><text:span text:style-name="T86">(</text:span><text:span text:style-name="T87">三</text:span><text:span text:style-name="T88">)</text:span><text:span text:style-name="T89"><text:s/></text:span><text:span text:style-name="T90">關注在地文化、生活記憶保存及推廣之社會人士</text:span><text:span text:style-name="T91">(</text:span><text:span text:style-name="T92">以文史工作者</text:span></text:p>
        <text:p text:style-name="P93"><text:span text:style-name="T94"><text:s text:c="5"/></text:span><text:span text:style-name="T95">優</text:span><text:span text:style-name="T96">先）</text:span></text:p>
        <text:p text:style-name="P97"><text:span text:style-name="T98">（四）</text:span><text:span text:style-name="T99"><text:s/></text:span><text:span text:style-name="T100">臺北市立文獻館志工</text:span></text:p>
        <text:p text:style-name="P101"><text:span text:style-name="T102">七、</text:span><text:span text:style-name="T103"><text:s/></text:span><text:span text:style-name="T104">參加人數：</text:span><text:span text:style-name="T105">80</text:span><text:span text:style-name="T106">名</text:span><text:span text:style-name="T107">(</text:span><text:span text:style-name="T108">錄取名額有限，以未參加過本研習會者為優先。依資格</text:span></text:p>
        <text:p text:style-name="P109"/>
        <text:p text:style-name="P110"><text:span text:style-name="T111"><text:s text:c="16"/></text:span><text:span text:style-name="T112">及收件時間為錄取依據。</text:span><text:span text:style-name="T113">)</text:span></text:p>
        <text:p text:style-name="P114"/>
        <text:p text:style-name="P115"><text:span text:style-name="T116">八、</text:span><text:span text:style-name="T117"><text:s/></text:span><text:span text:style-name="T118">研習費用：本研習會全程免費，惟交通、住宿學員自理</text:span><text:span text:style-name="T119">。</text:span><text:span text:style-name="T120">為有效運用資源，</text:span></text:p>
        <text:p text:style-name="P121"><text:span text:style-name="T122"><text:s text:c="10"/></text:span><text:span text:style-name="T123">減少報名後無故缺席之情形，參加學員須繳交保證金</text:span><text:span text:style-name="T124">1,000</text:span><text:span text:style-name="T125">元。</text:span></text:p>
        <text:p text:style-name="P126"/>
        <text:p text:style-name="P127"><text:span text:style-name="T128">九、</text:span><text:span text:style-name="T129"><text:s/></text:span><text:span text:style-name="T130">報名方式：</text:span></text:p>
        <text:p text:style-name="P131"><text:span text:style-name="T132">(</text:span><text:span text:style-name="T133">一</text:span><text:span text:style-name="T134">)</text:span><text:span text:style-name="T135">活動</text:span><text:span text:style-name="T136">詳情</text:span><text:span text:style-name="T137">與</text:span><text:span text:style-name="T138">報名表下載</text:span><text:span text:style-name="T139">，請洽本館</text:span><text:span text:style-name="T140">官</text:span><text:span text:style-name="T141">網：</text:span></text:p>
        <text:p text:style-name="P142"><text:a xlink:href="https://www.chr.gov.taipei/" office:target-frame-name="_top" xlink:show="replace"><text:span text:style-name="T143">https://www.chr.gov.taipei/</text:span></text:a></text:p>
        <text:p text:style-name="P144"><text:span text:style-name="T145">(</text:span><text:span text:style-name="T146">二</text:span><text:span text:style-name="T147">)</text:span><text:span text:style-name="T148">網路報名網址：</text:span><text:span text:style-name="T149">https://reurl.cc/M4Y6W4</text:span></text:p>
        <text:p text:style-name="P150"><text:span text:style-name="T151"><text:s text:c="4"/></text:span><text:span text:style-name="T152">報名截止日期：</text:span><text:span text:style-name="T153">115</text:span><text:span text:style-name="T154">年</text:span><text:span text:style-name="T155">5</text:span><text:span text:style-name="T156">月</text:span><text:span text:style-name="T157">29</text:span><text:span text:style-name="T158">日</text:span><text:span text:style-name="T159">(</text:span><text:span text:style-name="T160">五</text:span><text:span text:style-name="T161">)</text:span></text:p>
        <text:p text:style-name="P162"><text:span text:style-name="T163">十、</text:span><text:span text:style-name="T164"><text:s/></text:span><text:span text:style-name="T165">錄取通知：錄取名單、備取名單預計於</text:span><text:span text:style-name="T166">6</text:span><text:span text:style-name="T167">月</text:span><text:span text:style-name="T168">10</text:span><text:span text:style-name="T169">日</text:span><text:span text:style-name="T170">(</text:span><text:span text:style-name="T171">三</text:span><text:span text:style-name="T172">)</text:span><text:span text:style-name="T173">公布於本館官網，</text:span></text:p>
        <text:p text:style-name="P174"><text:span text:style-name="T175"><text:s text:c="3"/></text:span><text:span text:style-name="T176">請自行</text:span><text:span text:style-name="T177">上網查詢。</text:span></text:p>
        <text:p text:style-name="P178"><text:span text:style-name="T179">十一、</text:span><text:span text:style-name="T180">繳</text:span><text:span text:style-name="T181">/</text:span><text:span text:style-name="T182">退保證</text:span><text:span text:style-name="T183">金：</text:span></text:p>
        <text:p text:style-name="P184"/>
        <text:p text:style-name="P185"><text:span text:style-name="T186">(</text:span><text:span text:style-name="T187">一</text:span><text:span text:style-name="T188">)</text:span><text:span text:style-name="T189"><text:s/></text:span><text:span text:style-name="T190">以電子郵件通知錄取者，</text:span><text:span text:style-name="T191">於</text:span><text:span text:style-name="T192">6</text:span><text:span text:style-name="T193">月</text:span><text:span text:style-name="T194">17</text:span><text:span text:style-name="T195">日</text:span><text:span text:style-name="T196">（三</text:span><text:span text:style-name="T197">）前完成繳交保證金</text:span><text:span text:style-name="T198"><text:s/></text:span><text:span text:style-name="T199">1,000</text:span></text:p>
        <text:p text:style-name="P200"><text:span text:style-name="T201">元之匯款作業，</text:span><text:span text:style-name="T202">逾期</text:span><text:span text:style-name="T203">未繳視同放棄，由備取人員遞補。</text:span></text:p>
        <text:p text:style-name="P204"/>
        <text:p text:style-name="P205"/>
        <text:p text:style-name="P206"/>
        <text:p text:style-name="P207"><text:span text:style-name="T208">(</text:span><text:span text:style-name="T209">二</text:span><text:span text:style-name="T210">)</text:span><text:span text:style-name="T211"><text:s/></text:span><text:span text:style-name="T212">全程出席</text:span><text:span text:style-name="T213">6</text:span><text:span text:style-name="T214">堂課</text:span><text:span text:style-name="T215">者</text:span><text:span text:style-name="T216">（不含導覽）</text:span><text:span text:style-name="T217">，保證金結業後退還。未達者，</text:span></text:p>
        <text:p text:style-name="P218"><text:span text:style-name="T219"><text:s/></text:span><text:span text:style-name="T220">保</text:span><text:span text:style-name="T221">證金</text:span><text:span text:style-name="T222">不予退還並繳交市庫。</text:span></text:p>
      </text:section>
      <text:section text:name="Sect9" text:style-name="S9">
        <text:p text:style-name="P223"><text:span text:style-name="T224">(</text:span><text:span text:style-name="T225">三</text:span><text:span text:style-name="T226">)</text:span><text:span text:style-name="T227"><text:s/></text:span><text:span text:style-name="T228">報名並已經繳交保證金者，如因故未能參加，除有正當理由並經本</text:span><text:span text:style-name="T229">館同意，否則保證金概不退還，逕予繳交市庫；申請退費者需於</text:span><text:span text:style-name="T230"><text:s/></text:span><text:span text:style-name="T231">7</text:span><text:span text:style-name="T232">月</text:span><text:span text:style-name="T233">7</text:span><text:span text:style-name="T234">日（二）前以書面向館方提出申請，以利安排備取人員遞補等行政作業；</text:span><text:span text:style-name="T235">逾期</text:span><text:span text:style-name="T236">申請者，保證金將不予退還。</text:span></text:p>
        <text:p text:style-name="P237"/>
        <text:p text:style-name="P238"><text:span text:style-name="T239">十二、</text:span><text:span text:style-name="T240">注意</text:span><text:span text:style-name="T241">事項：</text:span></text:p>
        <text:p text:style-name="P242"/>
        <text:p text:style-name="P243"><text:span text:style-name="T244">(</text:span><text:span text:style-name="T245">一</text:span><text:span text:style-name="T246">)</text:span><text:span text:style-name="T247">如因天氣或其他不可抗力因素變更研習時間，本</text:span><text:span text:style-name="T248">館</text:span><text:span text:style-name="T249">另行擇期辦理</text:span><text:span text:style-name="T250">，</text:span></text:p>
        <text:p text:style-name="P251"><text:span text:style-name="T252">因此而無法參加者，保證金全額退還，</text:span><text:span text:style-name="T253">由</text:span><text:span text:style-name="T254">備取人員遞補。</text:span></text:p>
        <text:p text:style-name="P255"><text:span text:style-name="T256">(</text:span><text:span text:style-name="T257">二</text:span><text:span text:style-name="T258">)</text:span><text:span text:style-name="T259">未取得</text:span><text:span text:style-name="T260">報到通知者，請勿自行前</text:span><text:span text:style-name="T261">往報到</text:span><text:span text:style-name="T262">，不接受現場遞補</text:span><text:span text:style-name="T263">，不開放</text:span></text:p>
        <text:p text:style-name="P264"><text:span text:style-name="T265">旁聽。</text:span></text:p>
        <text:p text:style-name="P266"><text:bookmark-start text:name="_Hlk163547475"/><text:span text:style-name="T267">(</text:span><text:span text:style-name="T268">三</text:span><text:span text:style-name="T269">)</text:span><text:bookmark-end text:name="_Hlk163547475"/><text:span text:style-name="T270">參與本研習之教師學員，符合出席比率者，後續由館方統一辦理教</text:span></text:p>
        <text:p text:style-name="P271"><text:span text:style-name="T272">師研習時數線上登錄</text:span><text:span text:style-name="T273">(</text:span><text:span text:style-name="T274">依課程出席情形，每日採計時數上限</text:span><text:span text:style-name="T275">6</text:span><text:span text:style-name="T276">小時</text:span><text:span text:style-name="T277">)</text:span><text:span text:style-name="T278">。</text:span></text:p>
        <text:p text:style-name="P279"><text:span text:style-name="T280"><text:s/>(</text:span><text:span text:style-name="T281">四</text:span><text:span text:style-name="T282">)</text:span><text:span text:style-name="T283">講師及課程安排本館保有最後修正權利。</text:span></text:p>
        <text:p text:style-name="P284"/>
        <text:p text:style-name="P285"><text:span text:style-name="T286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吳玉玲</dc:creator>
    <meta:creation-date>2023-02-04T01:33:00Z</meta:creation-date>
    <dc:date>2026-04-23T03:48:00Z</dc:date>
    <meta:template xlink:href="Normal" xlink:type="simple"/>
    <meta:editing-cycles>108</meta:editing-cycles>
    <meta:editing-duration>PT16440S</meta:editing-duration>
    <meta:document-statistic meta:page-count="2" meta:paragraph-count="2" meta:word-count="174" meta:character-count="1164" meta:row-count="8" meta:non-whitespace-character-count="992"/>
  </office:meta>
</office:document-meta>
</file>