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263in" style:use-optimal-column-width="false"/>
    </style:style>
    <style:style style:name="TableColumn5" style:family="table-column">
      <style:table-column-properties style:column-width="1.4159in" style:use-optimal-column-width="false"/>
    </style:style>
    <style:style style:name="TableColumn6" style:family="table-column">
      <style:table-column-properties style:column-width="1.0187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1.3479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3" style:family="table">
      <style:table-properties style:width="5.7347in" fo:margin-left="0in" table:align="left"/>
    </style:style>
    <style:style style:name="TableRow11" style:family="table-row">
      <style:table-row-properties style:min-row-height="1.12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875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92" style:parent-style-name="Textbody" style:family="paragraph">
      <style:paragraph-properties fo:margin-left="0.4173in" fo:text-indent="-0.41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超連結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竹市香山區香山國民小學114學年度</text:p>
      <text:p text:style-name="P2">第一學期期末校務會議提案單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案由：</text:p>
            <text:p text:style-name="P14"/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提案人/單位：</text:p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2">
            <text:p text:style-name="P24">日期：</text:p>
            <text:p text:style-name="P25">年<text:s/><text:s/>月 <text:s/>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說明：</text:p>
            <text:p text:style-name="P31"><text:s text:c="3"/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P36">建議：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連署人：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備註:各處室、校務會議代表或教職員工如有提案，請於11</text:span><text:span text:style-name="T94">5</text:span><text:span text:style-name="T95">年</text:span><text:span text:style-name="T96">1</text:span><text:span text:style-name="T97">月</text:span><text:span text:style-name="T98">6</text:span><text:span text:style-name="T99">日(二)下午4點前，將電子檔email文書組(</text:span><text:span text:style-name="T100">hhps06@hc.edu.tw</text:span><text:span text:style-name="T101">)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香山區香山國民小學校務會議提案單</dc:title>
    <dc:subject/>
    <meta:initial-creator>000</meta:initial-creator>
    <dc:creator>User</dc:creator>
    <meta:creation-date>2022-01-04T00:22:00Z</meta:creation-date>
    <dc:date>2025-12-26T03:32:00Z</dc:date>
    <meta:template xlink:href="Normal" xlink:type="simple"/>
    <meta:editing-cycles>24</meta:editing-cycles>
    <meta:editing-duration>PT2220S</meta:editing-duration>
    <meta:document-statistic meta:page-count="1" meta:paragraph-count="1" meta:word-count="28" meta:character-count="191" meta:row-count="1" meta:non-whitespace-character-count="164"/>
  </office:meta>
</office:document-meta>
</file>