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>
        <style:tab-stops>
          <style:tab-stop style:type="left" style:position="3.4513in"/>
          <style:tab-stop style:type="left" style:position="3.64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text-properties style:font-name="標楷體" style:font-name-asian="標楷體" fo:color="#000000" style:font-size-complex="12pt"/>
    </style:style>
    <style:style style:name="P94" style:parent-style-name="Textbody" style:family="paragraph">
      <style:text-properties style:font-name="標楷體" style:font-name-asian="標楷體" fo:color="#000000" style:font-size-complex="12pt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" style:parent-style-name="Textbody" style:family="paragraph">
      <style:text-properties style:font-name="標楷體" style:font-name-asian="標楷體" fo:color="#000000" style:font-size-complex="12pt"/>
    </style:style>
    <style:style style:name="P97" style:parent-style-name="Textbody" style:family="paragraph">
      <style:text-properties style:font-name="標楷體" style:font-name-asian="標楷體" fo:color="#000000" style:font-size-complex="12pt"/>
    </style:style>
    <style:style style:name="P98" style:parent-style-name="Textbody" style:family="paragraph">
      <style:text-properties style:font-name="標楷體" style:font-name-asian="標楷體" fo:color="#000000" style:font-size-complex="12pt"/>
    </style:style>
    <style:style style:name="P99" style:parent-style-name="Textbody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name-complex="Arial" fo:color="#000000" fo:letter-spacing="0.0104in" style:letter-kerning="false" style:font-size-complex="12pt"/>
    </style:style>
    <style:style style:name="P100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1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跨</text:span><text:span text:style-name="T3"><text:s/></text:span><text:span text:style-name="T4">行</text:span><text:span text:style-name="T5"><text:s/></text:span><text:span text:style-name="T6">通</text:span><text:span text:style-name="T7"><text:s/></text:span><text:span text:style-name="T8">匯</text:span><text:span text:style-name="T9"><text:s/></text:span><text:span text:style-name="T10">同</text:span><text:span text:style-name="T11"><text:s/></text:span><text:span text:style-name="T12">意</text:span><text:span text:style-name="T13"><text:s/></text:span><text:span text:style-name="T14">書</text:span></text:p>
      <text:p text:style-name="P15"/>
      <text:p text:style-name="P16"><text:span text:style-name="T17">___________________(</text:span><text:span text:style-name="T18">申請人</text:span><text:span text:style-name="T19">)<text:s/></text:span><text:span text:style-name="T20">領取</text:span><text:span text:style-name="T21">新竹市</text:span><text:span text:style-name="T22">11</text:span><text:span text:style-name="T23">5</text:span><text:span text:style-name="T24">年度獎勵參加客語能力認證</text:span><text:span text:style-name="T25">款項，同意採用跨行通匯存入下列帳戶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Textbody"><text:span text:style-name="T39">金融機構名稱：</text:span><text:span text:style-name="T40"><text:tab/></text:span><text:span text:style-name="T41">　</text:span><text:span text:style-name="T42"><text:tab/></text:span><text:span text:style-name="T43"><text:tab/><text:s text:c="17"/></text:span><text:span text:style-name="T44"><text:s text:c="5"/></text:span><text:span text:style-name="T45">分行名稱：</text:span><text:span text:style-name="T46"><text:tab/></text:span><text:span text:style-name="T47">　</text:span><text:span text:style-name="T48"><text:tab/></text:span><text:span text:style-name="T49"><text:tab/></text:span><text:span text:style-name="T50"><text:tab/></text:span><text:span text:style-name="T51"><text:s text:c="2"/></text:span></text:p>
      <text:p text:style-name="Textbody"><text:span text:style-name="T52">帳戶名稱：</text:span><text:span text:style-name="T53"><text:tab/></text:span><text:span text:style-name="T54">　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</text:span></text:p>
      <text:p text:style-name="P60"><text:span text:style-name="T61">帳號：</text:span><text:span text:style-name="T62"><text:tab/></text:span><text:span text:style-name="T63"><text:tab/><text:s text:c="2"/></text:span><text:span text:style-name="T64"><text:s text:c="5"/></text:span><text:span text:style-name="T65">金融通匯代號︰</text:span><text:span text:style-name="T66"><text:tab/></text:span><text:span text:style-name="T67">　</text:span><text:span text:style-name="T68"><text:tab/></text:span><text:span text:style-name="T69"><text:tab/></text:span><text:span text:style-name="T70"><text:s/></text:span><text:span text:style-name="T71"><text:tab/></text:span><text:span text:style-name="T72"><text:s text:c="9"/></text:span></text:p>
      <text:p text:style-name="Textbody"><text:span text:style-name="T73">電話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3"/></text:span><text:span text:style-name="T80">E-mail</text:span><text:span text:style-name="T81">︰</text:span><text:span text:style-name="T82"><text:tab/></text:span><text:span text:style-name="T83"><text:tab/></text:span><text:span text:style-name="T84"><text:tab/></text:span><text:span text:style-name="T85"><text:tab/><text:s text:c="10"/></text:span><text:span text:style-name="T86"><text:tab/></text:span><text:span text:style-name="T87"><text:tab/></text:span><text:span text:style-name="T88"><text:tab/><text:s text:c="10"/></text:span></text:p>
      <text:p text:style-name="P89"/>
      <text:p text:style-name="Textbody"><text:span text:style-name="T90">申請人簽章：</text:span><text:span text:style-name="T91"><text:s text:c="26"/></text:span></text:p>
      <text:p text:style-name="P92"/>
      <text:p text:style-name="P93">---------------------------------------------------------------------------------- <text:s text:c="4"/></text:p>
      <text:p text:style-name="P94"><text:tab/>　<text:tab/>　<text:tab/>　<text:tab/>　<text:tab/>　<text:tab/>　<text:tab/>　</text:p>
      <text:p text:style-name="P95">存簿影本粘貼處</text:p>
      <text:p text:style-name="P96"/>
      <text:p text:style-name="P97">請上http://www.fisc.com.tw/FISCWeb/EasyQuery/RM_1Query.aspx?No=&amp;FC=F0117查詢通匯代碼，總代號加分支代號』共七碼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杜亦嵐</dc:creator>
    <meta:creation-date>2025-05-28T07:07:00Z</meta:creation-date>
    <dc:date>2025-11-14T01:54:00Z</dc:date>
    <meta:print-date>2025-02-04T03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