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1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4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7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6" style:family="table-column">
      <style:table-column-properties style:column-width="1.9201in" style:use-optimal-column-width="false"/>
    </style:style>
    <style:style style:name="TableColumn7" style:family="table-column">
      <style:table-column-properties style:column-width="1.9652in" style:use-optimal-column-width="false"/>
    </style:style>
    <style:style style:name="TableColumn8" style:family="table-column">
      <style:table-column-properties style:column-width="1.8756in" style:use-optimal-column-width="false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min-row-height="2.489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justify" fo:margin-left="0.3152in" fo:text-indent="-0.36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justify" fo:margin-left="0.313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2" style:parent-style-name="Textbody" style:family="paragraph">
      <style:paragraph-properties fo:text-align="justify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justify" fo:margin-left="0.3618in" fo:text-indent="-0.3618in">
        <style:tab-stops/>
      </style:paragraph-properties>
      <style:text-properties style:font-name="標楷體" style:font-name-asian="標楷體" style:font-size-complex="12pt"/>
    </style:style>
    <style:style style:name="P3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8" style:parent-style-name="清單段落" style:list-style-name="LFO1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客家委員會形塑客庄環境及產業發展獎勵要點第九點</text:p>
      <text:p text:style-name="P4">修正草案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規定</text:p>
          </table:table-cell>
          <table:table-cell table:style-name="TableCell12">
            <text:p text:style-name="P13">現行規定</text:p>
          </table:table-cell>
          <table:table-cell table:style-name="TableCell14">
            <text:p text:style-name="P15">說明</text:p>
          </table:table-cell>
        </table:table-row>
        <table:table-row table:style-name="TableRow16">
          <table:table-cell table:style-name="TableCell17">
            <text:p text:style-name="P18"><text:span text:style-name="T19">九</text:span><text:span text:style-name="T20">、</text:span><text:span text:style-name="T21">得獎人或得獎之團體負責人，如有違反性別平等或勞工權益保障等相關法令規定，</text:span><text:span text:style-name="T22">或其他影響本會聲譽之重大情事，</text:span><text:span text:style-name="T23">經檢察官提起公訴或主管機關</text:span><text:span text:style-name="T24">查證屬實</text:span><text:span text:style-name="T25">者，本會得視情節輕重追回部分或全部已領得之獎座</text:span><text:span text:style-name="T26">(</text:span><text:span text:style-name="T27">牌</text:span><text:span text:style-name="T28">)</text:span><text:span text:style-name="T29">、獎狀或獎金。</text:span><text:span text:style-name="T30">但獲不起訴處分者，得視其具體事由免予追繳或課予其他處分。</text:span></text:p>
            <text:p text:style-name="P31">前項規定，溯及適用於申請獎勵前三年期間內發生效力。</text:p>
            <text:p text:style-name="P32"/>
          </table:table-cell>
          <table:table-cell table:style-name="TableCell33">
            <text:p text:style-name="P34">九、得獎人或得獎之團體負責人，如有違反性別平等或勞工權益保障等相關法令規定，經檢察官提起公訴或主管機關認定者，本會得視情節輕重追回部分或全部已領得之獎座(牌)、獎狀或獎金。</text:p>
            <text:p text:style-name="P35"/>
          </table:table-cell>
          <table:table-cell table:style-name="TableCell36">
            <text:list text:style-name="LFO1" text:continue-numbering="true">
              <text:list-item>
                <text:p text:style-name="P37">修正第九點文字。</text:p>
              </text:list-item>
              <text:list-item>
                <text:p text:style-name="P38">增列溯及適用於申請獎勵前三年期間內發生效力之相關文字。</text:p>
              </text:list-item>
            </text:list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 style:text-underline-type="none" style:text-underline-color="font-color"/>
    </style:style>
    <style:style style:name="WW_CharLFO5LVL1" style:family="text">
      <style:text-properties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1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二, 三, ...">
        <style:list-level-properties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4" style:num-suffix="." style:num-format="1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7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何俊賢</meta:initial-creator>
    <dc:creator>張志維</dc:creator>
    <meta:creation-date>2025-10-07T07:29:00Z</meta:creation-date>
    <dc:date>2025-10-31T10:04:00Z</dc:date>
    <meta:print-date>2021-12-03T06:35:00Z</meta:print-date>
    <meta:template xlink:href="Normal.dotm" xlink:type="simple"/>
    <meta:editing-cycles>10</meta:editing-cycles>
    <meta:editing-duration>PT13680S</meta:editing-duration>
    <meta:document-statistic meta:page-count="1" meta:paragraph-count="1" meta:word-count="49" meta:character-count="331" meta:row-count="2" meta:non-whitespace-character-count="283"/>
  </office:meta>
</office:document-meta>
</file>