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7083in" text:list-level-position-and-space-mode="label-alignment">
          <style:list-level-label-alignment text:label-followed-by="listtab" fo:margin-left="1.375in" fo:text-indent="-0.7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.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763in" text:min-label-width="0.5in" text:list-level-position-and-space-mode="label-alignment">
          <style:list-level-label-alignment text:label-followed-by="listtab" fo:margin-left="0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763in" text:min-label-width="0.5in" text:list-level-position-and-space-mode="label-alignment">
          <style:list-level-label-alignment text:label-followed-by="listtab" fo:margin-left="0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1534in" text:min-label-width="0.3854in" text:list-level-position-and-space-mode="label-alignment">
          <style:list-level-label-alignment text:label-followed-by="listtab" fo:margin-left="0.5388in" fo:text-indent="-0.3854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1.0625in" text:list-level-position-and-space-mode="label-alignment">
          <style:list-level-label-alignment text:label-followed-by="listtab" fo:margin-left="1.3958in" fo:text-indent="-1.0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in"/>
    </style:style>
    <style:style style:name="T3" style:parent-style-name="強調粗體" style:family="text">
      <style:text-properties style:font-name="標楷體" style:font-name-asian="標楷體" style:font-weight-complex="normal" fo:font-size="16pt" style:font-size-asian="16pt" style:font-size-complex="16pt"/>
    </style:style>
    <style:style style:name="P4" style:parent-style-name="內文Web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3333in" fo:margin-left="0.3944in" fo:text-indent="-0.393in">
        <style:tab-stops>
          <style:tab-stop style:type="left" style:position="0.086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line-height="0.3333in" fo:margin-left="0.393in">
        <style:tab-stops>
          <style:tab-stop style:type="left" style:position="0.087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客家委員會形塑客庄環境及產業發展獎勵要點</text:span></text:p>
      <text:p text:style-name="P4">第九點修正規定</text:p>
      <text:p text:style-name="P5"><text:span text:style-name="T6">九</text:span><text:span text:style-name="T7">、</text:span><text:span text:style-name="T8">得獎人或得獎之團體負責人，如有違反性別平等或勞工權益保障等相關法令規定，</text:span><text:span text:style-name="T9">或其他影響本會聲譽之重大情事，</text:span><text:span text:style-name="T10">經檢察官提起公訴或主管機關</text:span><text:span text:style-name="T11">查證屬實</text:span><text:span text:style-name="T12">者，本會得視情節輕重追回部分或全部已領得之獎座(牌)、獎狀或獎金。</text:span><text:span text:style-name="T13">但獲不起訴處分者，得視其具體事由免予追繳或課予其他處分。</text:span></text:p>
      <text:p text:style-name="P14">前項規定，溯及適用於申請獎勵前三年期間內發生效力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-asian="標楷體" fo:color="#333333" style:font-size-complex="10pt"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-asian="標楷體" fo:color="#333333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left="0.443in">
        <style:tab-stops/>
      </style:paragraph-properties>
      <style:text-properties style:font-name-asian="標楷體" fo:color="#000000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gray" style:display-name="80gray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333333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5LVL1" style:family="text">
      <style:text-properties style:font-name-asian="標楷體"/>
    </style:style>
    <style:style style:name="WW_CharLFO18LVL1" style:family="text">
      <style:text-properties fo:color="#FF0000"/>
    </style:style>
    <style:style style:name="WW_CharLFO2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7083in" text:list-level-position-and-space-mode="label-alignment">
          <style:list-level-label-alignment text:label-followed-by="listtab" fo:margin-left="1.375in" fo:text-indent="-0.7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.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763in" text:min-label-width="0.5in" text:list-level-position-and-space-mode="label-alignment">
          <style:list-level-label-alignment text:label-followed-by="listtab" fo:margin-left="0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763in" text:min-label-width="0.5in" text:list-level-position-and-space-mode="label-alignment">
          <style:list-level-label-alignment text:label-followed-by="listtab" fo:margin-left="0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1534in" text:min-label-width="0.3854in" text:list-level-position-and-space-mode="label-alignment">
          <style:list-level-label-alignment text:label-followed-by="listtab" fo:margin-left="0.5388in" fo:text-indent="-0.3854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1.0625in" text:list-level-position-and-space-mode="label-alignment">
          <style:list-level-label-alignment text:label-followed-by="listtab" fo:margin-left="1.3958in" fo:text-indent="-1.0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</dc:title>
    <dc:subject/>
    <meta:initial-creator>0086_詹恆</meta:initial-creator>
    <dc:creator>張志維</dc:creator>
    <meta:creation-date>2025-11-12T02:26:00Z</meta:creation-date>
    <dc:date>2025-11-12T02:26:00Z</dc:date>
    <meta:print-date>2019-10-28T02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