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break-before="page" fo:text-align="center" fo:margin-top="0.0833in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2.4229in" style:use-optimal-column-width="false"/>
    </style:style>
    <style:style style:name="TableColumn60" style:family="table-column">
      <style:table-column-properties style:column-width="1.3847in" style:use-optimal-column-width="false"/>
    </style:style>
    <style:style style:name="TableColumn61" style:family="table-column">
      <style:table-column-properties style:column-width="1.9319in" style:use-optimal-column-width="false"/>
    </style:style>
    <style:style style:name="TableColumn62" style:family="table-column">
      <style:table-column-properties style:column-width="0.0451in" style:use-optimal-column-width="false"/>
    </style:style>
    <style:style style:name="Table57" style:family="table">
      <style:table-properties style:width="6.6881in" fo:margin-left="0in" table:align="center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5006in"/>
    </style:style>
    <style:style style:name="T68" style:parent-style-name="預設段落字型" style:family="text">
      <style:text-properties style:font-name="新細明體"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style:font-name="新細明體"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indent="0.5006in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="新細明體"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 fo:color="#000000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 style:min-row-height="0.7319in" style:use-optimal-row-height="false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575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fo:color="#000000"/>
    </style:style>
    <style:style style:name="TableRow151" style:family="table-row">
      <style:table-row-properties style:min-row-height="4.8048in" style:use-optimal-row-height="false" fo:keep-together="always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6" style:parent-style-name="內文" style:family="paragraph">
      <style:paragraph-properties fo:text-align="center" fo:margin-top="0.0833in"/>
    </style:style>
    <style:style style:name="T157" style:parent-style-name="預設段落字型" style:family="text">
      <style:text-properties fo:font-weight="bold" style:font-weight-asian="bold" fo:color="#000000" fo:font-size="14pt" style:font-size-asian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1" style:family="table-column">
      <style:table-column-properties style:column-width="0.9083in" style:use-optimal-column-width="false"/>
    </style:style>
    <style:style style:name="TableColumn162" style:family="table-column">
      <style:table-column-properties style:column-width="2.2604in" style:use-optimal-column-width="false"/>
    </style:style>
    <style:style style:name="TableColumn163" style:family="table-column">
      <style:table-column-properties style:column-width="1.4166in" style:use-optimal-column-width="false"/>
    </style:style>
    <style:style style:name="TableColumn164" style:family="table-column">
      <style:table-column-properties style:column-width="2.0916in" style:use-optimal-column-width="false"/>
    </style:style>
    <style:style style:name="Table160" style:family="table">
      <style:table-properties style:width="6.677in" fo:margin-left="0in" table:align="center"/>
    </style:style>
    <style:style style:name="TableRow165" style:family="table-row">
      <style:table-row-properties style:min-row-height="0.3444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5006in"/>
    </style:style>
    <style:style style:name="T170" style:parent-style-name="預設段落字型" style:family="text">
      <style:text-properties style:font-name="新細明體"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style:font-name="新細明體"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style:font-name="新細明體"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P196" style:parent-style-name="內文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TableRow205" style:family="table-row">
      <style:table-row-properties style:min-row-height="0.2958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0.8333in" style:use-optimal-row-height="false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fo:color="#000000"/>
    </style:style>
    <style:style style:name="P2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 style:min-row-height="6.1798in" style:use-optimal-row-height="false" fo:keep-together="always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3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4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<text:s text:c="4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及團體獎項者須加入本會會員，並繳交當年度會費。</text:span></text:p>
      <text:p text:style-name="P31">(二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三)手續：</text:p>
      <text:p text:style-name="P38">1.個人</text:p>
      <text:p text:style-name="P39">填寫推薦(申請)表一份。</text:p>
      <text:p text:style-name="P40">2.繳交申請年度之著作(作品)或事蹟證明文件一份。(證件不足者不予受理)</text:p>
      <text:p text:style-name="P41">3.日期：自公佈日起至114年10月31日止(以郵戳為憑)。</text:p>
      <text:p text:style-name="P42">4.收件：相關資料與推薦（申請）表電子檔請mail至。電話：(02)7749-3434。</text:p>
      <text:p text:style-name="P43"/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p text:style-name="P48">七、頒獎日期：本學會年會時頒獎。</text:p>
      <text:p text:style-name="P49">八、前述獎勵之申請及推薦，被推薦人無論是否入選，所送資料概不退還。</text:p>
      <text:soft-page-break/>
      <text:p text:style-name="P50"><text:span text:style-name="T54">中華民國工業科技教育學會獎勵推動生活科技教育績優</text:span><text:span text:style-name="T55">人員</text:span><text:span text:style-name="T56">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獎別</text:p>
          </table:table-cell>
          <table:table-cell table:style-name="TableCell66" table:number-columns-spanned="3">
            <text:p text:style-name="P67"><text:span text:style-name="T68">□</text:span><text:span text:style-name="T69">研究獎</text:span><text:span text:style-name="T70"><text:s text:c="7"/></text:span><text:span text:style-name="T71">□</text:span><text:span text:style-name="T72">教學獎</text:span><text:span text:style-name="T73"><text:s text:c="8"/>□</text:span><text:span text:style-name="T74">行政獎</text:span><text:span text:style-name="T75"><text:s text:c="7"/></text:span><text:span text:style-name="T76">□</text:span><text:span text:style-name="T77">推廣獎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性<text:s text:c="2"/>別</text:p>
          </table:table-cell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  <table:table-cell table:style-name="TableCell101">
            <text:p text:style-name="P102">聯<text:s text:c="2"/>絡</text:p>
            <text:p text:style-name="P103">電<text:s text:c="2"/>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通<text:s text:c="2"/>訊</text:p>
            <text:p text:style-name="P111">地<text:s text:c="2"/>址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e-mail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服務單位及職務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任教科目及時數</text:p>
          </table:table-cell>
          <table:table-cell table:style-name="TableCell127" table:number-columns-spanned="2">
            <text:p text:style-name="P128"><text:s/></text:p>
          </table:table-cell>
          <table:covered-table-cell/>
        </table:table-row>
        <table:table-row table:style-name="TableRow129">
          <table:table-cell table:style-name="TableCell130">
            <text:p text:style-name="P131">學<text:s text:c="2"/>歷</text:p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<text:s text:c="2"/>歷</text:p>
          </table:table-cell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具體事蹟：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中華民國工業科技教育學會獎勵推動生活科技教育績優</text:span><text:span text:style-name="T158">團體</text:span><text:span text:style-name="T159">資料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別</text:p>
          </table:table-cell>
          <table:table-cell table:style-name="TableCell168" table:number-columns-spanned="3">
            <text:p text:style-name="P169"><text:span text:style-name="T170">□</text:span><text:span text:style-name="T171">研究獎</text:span><text:span text:style-name="T172"><text:s text:c="7"/></text:span><text:span text:style-name="T173">□</text:span><text:span text:style-name="T174">教學獎</text:span><text:span text:style-name="T175"><text:s text:c="8"/>□</text:span><text:span text:style-name="T176">行政獎</text:span><text:span text:style-name="T177"><text:s text:c="7"/></text:span><text:span text:style-name="T178">□</text:span><text:span text:style-name="T179">推廣獎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團體名稱</text:p>
          </table:table-cell>
          <table:table-cell table:style-name="TableCell183" table:number-columns-spanned="3">
            <text:p text:style-name="P184"><text:s/></text:p>
            <text:p text:style-name="P185"><text:s/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負責人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聯絡人</text:p>
          </table:table-cell>
          <table:table-cell table:style-name="TableCell194">
            <text:p text:style-name="P195"><text:s/></text:p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聯絡電話</text:p>
          </table:table-cell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通<text:s text:c="2"/>訊</text:p>
            <text:p text:style-name="P214">地<text:s text:c="2"/>址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具體事蹟：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1" style:parent-style-name="頁尾" style:family="paragraph">
      <style:paragraph-properties fo:text-align="end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P51"><text:span text:style-name="T52"><text:page-number text:fixed="false">2</text:page-number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24-09-19T02:04:00Z</meta:creation-date>
    <dc:date>2025-09-01T06:39:00Z</dc:date>
    <meta:print-date>2025-08-19T00:10:00Z</meta:print-date>
    <meta:template xlink:href="Normal" xlink:type="simple"/>
    <meta:editing-cycles>4</meta:editing-cycles>
    <meta:editing-duration>PT180S</meta:editing-duration>
    <meta:document-statistic meta:page-count="5" meta:paragraph-count="2" meta:word-count="205" meta:character-count="1377" meta:row-count="9" meta:non-whitespace-character-count="1174"/>
  </office:meta>
</office:document-meta>
</file>