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 style:text-autospace="none">
        <style:tab-stops/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.088cm" fo:margin-bottom="0.088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>
          <style:tab-stop style:position="1.508cm"/>
        </style:tab-stops>
      </style:paragraph-properties>
      <style:text-properties fo:hyphenate="false" loext:hyphenation-no-caps="false"/>
    </style:style>
    <style:style style:name="P3" style:family="paragraph" style:parent-style-name="清單段落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0cm" style:auto-text-indent="false" style:page-number="auto" fo:background-color="transparent">
        <style:tab-stops>
          <style:tab-stop style:position="2.99cm"/>
        </style:tab-stops>
      </style:paragraph-properties>
      <style:text-properties fo:hyphenate="true" loext:hyphenation-no-caps="false"/>
    </style:style>
    <style:style style:name="P4" style:family="paragraph" style:parent-style-name="Standard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標楷體1" fo:font-size="14pt" style:letter-kerning="false" style:font-name-asian="標楷體2" style:font-size-asian="14pt" style:font-name-complex="標楷體2" style:font-size-complex="14pt" fo:hyphenate="true" loext:hyphenation-no-caps="false"/>
    </style:style>
    <style:style style:name="P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1.499cm" style:auto-text-indent="false" style:page-number="auto" fo:background-color="transparent">
        <style:tab-stops/>
      </style:paragraph-properties>
      <style:text-properties fo:font-size="14pt" officeooo:paragraph-rsid="0008dad8" style:letter-kerning="false" style:font-name-asian="標楷體" style:font-size-asian="14pt" style:font-size-complex="14pt" fo:hyphenate="true" loext:hyphenation-no-caps="false"/>
    </style:style>
    <style:style style:name="P6" style:family="paragraph" style:parent-style-name="清單段落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-0.499cm" style:auto-text-indent="false" style:page-number="auto" fo:background-color="transparent">
        <style:tab-stops/>
      </style:paragraph-properties>
      <style:text-properties fo:font-size="14pt" style:letter-kerning="false" style:font-name-asian="標楷體" style:font-size-asian="14pt" style:font-size-complex="14pt" fo:hyphenate="true" loext:hyphenation-no-caps="false"/>
    </style:style>
    <style:style style:name="P7" style:family="paragraph" style:parent-style-name="Text_20_body" style:master-page-name="MP0">
      <style:paragraph-properties fo:margin-top="0.318cm" fo:margin-bottom="0.318cm" style:contextual-spacing="false" fo:line-height="0.811cm" fo:text-align="center" style:justify-single-word="false" style:page-number="auto" fo:break-before="page"/>
      <style:text-properties style:font-name="標楷體" fo:font-size="20pt" fo:letter-spacing="-0.035cm" officeooo:paragraph-rsid="00073cbb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1" fo:font-size="14pt" style:text-underline-style="none" style:letter-kerning="false" style:font-name-asian="標楷體2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民中小學教師授課節數訂定基準第四點修正規定</text:p>
      <text:p text:style-name="P2"><text:span text:style-name="T2">四、</text:span><text:span text:style-name="預設段落字型"><text:span text:style-name="T3">專任教師兼任行政職務，其減授節數之基準由各該主管教育行政機關訂定之。</text:span></text:span></text:p>
      <text:p text:style-name="P4">國立師資培育大學附設實驗國民小學專任教師兼任主任行政職務者，每週之授課節數以一節至四節為原則；兼任組長行政職務者，每週之授課節數以七節至十三節為原則。</text:p>
      <text:p text:style-name="P3"><text:span text:style-name="T1">　　</text:span><text:span text:style-name="T4">專任教師每週兼課、超時授課及代課節數，除法令另有規定外，依下列原則辦理：</text:span></text:p>
      <text:p text:style-name="P5"><text:span text:style-name="預設段落字型">（一）</text:span>兼課(超時授課)復代課節數不包括進修部者，併計以不超過九節為原則。</text:p>
      <text:p text:style-name="P5"><text:span text:style-name="預設段落字型">（二）</text:span>兼課(超時授課)復代課節數包括進修部者，併計以不超過十二節為原則。</text:p>
      <text:p text:style-name="P6"><text:s text:c="6"/>前項規定，如課程不可分割或特殊情形報經各該主管教育行政機關核准者，不在此限。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USER</meta:initial-creator>
    <meta:creation-date>2024-05-10T02:26:00Z</meta:creation-date>
    <dc:date>2025-07-11T11:39:36.879000000</dc:date>
    <meta:print-date>2025-07-09T10:40:28.769000000</meta:print-date>
    <meta:editing-cycles>23</meta:editing-cycles>
    <meta:editing-duration>PT1H51M53S</meta:editing-duration>
    <meta:document-statistic meta:table-count="0" meta:image-count="0" meta:object-count="0" meta:page-count="1" meta:paragraph-count="7" meta:word-count="279" meta:character-count="287" meta:non-whitespace-character-count="279"/>
    <meta:user-defined meta:name="FormatCheck" meta:value-type="boolean">true</meta:user-defined>
    <meta:template xlink:type="simple" xlink:actuate="onRequest" xlink:title="" xlink:href="../../../../../010584/Downloads/「高級中等以下學校兼任代課及代理教師聘任辦法」部分條文修正條文odt檔.odt/Normal"/>
  </office:meta>
</office:document-meta>
</file>