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fo:color="#000000"/>
    </style:style>
    <style:style style:name="P18" style:parent-style-name="內文" style:family="paragraph">
      <style:paragraph-properties fo:widows="2" fo:orphans="2" style:text-autospace="none"/>
      <style:text-properties style:font-name="標楷體" style:font-name-asian="標楷體" fo:color="#000000"/>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color="#000000" style:font-size-complex="11.5pt"/>
    </style:style>
    <style:style style:name="P21" style:parent-style-name="內文" style:family="paragraph">
      <style:paragraph-properties fo:widows="2" fo:orphans="2" style:text-autospace="none"/>
      <style:text-properties style:font-name="標楷體" style:font-name-asian="標楷體" fo:color="#000000"/>
    </style:style>
    <style:style style:name="P22" style:parent-style-name="內文" style:family="paragraph">
      <style:paragraph-properties fo:widows="2" fo:orphans="2" style:text-autospace="none"/>
      <style:text-properties style:font-name="標楷體" style:font-name-asian="標楷體" fo:color="#000000"/>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fo:color="#000000"/>
    </style:style>
    <style:style style:name="TableColumn32" style:family="table-column">
      <style:table-column-properties style:column-width="1.4965in"/>
    </style:style>
    <style:style style:name="TableColumn33" style:family="table-column">
      <style:table-column-properties style:column-width="1.6736in"/>
    </style:style>
    <style:style style:name="TableColumn34" style:family="table-column">
      <style:table-column-properties style:column-width="0.4916in"/>
    </style:style>
    <style:style style:name="TableColumn35" style:family="table-column">
      <style:table-column-properties style:column-width="2.6583in"/>
    </style:style>
    <style:style style:name="Table31" style:family="table">
      <style:table-properties style:width="6.3201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0000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000000" style:font-size-complex="10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0000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000000" style:font-size-complex="10pt"/>
    </style:style>
    <style:style style:name="TableRow46" style:family="table-row">
      <style:table-row-properties style:min-row-height="0.36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font-size-complex="10pt" style:language-asian="zh" style:country-asian="HK"/>
    </style:style>
    <style:style style:name="T54" style:parent-style-name="預設段落字型" style:family="text">
      <style:text-properties style:font-name="標楷體" style:font-name-asian="標楷體" fo:color="#000000"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fo:color="#000000" style:font-size-complex="10pt"/>
    </style:style>
    <style:style style:name="T60" style:parent-style-name="預設段落字型" style:family="text">
      <style:text-properties style:font-name="標楷體" style:font-name-asian="標楷體" fo:color="#000000" style:font-size-complex="10pt" style:language-asian="zh" style:country-asian="HK"/>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language-asian="zh" style:country-asian="HK"/>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language-asian="zh" style:country-asian="HK"/>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TableRow72" style:family="table-row">
      <style:table-row-properties style:min-row-height="0.3826in"/>
    </style:style>
    <style:style style:name="P73" style:parent-style-name="內文" style:family="paragraph">
      <style:paragraph-properties style:line-height-at-least="0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color="#000000" style:font-size-complex="10pt"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style:style>
    <style:style style:name="P79" style:parent-style-name="內文" style:family="paragraph">
      <style:paragraph-properties style:line-height-at-least="0in"/>
      <style:text-properties style:font-name="標楷體" style:font-name-asian="標楷體" fo:color="#000000" style:font-size-complex="10pt"/>
    </style:style>
    <style:style style:name="TableRow80" style:family="table-row">
      <style:table-row-properties style:min-row-height="0.3833in"/>
    </style:style>
    <style:style style:name="P81" style:parent-style-name="內文" style:family="paragraph">
      <style:paragraph-properties style:line-height-at-least="0in"/>
      <style:text-properties style:font-name="標楷體" style:font-name-asian="標楷體" fo:color="#000000"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color="#000000"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color="#000000"/>
    </style:style>
    <style:style style:name="P86" style:parent-style-name="內文" style:family="paragraph">
      <style:paragraph-properties style:line-height-at-least="0in"/>
      <style:text-properties style:font-name="標楷體" style:font-name-asian="標楷體" fo:color="#000000"/>
    </style:style>
    <style:style style:name="TableRow87" style:family="table-row">
      <style:table-row-properties style:min-row-height="0.367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font-size-complex="10pt"/>
    </style:style>
    <style:style style:name="T91" style:parent-style-name="預設段落字型" style:family="text">
      <style:text-properties style:font-name="標楷體" style:font-name-asian="標楷體" fo:color="#000000" style:font-size-complex="10pt"/>
    </style:style>
    <style:style style:name="T92" style:parent-style-name="預設段落字型" style:family="text">
      <style:text-properties style:font-name="標楷體" style:font-name-asian="標楷體" fo:color="#000000" style:font-size-complex="10pt" style:language-asian="zh" style:country-asian="HK"/>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HK"/>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color="#000000" style:language-asian="zh" style:country-asian="HK"/>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font-size-complex="10pt"/>
    </style:style>
    <style:style style:name="T105" style:parent-style-name="預設段落字型" style:family="text">
      <style:text-properties style:font-name="標楷體" style:font-name-asian="標楷體" fo:color="#000000" style:font-size-complex="10pt" style:language-asian="zh" style:country-asian="HK"/>
    </style:style>
    <style:style style:name="T106" style:parent-style-name="預設段落字型" style:family="text">
      <style:text-properties style:font-name="標楷體" style:font-name-asian="標楷體" fo:color="#000000" style:font-size-complex="10pt"/>
    </style:style>
    <style:style style:name="T107" style:parent-style-name="預設段落字型" style:family="text">
      <style:text-properties style:font-name="標楷體" style:font-name-asian="標楷體" fo:color="#000000" style:font-size-complex="10pt" style:language-asian="zh" style:country-asian="HK"/>
    </style:style>
    <style:style style:name="T108" style:parent-style-name="預設段落字型" style:family="text">
      <style:text-properties style:font-name="標楷體" style:font-name-asian="標楷體" fo:color="#000000" style:font-size-complex="10pt"/>
    </style:style>
    <style:style style:name="T109" style:parent-style-name="預設段落字型" style:family="text">
      <style:text-properties style:font-name="標楷體" style:font-name-asian="標楷體" fo:color="#000000" style:font-size-complex="10pt" style:language-asian="zh" style:country-asian="HK"/>
    </style:style>
    <style:style style:name="T110" style:parent-style-name="預設段落字型" style:family="text">
      <style:text-properties style:font-name="標楷體" style:font-name-asian="標楷體" fo:color="#000000"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fo:color="#000000"/>
    </style:style>
    <style:style style:name="P114" style:parent-style-name="內文" style:list-style-name="LFO1" style:family="paragraph"/>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asian="標楷體" fo:color="#000000" style:font-size-complex="10pt"/>
    </style:style>
    <style:style style:name="P118" style:parent-style-name="內文" style:list-style-name="LFO1" style:family="paragraph"/>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style:style>
    <style:style style:name="P121" style:parent-style-name="內文" style:list-style-name="LFO1" style:family="paragraph">
      <style:paragraph-properties fo:margin-left="0.1423in" fo:text-indent="-0.142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language-asian="zh" style:country-asian="HK"/>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anguage-asian="zh" style:country-asian="HK"/>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language-asian="zh" style:country-asian="HK"/>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line-height="0.1111in"/>
      <style:text-properties style:font-name="標楷體" style:font-name-asian="標楷體" fo:color="#000000"/>
    </style:style>
    <style:style style:name="T132" style:parent-style-name="預設段落字型" style:family="text">
      <style:text-properties style:font-name-asian="標楷體" fo:color="#000000" style:font-size-complex="10pt"/>
    </style:style>
    <style:style style:name="T133" style:parent-style-name="預設段落字型" style:family="text">
      <style:text-properties style:font-name-asian="標楷體" fo:color="#000000"/>
    </style:style>
    <style:style style:name="P134" style:parent-style-name="內文" style:family="paragraph">
      <style:text-properties style:font-name-asian="標楷體" fo:color="#000000"/>
    </style:style>
    <style:style style:name="P135" style:parent-style-name="內文" style:list-style-name="LFO2" style:family="paragraph">
      <style:paragraph-properties style:snap-to-layout-grid="false"/>
      <style:text-properties style:font-name-asian="標楷體" fo:color="#000000"/>
    </style:style>
    <style:style style:name="P136" style:parent-style-name="內文" style:list-style-name="LFO2" style:family="paragraph">
      <style:paragraph-properties style:snap-to-layout-grid="false"/>
    </style:style>
    <style:style style:name="T137" style:parent-style-name="預設段落字型" style:family="text">
      <style:text-properties style:font-name-asian="標楷體" fo:color="#000000"/>
    </style:style>
    <style:style style:name="T138" style:parent-style-name="超連結" style:family="text">
      <style:text-properties style:font-name-asian="標楷體" fo:color="#000000"/>
    </style:style>
    <style:style style:name="T139" style:parent-style-name="超連結" style:family="text">
      <style:text-properties style:font-name-asian="標楷體" fo:color="#000000"/>
    </style:style>
    <style:style style:name="T140" style:parent-style-name="超連結"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超連結"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list-style-name="LFO2" style:family="paragraph">
      <style:paragraph-properties style:snap-to-layout-grid="false"/>
    </style:style>
    <style:style style:name="T149" style:parent-style-name="預設段落字型" style:family="text">
      <style:text-properties style:font-name-asian="標楷體" fo:color="#000000"/>
    </style:style>
    <style:style style:name="T150" style:parent-style-name="超連結"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font-size-complex="10pt"/>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font-size-complex="10pt"/>
    </style:style>
    <style:style style:name="T159" style:parent-style-name="預設段落字型" style:family="text">
      <style:text-properties style:font-name-asian="標楷體" fo:color="#000000"/>
    </style:style>
    <style:style style:name="P160" style:parent-style-name="內文Web" style:family="paragraph">
      <style:paragraph-properties fo:margin-left="0.1951in" fo:text-indent="0.2951in">
        <style:tab-stops/>
      </style:paragraph-properties>
    </style:style>
    <style:style style:name="T16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6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6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64"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65"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66"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67"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68"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69"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70"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71"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172" style:parent-style-name="內文" style:family="paragraph">
      <style:paragraph-properties fo:margin-left="0.5in" fo:text-indent="-0.5in">
        <style:tab-stops/>
      </style:paragraph-properties>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widows="2" fo:orphans="2" style:text-autospace="non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font-size-complex="10pt"/>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list-style-name="LFO3" style:family="paragraph">
      <style:text-properties style:font-name-asian="標楷體" fo:color="#000000"/>
    </style:style>
    <style:style style:name="P187" style:parent-style-name="內文" style:list-style-name="LFO3" style:family="paragraph">
      <style:text-properties style:font-name-asian="標楷體" fo:color="#000000"/>
    </style:style>
    <style:style style:name="P188" style:parent-style-name="內文" style:list-style-name="LFO3" style:family="paragraph"/>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language-asian="zh" style:country-asian="HK"/>
    </style:style>
    <style:style style:name="T191" style:parent-style-name="預設段落字型" style:family="text">
      <style:text-properties style:font-name-asian="標楷體" fo:color="#000000"/>
    </style:style>
    <style:style style:name="P192" style:parent-style-name="內文" style:list-style-name="LFO3" style:family="paragraph">
      <style:text-properties style:font-name-asian="標楷體" fo:color="#000000"/>
    </style:style>
    <style:style style:name="P193" style:parent-style-name="內文" style:list-style-name="LFO3" style:family="paragraph"/>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P197" style:parent-style-name="內文" style:list-style-name="LFO3" style:family="paragraph"/>
    <style:style style:name="T198" style:parent-style-name="預設段落字型" style:family="text">
      <style:text-properties style:font-name-asian="標楷體" fo:color="#000000" style:font-size-complex="10pt"/>
    </style:style>
    <style:style style:name="P199" style:parent-style-name="內文" style:list-style-name="LFO2" style:family="paragraph">
      <style:text-properties style:font-name="標楷體" style:font-name-asian="標楷體" fo:color="#000000"/>
    </style:style>
    <style:style style:name="P200" style:parent-style-name="內文" style:list-style-name="LFO2" style:family="paragraph">
      <style:text-properties style:font-name="標楷體" style:font-name-asian="標楷體" fo:color="#000000"/>
    </style:style>
    <style:style style:name="P201" style:parent-style-name="內文" style:list-style-name="LFO2" style:family="paragraph">
      <style:text-properties style:font-name="標楷體" style:font-name-asian="標楷體" fo:color="#000000"/>
    </style:style>
    <style:style style:name="P202" style:parent-style-name="內文" style:list-style-name="LFO2" style:family="paragraph">
      <style:text-properties style:font-name="標楷體" style:font-name-asian="標楷體" fo:color="#000000"/>
    </style:style>
    <style:style style:name="P203" style:parent-style-name="內文" style:family="paragraph">
      <style:text-properties style:font-name="標楷體" style:font-name-asian="標楷體" fo:font-weight="bold" style:font-weight-asian="bold" fo:color="#000000"/>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fo:color="#000000" style:font-size-complex="10pt"/>
    </style:style>
    <style:style style:name="TableColumn208" style:family="table-column">
      <style:table-column-properties style:column-width="1.0597in"/>
    </style:style>
    <style:style style:name="TableColumn209" style:family="table-column">
      <style:table-column-properties style:column-width="6.2652in"/>
    </style:style>
    <style:style style:name="Table207" style:family="table">
      <style:table-properties style:width="7.325in" fo:margin-left="0in" table:align="left"/>
    </style:style>
    <style:style style:name="TableRow210" style:family="table-row">
      <style:table-row-properties style:min-row-height="0.422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font-weight-complex="bold" fo:color="#000000"/>
    </style:style>
    <style:style style:name="TableRow218" style:family="table-row">
      <style:table-row-properties style:min-row-height="0.594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language-asian="zh" style:country-asian="HK"/>
    </style:style>
    <style:style style:name="P225" style:parent-style-name="內文" style:family="paragraph">
      <style:paragraph-properties fo:text-align="justify" style:line-height-at-least="0in"/>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language-asian="zh" style:country-asian="HK"/>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language-asian="zh" style:country-asian="HK"/>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style:text-properties style:font-name-asian="標楷體" fo:color="#000000" style:font-size-complex="10pt"/>
    </style:style>
    <style:style style:name="P233"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234" style:parent-style-name="內文" style:family="paragraph">
      <style:paragraph-properties style:line-height-at-least="0in" fo:margin-left="1.6666in" fo:text-indent="-1.6666in">
        <style:tab-stops/>
      </style:paragraph-properties>
    </style:style>
    <style:style style:name="T235" style:parent-style-name="預設段落字型" style:family="text">
      <style:text-properties style:font-name-asian="標楷體" fo:color="#000000" style:font-size-complex="10pt"/>
    </style:style>
    <style:style style:name="T236" style:parent-style-name="預設段落字型" style:family="text">
      <style:text-properties style:font-name-asian="標楷體" fo:color="#000000" style:font-size-complex="10pt"/>
    </style:style>
    <style:style style:name="T237" style:parent-style-name="預設段落字型" style:family="text">
      <style:text-properties style:font-name-asian="標楷體" fo:color="#000000" style:font-size-complex="10pt"/>
    </style:style>
    <style:style style:name="T238" style:parent-style-name="預設段落字型" style:family="text">
      <style:text-properties style:font-name-asian="標楷體" fo:color="#000000" style:font-size-complex="10pt"/>
    </style:style>
    <style:style style:name="T239" style:parent-style-name="預設段落字型" style:family="text">
      <style:text-properties style:font-name-asian="標楷體" fo:color="#000000" style:font-size-complex="10pt"/>
    </style:style>
    <style:style style:name="T240" style:parent-style-name="預設段落字型" style:family="text">
      <style:text-properties style:font-name-asian="標楷體" fo:color="#000000" style:font-size-complex="10pt"/>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HK"/>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style:line-height-at-least="0in"/>
    </style:style>
    <style:style style:name="T262" style:parent-style-name="預設段落字型" style:family="text">
      <style:text-properties style:font-name-asian="標楷體" fo:color="#000000" style:font-size-complex="10pt"/>
    </style:style>
    <style:style style:name="T263" style:parent-style-name="預設段落字型" style:family="text">
      <style:text-properties style:font-name-asian="標楷體" fo:color="#000000" style:font-size-complex="10pt"/>
    </style:style>
    <style:style style:name="T264" style:parent-style-name="預設段落字型" style:family="text">
      <style:text-properties style:font-name="標楷體" style:font-name-asian="標楷體" fo:color="#000000" style:font-size-complex="10pt"/>
    </style:style>
    <style:style style:name="T265" style:parent-style-name="超連結" style:family="text">
      <style:text-properties style:font-name="標楷體" style:font-name-asian="標楷體" fo:color="#000000" style:font-size-complex="10pt"/>
    </style:style>
    <style:style style:name="P266" style:parent-style-name="內文" style:family="paragraph">
      <style:paragraph-properties style:line-height-at-least="0in" fo:margin-left="1.6666in" fo:text-indent="-1.6666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font-size-complex="10pt"/>
    </style:style>
    <style:style style:name="T270" style:parent-style-name="超連結" style:family="text">
      <style:text-properties style:font-name="標楷體" style:font-name-asian="標楷體" fo:color="#000000" style:font-size-complex="10pt"/>
    </style:style>
    <style:style style:name="P271" style:parent-style-name="內文" style:family="paragraph">
      <style:paragraph-properties style:line-height-at-least="0in" fo:margin-left="1.6666in" fo:text-indent="-1.6666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HK"/>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font-weight="bold" style:font-weight-asian="bold" fo:color="#000000"/>
    </style:style>
    <style:style style:name="TableColumn281" style:family="table-column">
      <style:table-column-properties style:column-width="0.9812in"/>
    </style:style>
    <style:style style:name="TableColumn282" style:family="table-column">
      <style:table-column-properties style:column-width="2.1652in"/>
    </style:style>
    <style:style style:name="TableColumn283" style:family="table-column">
      <style:table-column-properties style:column-width="1.2798in"/>
    </style:style>
    <style:style style:name="TableColumn284" style:family="table-column">
      <style:table-column-properties style:column-width="1.2798in"/>
    </style:style>
    <style:style style:name="TableColumn285" style:family="table-column">
      <style:table-column-properties style:column-width="1.2597in"/>
    </style:style>
    <style:style style:name="Table280" style:family="table">
      <style:table-properties style:width="6.9659in" fo:margin-left="0in" table:align="left"/>
    </style:style>
    <style:style style:name="TableRow286" style:family="table-row">
      <style:table-row-properties style:min-row-height="0.502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297" style:family="table-row">
      <style:table-row-properties style:min-row-height="0.56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language-asian="zh" style:country-asian="HK"/>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language-asian="zh" style:country-asian="HK"/>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anguage-asian="zh" style:country-asian="HK"/>
    </style:style>
    <style:style style:name="P308" style:parent-style-name="內文" style:family="paragraph">
      <style:paragraph-properties style:line-height-at-least="0in"/>
      <style:text-properties style:font-name="標楷體" style:font-name-asian="標楷體" fo:color="#000000"/>
    </style:style>
    <style:style style:name="P309" style:parent-style-name="內文" style:family="paragraph">
      <style:paragraph-properties style:line-height-at-least="0in"/>
      <style:text-properties style:font-name="標楷體" style:font-name-asian="標楷體" fo:color="#000000"/>
    </style:style>
    <style:style style:name="P310" style:parent-style-name="內文" style:family="paragraph">
      <style:paragraph-properties style:line-height-at-least="0in"/>
      <style:text-properties style:font-name="標楷體" style:font-name-asian="標楷體" fo:color="#000000"/>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HK"/>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HK"/>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language-asian="zh" style:country-asian="HK"/>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language-asian="zh" style:country-asian="HK"/>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zh" style:country-asian="HK"/>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HK"/>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language-asian="zh" style:country-asian="HK"/>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anguage-asian="zh" style:country-asian="HK"/>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標楷體" style:font-name-asian="標楷體" fo:color="#000000" style:font-size-complex="10pt" style:language-asian="zh" style:country-asian="HK"/>
    </style:style>
    <style:style style:name="T349" style:parent-style-name="預設段落字型" style:family="text">
      <style:text-properties style:font-name="標楷體" style:font-name-asian="標楷體" fo:color="#000000" style:font-size-complex="10pt"/>
    </style:style>
    <style:style style:name="T350" style:parent-style-name="預設段落字型" style:family="text">
      <style:text-properties style:font-name="標楷體" style:font-name-asian="標楷體" fo:color="#000000" style:font-size-complex="10pt"/>
    </style:style>
    <style:style style:name="TableRow351" style:family="table-row">
      <style:table-row-properties style:min-row-height="0.585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language-asian="zh" style:country-asian="HK"/>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language-asian="zh" style:country-asian="HK"/>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language-asian="zh" style:country-asian="HK"/>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language-asian="zh" style:country-asian="HK"/>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zh" style:country-asian="HK"/>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HK"/>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language-asian="zh" style:country-asian="HK"/>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style:font-size-complex="10pt" style:language-asian="zh" style:country-asian="HK"/>
    </style:style>
    <style:style style:name="T390" style:parent-style-name="預設段落字型" style:family="text">
      <style:text-properties style:font-name="標楷體" style:font-name-asian="標楷體" fo:color="#000000" style:font-size-complex="10pt"/>
    </style:style>
    <style:style style:name="T391" style:parent-style-name="預設段落字型" style:family="text">
      <style:text-properties style:font-name="標楷體" style:font-name-asian="標楷體" fo:color="#000000" style:font-size-complex="10pt"/>
    </style:style>
    <style:style style:name="TableRow392" style:family="table-row">
      <style:table-row-properties style:min-row-height="0.584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language-asian="zh" style:country-asian="HK"/>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language-asian="zh" style:country-asian="HK"/>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language-asian="zh" style:country-asian="HK"/>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language-asian="zh" style:country-asian="HK"/>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anguage-asian="zh" style:country-asian="HK"/>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language-asian="zh" style:country-asian="HK"/>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anguage-asian="zh" style:country-asian="HK"/>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language-asian="zh" style:country-asian="HK"/>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language-asian="zh" style:country-asian="HK"/>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font-size-complex="10pt" style:language-asian="zh" style:country-asian="HK"/>
    </style:style>
    <style:style style:name="T431" style:parent-style-name="預設段落字型" style:family="text">
      <style:text-properties style:font-name="標楷體" style:font-name-asian="標楷體" fo:color="#000000" style:font-size-complex="10pt"/>
    </style:style>
    <style:style style:name="T432" style:parent-style-name="預設段落字型" style:family="text">
      <style:text-properties style:font-name="標楷體" style:font-name-asian="標楷體" fo:color="#000000" style:font-size-complex="10pt"/>
    </style:style>
    <style:style style:name="TableRow433" style:family="table-row">
      <style:table-row-properties style:min-row-height="0.583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language-asian="zh" style:country-asian="HK"/>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anguage-asian="zh" style:country-asian="HK"/>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language-asian="zh" style:country-asian="HK"/>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HK"/>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anguage-asian="zh" style:country-asian="HK"/>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anguage-asian="zh" style:country-asian="HK"/>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zh" style:country-asian="HK"/>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language-asian="zh" style:country-asian="HK"/>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language-asian="zh" style:country-asian="HK"/>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language-asian="zh" style:country-asian="HK"/>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style:font-size-complex="10pt" style:language-asian="zh" style:country-asian="HK"/>
    </style:style>
    <style:style style:name="T472" style:parent-style-name="預設段落字型" style:family="text">
      <style:text-properties style:font-name="標楷體" style:font-name-asian="標楷體" fo:color="#000000" style:font-size-complex="10pt"/>
    </style:style>
    <style:style style:name="T473" style:parent-style-name="預設段落字型" style:family="text">
      <style:text-properties style:font-name="標楷體" style:font-name-asian="標楷體" fo:color="#000000" style:font-size-complex="10pt"/>
    </style:style>
    <style:style style:name="P474" style:parent-style-name="純文字" style:family="paragraph">
      <style:paragraph-properties fo:line-height="0.2222in"/>
      <style:text-properties fo:color="#000000"/>
    </style:style>
    <style:style style:name="P475" style:parent-style-name="內文" style:family="paragraph">
      <style:paragraph-properties style:line-height-at-least="0in"/>
      <style:text-properties style:font-name-asian="標楷體" fo:color="#000000" style:font-size-complex="10pt"/>
    </style:style>
    <style:style style:name="P476"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477" style:parent-style-name="內文" style:list-style-name="LFO4" style:family="paragraph">
      <style:paragraph-properties style:line-height-at-least="0in" fo:margin-left="0.5909in" fo:text-indent="-0.1972in">
        <style:tab-stops/>
      </style:paragraph-properties>
    </style:style>
    <style:style style:name="T478" style:parent-style-name="預設段落字型" style:family="text">
      <style:text-properties style:font-name="標楷體" style:font-name-asian="標楷體" fo:color="#000000" style:language-asian="zh" style:country-asian="HK"/>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language-asian="zh" style:country-asian="HK"/>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language-asian="zh" style:country-asian="HK"/>
    </style:style>
    <style:style style:name="T485" style:parent-style-name="預設段落字型" style:family="text">
      <style:text-properties style:font-name="標楷體" style:font-name-asian="標楷體" fo:color="#000000"/>
    </style:style>
    <style:style style:name="P486" style:parent-style-name="內文" style:list-style-name="LFO4" style:family="paragraph">
      <style:paragraph-properties style:line-height-at-least="0in" fo:margin-left="0.5909in" fo:text-indent="-0.1972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list-style-name="LFO4" style:family="paragraph">
      <style:paragraph-properties fo:text-align="justify" style:line-height-at-least="0in" fo:margin-left="0.5909in" fo:text-indent="-0.1972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language-asian="zh" style:country-asian="HK"/>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language-asian="zh" style:country-asian="HK"/>
    </style:style>
    <style:style style:name="T496" style:parent-style-name="預設段落字型" style:family="text">
      <style:text-properties style:font-name="標楷體" style:font-name-asian="標楷體" fo:color="#000000"/>
    </style:style>
    <style:style style:name="P497" style:parent-style-name="內文" style:list-style-name="LFO4" style:family="paragraph">
      <style:paragraph-properties style:line-height-at-least="0in" fo:margin-left="0.5909in" fo:text-indent="-0.1972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language-asian="zh" style:country-asian="HK"/>
    </style:style>
    <style:style style:name="T501" style:parent-style-name="預設段落字型" style:family="text">
      <style:text-properties style:font-name-asian="標楷體" fo:color="#000000"/>
    </style:style>
    <style:style style:name="P502" style:parent-style-name="內文" style:family="paragraph">
      <style:paragraph-properties style:line-height-at-least="0in" fo:text-indent="-0.1965in"/>
    </style:style>
    <style:style style:name="T503" style:parent-style-name="預設段落字型" style:family="text">
      <style:text-properties style:font-name-asian="標楷體" fo:color="#000000" style:font-size-complex="10pt" style:language-asian="zh" style:country-asian="HK"/>
    </style:style>
    <style:style style:name="T504" style:parent-style-name="預設段落字型" style:family="text">
      <style:text-properties style:font-name-asian="標楷體" fo:color="#000000" style:font-size-complex="10pt"/>
    </style:style>
    <style:style style:name="T505" style:parent-style-name="預設段落字型" style:family="text">
      <style:text-properties style:font-name-asian="標楷體" fo:color="#000000" style:font-size-complex="10pt" style:language-asian="zh" style:country-asian="HK"/>
    </style:style>
    <style:style style:name="T506" style:parent-style-name="預設段落字型" style:family="text">
      <style:text-properties style:font-name-asian="標楷體" fo:color="#000000" style:font-size-complex="10pt"/>
    </style:style>
    <style:style style:name="P507" style:parent-style-name="內文" style:family="paragraph">
      <style:paragraph-properties style:line-height-at-least="0in"/>
    </style:style>
    <style:style style:name="T508" style:parent-style-name="預設段落字型" style:family="text">
      <style:text-properties style:font-name-asian="標楷體" fo:color="#000000" style:font-size-complex="10pt"/>
    </style:style>
    <style:style style:name="T509" style:parent-style-name="預設段落字型" style:family="text">
      <style:text-properties style:font-name-asian="標楷體" fo:color="#000000" style:font-size-complex="10pt" style:language-asian="zh" style:country-asian="HK"/>
    </style:style>
    <style:style style:name="T510" style:parent-style-name="預設段落字型" style:family="text">
      <style:text-properties style:font-name-asian="標楷體" fo:color="#000000" style:font-size-complex="10pt"/>
    </style:style>
    <style:style style:name="T511" style:parent-style-name="預設段落字型" style:family="text">
      <style:text-properties style:font-name-asian="標楷體" fo:color="#000000" style:font-size-complex="10pt"/>
    </style:style>
    <style:style style:name="T512" style:parent-style-name="預設段落字型" style:family="text">
      <style:text-properties style:font-name-asian="標楷體" fo:color="#000000" style:font-size-complex="10pt"/>
    </style:style>
    <style:style style:name="T513" style:parent-style-name="預設段落字型" style:family="text">
      <style:text-properties style:font-name-asian="標楷體" fo:color="#000000" style:font-size-complex="10pt"/>
    </style:style>
    <style:style style:name="T514" style:parent-style-name="預設段落字型" style:family="text">
      <style:text-properties style:font-name-asian="標楷體" fo:font-weight="bold" style:font-weight-asian="bold" fo:color="#000000" style:font-size-complex="10pt"/>
    </style:style>
    <style:style style:name="T515" style:parent-style-name="預設段落字型" style:family="text">
      <style:text-properties style:font-name-asian="標楷體" fo:font-weight="bold" style:font-weight-asian="bold" fo:color="#000000" style:font-size-complex="10pt" style:language-asian="zh" style:country-asian="HK"/>
    </style:style>
    <style:style style:name="T516" style:parent-style-name="預設段落字型" style:family="text">
      <style:text-properties style:font-name-asian="標楷體" fo:font-weight="bold" style:font-weight-asian="bold" fo:color="#000000" style:font-size-complex="10pt"/>
    </style:style>
    <style:style style:name="T517" style:parent-style-name="預設段落字型" style:family="text">
      <style:text-properties style:font-name-asian="標楷體" fo:color="#000000" style:font-size-complex="10pt"/>
    </style:style>
    <style:style style:name="TableColumn519" style:family="table-column">
      <style:table-column-properties style:column-width="2.0638in"/>
    </style:style>
    <style:style style:name="TableColumn520" style:family="table-column">
      <style:table-column-properties style:column-width="4.3312in"/>
    </style:style>
    <style:style style:name="Table518" style:family="table">
      <style:table-properties style:width="6.3951in" fo:margin-left="0in" table:align="center"/>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fo:text-indent="0.2951in"/>
    </style:style>
    <style:style style:name="T524" style:parent-style-name="預設段落字型" style:family="text">
      <style:text-properties style:font-name-asian="標楷體" fo:color="#000000" style:font-size-complex="10pt"/>
    </style:style>
    <style:style style:name="T525" style:parent-style-name="預設段落字型" style:family="text">
      <style:text-properties style:font-name-asian="標楷體" fo:color="#000000" style:font-size-complex="10pt" style:language-asian="zh" style:country-asian="HK"/>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paragraph-properties fo:text-align="center" style:line-height-at-least="0in" fo:text-indent="0.2951in"/>
    </style:style>
    <style:style style:name="T528" style:parent-style-name="預設段落字型" style:family="text">
      <style:text-properties style:font-name-asian="標楷體" fo:color="#000000" style:font-size-complex="10pt"/>
    </style:style>
    <style:style style:name="TableRow529" style:family="table-row">
      <style:table-row-properties style:min-row-height="0.417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line-height-at-least="0in" fo:text-indent="0.2951in"/>
      <style:text-properties style:font-name-asian="標楷體" fo:color="#000000" style:font-size-complex="10pt"/>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3" style:parent-style-name="內文" style:family="paragraph">
      <style:paragraph-properties style:line-height-at-least="0in"/>
      <style:text-properties style:font-name-asian="標楷體" fo:color="#000000" style:font-size-complex="10pt"/>
    </style:style>
    <style:style style:name="TableRow534" style:family="table-row">
      <style:table-row-properties style:min-row-height="0.377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line-height-at-least="0in" fo:text-indent="0.2951in"/>
    </style:style>
    <style:style style:name="T537" style:parent-style-name="預設段落字型" style:family="text">
      <style:text-properties style:font-name-asian="標楷體" fo:color="#000000" style:font-size-complex="10pt"/>
    </style:style>
    <style:style style:name="T538" style:parent-style-name="預設段落字型" style:family="text">
      <style:text-properties style:font-name-asian="標楷體" fo:color="#000000" style:font-size-complex="10pt"/>
    </style:style>
    <style:style style:name="T539" style:parent-style-name="預設段落字型" style:family="text">
      <style:text-properties style:font-name-asian="標楷體" fo:color="#000000" style:font-size-complex="10pt" style:language-asian="zh" style:country-asian="HK"/>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style:line-height-at-least="0in"/>
    </style:style>
    <style:style style:name="T542" style:parent-style-name="預設段落字型" style:family="text">
      <style:text-properties style:font-name-asian="標楷體" fo:color="#000000" style:font-size-complex="10pt"/>
    </style:style>
    <style:style style:name="T543" style:parent-style-name="預設段落字型" style:family="text">
      <style:text-properties style:font-name-asian="標楷體" fo:color="#000000" style:font-size-complex="10pt"/>
    </style:style>
    <style:style style:name="T544" style:parent-style-name="預設段落字型" style:family="text">
      <style:text-properties style:font-name-asian="標楷體" fo:color="#000000" style:font-size-complex="10pt"/>
    </style:style>
    <style:style style:name="T545" style:parent-style-name="預設段落字型" style:family="text">
      <style:text-properties style:font-name-asian="標楷體" fo:color="#000000" style:font-size-complex="10pt"/>
    </style:style>
    <style:style style:name="P546" style:parent-style-name="內文" style:family="paragraph">
      <style:paragraph-properties fo:margin-left="1.0833in" fo:text-indent="-0.7881in">
        <style:tab-stops/>
      </style:paragraph-properties>
      <style:text-properties style:font-name-asian="標楷體" fo:color="#000000" style:font-size-complex="10pt"/>
    </style:style>
    <style:style style:name="P547" style:parent-style-name="內文" style:family="paragraph">
      <style:paragraph-properties style:line-height-at-least="0in" fo:margin-left="1.2784in" fo:text-indent="-0.9451in">
        <style:tab-stops/>
      </style:paragraph-properties>
    </style:style>
    <style:style style:name="T548" style:parent-style-name="預設段落字型" style:family="text">
      <style:text-properties style:font-name-asian="標楷體" fo:color="#000000" style:font-size-complex="10pt"/>
    </style:style>
    <style:style style:name="T549" style:parent-style-name="預設段落字型" style:family="text">
      <style:text-properties style:font-name-asian="標楷體" fo:color="#000000" style:font-size-complex="10pt" style:language-asian="zh" style:country-asian="HK"/>
    </style:style>
    <style:style style:name="T550" style:parent-style-name="預設段落字型" style:family="text">
      <style:text-properties style:font-name-asian="標楷體" fo:color="#000000" style:font-size-complex="10pt"/>
    </style:style>
    <style:style style:name="T551" style:parent-style-name="預設段落字型" style:family="text">
      <style:text-properties style:font-name-asian="標楷體" fo:color="#000000" style:font-size-complex="10pt"/>
    </style:style>
    <style:style style:name="T552" style:parent-style-name="預設段落字型" style:family="text">
      <style:text-properties style:font-name-asian="標楷體" fo:color="#000000" style:font-size-complex="10pt"/>
    </style:style>
    <style:style style:name="T553" style:parent-style-name="預設段落字型" style:family="text">
      <style:text-properties style:font-name-asian="標楷體" fo:color="#000000" style:font-size-complex="10pt"/>
    </style:style>
    <style:style style:name="T554" style:parent-style-name="預設段落字型" style:family="text">
      <style:text-properties style:font-name-asian="標楷體" fo:color="#000000" style:font-size-complex="10pt"/>
    </style:style>
    <style:style style:name="T555" style:parent-style-name="預設段落字型" style:family="text">
      <style:text-properties style:font-name-asian="標楷體" fo:color="#000000" style:font-size-complex="10pt"/>
    </style:style>
    <style:style style:name="T556" style:parent-style-name="預設段落字型" style:family="text">
      <style:text-properties style:font-name-asian="標楷體" fo:color="#000000" style:font-size-complex="10pt"/>
    </style:style>
    <style:style style:name="T557" style:parent-style-name="預設段落字型" style:family="text">
      <style:text-properties style:font-name-asian="標楷體" fo:color="#000000" style:font-size-complex="10pt"/>
    </style:style>
    <style:style style:name="P558" style:parent-style-name="內文" style:family="paragraph">
      <style:paragraph-properties fo:widows="2" fo:orphans="2"/>
      <style:text-properties style:font-name-asian="標楷體" fo:color="#000000"/>
    </style:style>
    <style:style style:name="P559" style:parent-style-name="內文" style:family="paragraph">
      <style:paragraph-properties fo:margin-left="0.5in" fo:text-indent="-0.5in">
        <style:tab-stops/>
      </style:paragraph-properties>
      <style:text-properties style:font-name-asian="標楷體" fo:color="#000000"/>
    </style:style>
    <style:style style:name="P560" style:parent-style-name="內文" style:family="paragraph">
      <style:paragraph-properties fo:margin-left="0.5in" fo:text-indent="-0.5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fo:color="#000000"/>
    </style:style>
    <style:style style:name="P564" style:parent-style-name="本文縮排2" style:family="paragraph">
      <style:paragraph-properties fo:margin-left="0in" fo:text-indent="0in">
        <style:tab-stops/>
      </style:paragraph-properties>
    </style:style>
    <style:style style:name="T565" style:parent-style-name="預設段落字型" style:family="text">
      <style:text-properties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P570" style:parent-style-name="本文縮排2" style:family="paragraph">
      <style:paragraph-properties fo:margin-left="0in" fo:text-indent="0in">
        <style:tab-stops/>
      </style:paragraph-properties>
      <style:text-properties style:font-name="Times New Roman" fo:color="#000000"/>
    </style:style>
    <style:style style:name="P571" style:parent-style-name="內文" style:family="paragraph">
      <style:paragraph-properties style:snap-to-layout-grid="false" fo:text-align="justify" fo:margin-left="0.3333in" fo:text-indent="-0.3333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language-asian="zh" style:country-asian="HK"/>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內文" style:family="paragraph">
      <style:paragraph-properties style:snap-to-layout-grid="false" fo:text-align="justify" fo:margin-left="0.3333in" fo:text-indent="-0.3333in">
        <style:tab-stops/>
      </style:paragraph-properties>
      <style:text-properties fo:color="#000000"/>
    </style:style>
    <style:style style:name="P580" style:parent-style-name="內文" style:family="paragraph">
      <style:paragraph-properties style:snap-to-layout-grid="false" fo:text-align="justify" fo:margin-left="0.3333in" fo:text-indent="-0.3333in">
        <style:tab-stops/>
      </style:paragraph-properties>
    </style:style>
    <style:style style:name="T581" style:parent-style-name="預設段落字型" style:family="text">
      <style:text-properties style:font-name-asian="標楷體" fo:color="#000000"/>
    </style:style>
    <style:style style:name="P582" style:parent-style-name="內文" style:family="paragraph">
      <style:paragraph-properties fo:break-before="page" fo:text-align="center" fo:margin-bottom="0.0833in" fo:line-height="0.2222in"/>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language-asian="zh" style:country-asian="HK"/>
    </style:style>
    <style:style style:name="P585" style:parent-style-name="內文" style:family="paragraph">
      <style:paragraph-properties fo:text-align="center" fo:margin-bottom="0.0833in" fo:line-height="0.2222in"/>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style:line-height-at-least="0.1666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style>
    <style:style style:name="TableColumn592" style:family="table-column">
      <style:table-column-properties style:column-width="1.1069in"/>
    </style:style>
    <style:style style:name="TableColumn593" style:family="table-column">
      <style:table-column-properties style:column-width="1.4805in"/>
    </style:style>
    <style:style style:name="Table591" style:family="table">
      <style:table-properties style:width="2.5875in" fo:margin-left="0in" table:align="left"/>
    </style:style>
    <style:style style:name="TableRow594" style:family="table-row">
      <style:table-row-properties style:min-row-height="0.4715in"/>
    </style:style>
    <style:style style:name="TableCell595" style:family="table-cell">
      <style:table-cell-properties fo:border="0.0208in double #000000" style:border-line-width="0.0069in 0.0069in 0.0069in" style:writing-mode="lr-tb" style:vertical-align="middle" fo:padding-top="0in" fo:padding-left="0.075in" fo:padding-bottom="0in" fo:padding-right="0.075in"/>
    </style:style>
    <style:style style:name="P596" style:parent-style-name="內文" style:family="paragraph">
      <style:paragraph-properties style:snap-to-layout-grid="false" style:line-height-at-least="0.1666in"/>
      <style:text-properties style:font-name="標楷體" style:font-name-asian="標楷體" fo:color="#000000"/>
    </style:style>
    <style:style style:name="TableCell597" style:family="table-cell">
      <style:table-cell-properties fo:border="0.0208in double #000000" style:border-line-width="0.0069in 0.0069in 0.0069in" style:writing-mode="lr-tb" style:vertical-align="middle" fo:padding-top="0in" fo:padding-left="0.075in" fo:padding-bottom="0in" fo:padding-right="0.075in"/>
    </style:style>
    <style:style style:name="P598" style:parent-style-name="內文" style:family="paragraph">
      <style:paragraph-properties style:snap-to-layout-grid="false" style:line-height-at-least="0.1666in"/>
      <style:text-properties style:font-name="標楷體" style:font-name-asian="標楷體" fo:color="#000000"/>
    </style:style>
    <style:style style:name="P599" style:parent-style-name="內文" style:family="paragraph">
      <style:paragraph-properties style:snap-to-layout-grid="false"/>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language-asian="zh" style:country-asian="HK"/>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fo:color="#000000"/>
    </style:style>
    <style:style style:name="P606" style:parent-style-name="內文" style:family="paragraph">
      <style:paragraph-properties style:snap-to-layout-grid="false"/>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language-asian="zh" style:country-asian="HK"/>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language-asian="zh" style:country-asian="HK"/>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ableColumn619" style:family="table-column">
      <style:table-column-properties style:column-width="0.4902in" style:use-optimal-column-width="false"/>
    </style:style>
    <style:style style:name="TableColumn620" style:family="table-column">
      <style:table-column-properties style:column-width="0.8375in" style:use-optimal-column-width="false"/>
    </style:style>
    <style:style style:name="TableColumn621" style:family="table-column">
      <style:table-column-properties style:column-width="0.1555in" style:use-optimal-column-width="false"/>
    </style:style>
    <style:style style:name="TableColumn622" style:family="table-column">
      <style:table-column-properties style:column-width="0.5319in" style:use-optimal-column-width="false"/>
    </style:style>
    <style:style style:name="TableColumn623" style:family="table-column">
      <style:table-column-properties style:column-width="0.7805in" style:use-optimal-column-width="false"/>
    </style:style>
    <style:style style:name="TableColumn624" style:family="table-column">
      <style:table-column-properties style:column-width="0.0958in" style:use-optimal-column-width="false"/>
    </style:style>
    <style:style style:name="TableColumn625" style:family="table-column">
      <style:table-column-properties style:column-width="0.1263in" style:use-optimal-column-width="false"/>
    </style:style>
    <style:style style:name="TableColumn626" style:family="table-column">
      <style:table-column-properties style:column-width="0.2486in" style:use-optimal-column-width="false"/>
    </style:style>
    <style:style style:name="TableColumn627" style:family="table-column">
      <style:table-column-properties style:column-width="0.368in" style:use-optimal-column-width="false"/>
    </style:style>
    <style:style style:name="TableColumn628" style:family="table-column">
      <style:table-column-properties style:column-width="0.1263in" style:use-optimal-column-width="false"/>
    </style:style>
    <style:style style:name="TableColumn629" style:family="table-column">
      <style:table-column-properties style:column-width="0.0055in" style:use-optimal-column-width="false"/>
    </style:style>
    <style:style style:name="TableColumn630" style:family="table-column">
      <style:table-column-properties style:column-width="0.1263in" style:use-optimal-column-width="false"/>
    </style:style>
    <style:style style:name="TableColumn631" style:family="table-column">
      <style:table-column-properties style:column-width="0.5in" style:use-optimal-column-width="false"/>
    </style:style>
    <style:style style:name="TableColumn632" style:family="table-column">
      <style:table-column-properties style:column-width="0.1236in" style:use-optimal-column-width="false"/>
    </style:style>
    <style:style style:name="TableColumn633" style:family="table-column">
      <style:table-column-properties style:column-width="0.8763in" style:use-optimal-column-width="false"/>
    </style:style>
    <style:style style:name="TableColumn634" style:family="table-column">
      <style:table-column-properties style:column-width="0.25in" style:use-optimal-column-width="false"/>
    </style:style>
    <style:style style:name="TableColumn635" style:family="table-column">
      <style:table-column-properties style:column-width="0.2486in" style:use-optimal-column-width="false"/>
    </style:style>
    <style:style style:name="TableColumn636" style:family="table-column">
      <style:table-column-properties style:column-width="0.3763in" style:use-optimal-column-width="false"/>
    </style:style>
    <style:style style:name="TableColumn637" style:family="table-column">
      <style:table-column-properties style:column-width="1.0013in" style:use-optimal-column-width="false"/>
    </style:style>
    <style:style style:name="Table618" style:family="table">
      <style:table-properties style:width="7.2694in" fo:margin-left="0in" table:align="left"/>
    </style:style>
    <style:style style:name="TableRow638" style:family="table-row">
      <style:table-row-properties style:use-optimal-row-height="false" fo:keep-together="always"/>
    </style:style>
    <style:style style:name="TableCell6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line-height="0.2083in" fo:margin-left="0.0333in" fo:margin-right="0.0333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5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56" style:family="table-row">
      <style:table-row-properties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5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6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083in"/>
      <style:text-properties style:font-name="標楷體" style:font-name-asian="標楷體" fo:font-weight="bold" style:font-weight-asian="bold" fo:color="#000000"/>
    </style:style>
    <style:style style:name="P66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68" style:family="table-row">
      <style:table-row-properties style:min-row-height="0.309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83in"/>
      <style:text-properties style:font-name="標楷體" style:font-name-asian="標楷體" fo:font-weight="bold" style:font-weight-asian="bold" fo:color="#000000"/>
    </style:style>
    <style:style style:name="P67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74" style:family="table-row">
      <style:table-row-properties style:min-row-height="0.3541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083in"/>
      <style:text-properties style:font-name="標楷體" style:font-name-asian="標楷體" fo:font-weight="bold" style:font-weight-asian="bold" fo:color="#000000"/>
    </style:style>
    <style:style style:name="P68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84" style:family="table-row">
      <style:table-row-properties style:min-row-height="0.3541in" style:use-optimal-row-height="false" fo:keep-together="alway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end" fo:line-height="0.2083in"/>
    </style:style>
    <style:style style:name="T689" style:parent-style-name="預設段落字型" style:family="text">
      <style:text-properties style:font-name="標楷體" style:font-name-asian="標楷體" fo:font-weight="bold" style:font-weight-asian="bold" fo:color="#000000"/>
    </style:style>
    <style:style style:name="TableRow690" style:family="table-row">
      <style:table-row-properties style:min-row-height="0.2756in"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9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fo:color="#000000"/>
    </style:style>
    <style:style style:name="TableRow696" style:family="table-row">
      <style:table-row-properties style:min-row-height="0.3722in" style:use-optimal-row-height="false" fo:keep-together="always"/>
    </style:style>
    <style:style style:name="P69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00" style:family="table-row">
      <style:table-row-properties style:min-row-height="0.4333in" style:use-optimal-row-height="false" fo:keep-together="alway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line-height="0.2083in"/>
      <style:text-properties style:font-name="標楷體" style:font-name-asian="標楷體" fo:font-weight="bold" style:font-weight-asian="bold" fo:color="#000000"/>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end" fo:line-height="0.2083in"/>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ableRow709" style:family="table-row">
      <style:table-row-properties style:min-row-height="0.2361in" style:use-optimal-row-height="false" fo:keep-together="alway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line-height="0.2083in"/>
      <style:text-properties style:font-name="標楷體" style:font-name-asian="標楷體" fo:font-weight="bold" style:font-weight-asian="bold" fo:color="#000000"/>
    </style:style>
    <style:style style:name="P712" style:parent-style-name="內文" style:family="paragraph">
      <style:paragraph-properties fo:line-height="0.2083in"/>
      <style:text-properties style:font-name="標楷體" style:font-name-asian="標楷體" fo:font-weight="bold" style:font-weight-asian="bold"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標楷體" style:font-name-asian="標楷體" fo:font-weight="bold" style:font-weight-asian="bold" fo:color="#000000"/>
    </style:style>
    <style:style style:name="TableRow721" style:family="table-row">
      <style:table-row-properties style:min-row-height="0.4722in" style:use-optimal-row-height="false" fo:keep-together="always"/>
    </style:style>
    <style:style style:name="P72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731" style:family="table-row">
      <style:table-row-properties style:min-row-height="0.2756in"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746" style:family="table-row">
      <style:table-row-properties style:min-row-height="0.3937in" style:use-optimal-row-height="false" fo:keep-together="always"/>
    </style:style>
    <style:style style:name="P74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60" style:family="table-row">
      <style:table-row-properties style:min-row-height="0.3937in" style:use-optimal-row-height="false" fo:keep-together="always"/>
    </style:style>
    <style:style style:name="P76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74" style:family="table-row">
      <style:table-row-properties style:min-row-height="0.3937in" style:use-optimal-row-height="false" fo:keep-together="always"/>
    </style:style>
    <style:style style:name="P77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88" style:family="table-row">
      <style:table-row-properties style:min-row-height="0.827in" style:use-optimal-row-height="false" fo:keep-together="alway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bold" style:font-weight-asian="bold" fo:color="#000000"/>
    </style:style>
    <style:style style:name="P79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margin-top="0.0333in"/>
    </style:style>
    <style:style style:name="T794" style:parent-style-name="預設段落字型" style:family="text">
      <style:text-properties style:font-name="標楷體" style:font-name-asian="標楷體" fo:color="#000000" fo:font-size="11pt" style:font-size-asian="11pt" style:font-size-complex="11pt" style:language-asian="zh" style:country-asian="HK"/>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fo:color="#000000" fo:font-size="11pt" style:font-size-asian="11pt" style:font-size-complex="11pt"/>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language-asian="zh" style:country-asian="HK"/>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P808" style:parent-style-name="內文" style:family="paragraph">
      <style:paragraph-properties fo:text-indent="0.7638in"/>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標楷體" style:font-name-asian="標楷體" fo:color="#000000"/>
    </style:style>
    <style:style style:name="TableRow822" style:family="table-row">
      <style:table-row-properties style:min-row-height="0.3888in" style:use-optimal-row-height="false" fo:keep-together="always"/>
    </style:style>
    <style:style style:name="TableCell82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083in"/>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ableRow835" style:family="table-row">
      <style:table-row-properties style:min-row-height="0.9076in" style:use-optimal-row-height="false" fo:keep-together="always"/>
    </style:style>
    <style:style style:name="TableCell8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line-height="0.2083in"/>
      <style:text-properties style:font-name="標楷體" style:font-name-asian="標楷體" fo:color="#000000"/>
    </style:style>
    <style:style style:name="P838" style:parent-style-name="內文" style:family="paragraph">
      <style:paragraph-properties fo:line-height="0.2083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color="#000000"/>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fo:line-height="0.2083in"/>
      <style:text-properties style:font-name="標楷體" style:font-name-asian="標楷體" fo:color="#000000"/>
    </style:style>
    <style:style style:name="P844" style:parent-style-name="內文" style:family="paragraph">
      <style:paragraph-properties fo:text-align="justify" fo:line-height="0.2083in"/>
      <style:text-properties style:font-name="標楷體" style:font-name-asian="標楷體" fo:color="#000000"/>
    </style:style>
    <style:style style:name="P845" style:parent-style-name="內文" style:family="paragraph">
      <style:paragraph-properties fo:text-align="justify" fo:line-height="0.2083in"/>
      <style:text-properties style:font-name="標楷體" style:font-name-asian="標楷體" fo:color="#000000"/>
    </style:style>
    <style:style style:name="P846" style:parent-style-name="內文" style:family="paragraph">
      <style:paragraph-properties fo:text-align="justify" fo:line-height="0.2083in"/>
      <style:text-properties style:font-name="標楷體" style:font-name-asian="標楷體" fo:color="#000000"/>
    </style:style>
    <style:style style:name="TableCell847"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fo:text-align="justify" fo:line-height="0.2083in"/>
      <style:text-properties style:font-name="標楷體" style:font-name-asian="標楷體" fo:color="#000000"/>
    </style:style>
    <style:style style:name="P849" style:parent-style-name="內文" style:family="paragraph">
      <style:paragraph-properties fo:text-align="justify" fo:line-height="0.2083in"/>
      <style:text-properties style:font-name="標楷體" style:font-name-asian="標楷體" fo:color="#000000"/>
    </style:style>
    <style:style style:name="P850" style:parent-style-name="內文" style:family="paragraph">
      <style:paragraph-properties fo:text-align="justify" fo:line-height="0.2083in" fo:margin-left="0.3333in" fo:text-indent="-0.3333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858" style:family="table-row">
      <style:table-row-properties style:min-row-height="0.3034in" style:use-optimal-row-height="false" fo:keep-together="always"/>
    </style:style>
    <style:style style:name="TableCell8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color="#000000"/>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color="#000000"/>
    </style:style>
    <style:style style:name="TableRow863" style:family="table-row">
      <style:table-row-properties style:min-row-height="0.3847in" style:use-optimal-row-height="false" fo:keep-together="always"/>
    </style:style>
    <style:style style:name="TableCell8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color="#000000"/>
    </style:style>
    <style:style style:name="TableCell8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justify" fo:line-height="0.2083in"/>
      <style:text-properties style:font-name="標楷體" style:font-name-asian="標楷體" fo:color="#000000"/>
    </style:style>
    <style:style style:name="P868" style:parent-style-name="內文" style:family="paragraph">
      <style:paragraph-properties fo:break-before="page" style:snap-to-layout-grid="false" fo:text-align="center" style:line-height-at-least="0.1666in"/>
      <style:text-properties fo:color="#000000"/>
    </style:style>
    <style:style style:name="TableColumn870" style:family="table-column">
      <style:table-column-properties style:column-width="0.8694in" style:use-optimal-column-width="false"/>
    </style:style>
    <style:style style:name="TableColumn871" style:family="table-column">
      <style:table-column-properties style:column-width="3.0687in" style:use-optimal-column-width="false"/>
    </style:style>
    <style:style style:name="TableColumn872" style:family="table-column">
      <style:table-column-properties style:column-width="3.152in" style:use-optimal-column-width="false"/>
    </style:style>
    <style:style style:name="Table869" style:family="table">
      <style:table-properties style:width="7.0902in" fo:margin-left="0.0194in" table:align="left"/>
    </style:style>
    <style:style style:name="TableRow873" style:family="table-row">
      <style:table-row-properties style:min-row-height="0.0347in" style:use-optimal-row-height="false" fo:keep-together="always"/>
    </style:style>
    <style:style style:name="TableCell874" style:family="table-cell">
      <style:table-cell-properties fo:border-top="none" fo:border-left="none" fo:border-bottom="0.0069in solid #000000" fo:border-right="none" style:writing-mode="lr-tb" fo:padding-top="0in" fo:padding-left="0.0194in" fo:padding-bottom="0in" fo:padding-right="0.0194in"/>
    </style:style>
    <style:style style:name="P875" style:parent-style-name="內文" style:family="paragraph">
      <style:text-properties style:font-name="標楷體" style:font-name-asian="標楷體" fo:color="#000000"/>
    </style:style>
    <style:style style:name="P876" style:parent-style-name="內文" style:family="paragraph">
      <style:text-properties style:font-name="標楷體" style:font-name-asian="標楷體" fo:color="#000000"/>
    </style:style>
    <style:style style:name="T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3" style:parent-style-name="內文" style:family="paragraph">
      <style:text-properties style:font-name="標楷體" style:font-name-asian="標楷體" fo:color="#000000"/>
    </style:style>
    <style:style style:name="TableRow884" style:family="table-row">
      <style:table-row-properties style:min-row-height="0.5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fo:color="#000000"/>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fo:color="#000000"/>
    </style:style>
    <style:style style:name="TableRow890" style:family="table-row">
      <style:table-row-properties style:min-row-height="0.5in" style:use-optimal-row-height="false" fo:keep-together="always"/>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color="#000000"/>
    </style:style>
    <style:style style:name="TableRow894" style:family="table-row">
      <style:table-row-properties style:min-row-height="0.5in" style:use-optimal-row-height="false" fo:keep-together="always"/>
    </style:style>
    <style:style style:name="P895" style:parent-style-name="內文" style:family="paragraph">
      <style:text-properties style:font-name="標楷體"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color="#000000"/>
    </style:style>
    <style:style style:name="TableRow898" style:family="table-row">
      <style:table-row-properties style:min-row-height="0.5138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font-weight="bold" style:font-weight-asian="bold" style:font-weight-complex="bold" fo:color="#000000"/>
    </style:style>
    <style:style style:name="TableRow905" style:family="table-row">
      <style:table-row-properties style:min-row-height="0.5277in" style:use-optimal-row-height="false" fo:keep-together="always"/>
    </style:style>
    <style:style style:name="P906" style:parent-style-name="內文" style:family="paragraph">
      <style:text-properties style:font-name="標楷體"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font-weight="bold" style:font-weight-asian="bold" style:font-weight-complex="bold" fo:color="#000000"/>
    </style:style>
    <style:style style:name="TableRow911" style:family="table-row">
      <style:table-row-properties style:min-row-height="0.5277in" style:use-optimal-row-height="false" fo:keep-together="always"/>
    </style:style>
    <style:style style:name="P912" style:parent-style-name="內文" style:family="paragraph">
      <style:text-properties style:font-name="標楷體"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fo:font-weight="bold" style:font-weight-asian="bold" style:font-weight-complex="bold" fo:color="#000000"/>
    </style:style>
    <style:style style:name="TableRow917" style:family="table-row">
      <style:table-row-properties style:min-row-height="1.5756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color="#000000"/>
    </style:style>
    <style:style style:name="TableRow922" style:family="table-row">
      <style:table-row-properties style:min-row-height="1.6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color="#000000"/>
    </style:style>
    <style:style style:name="TableRow927" style:family="table-row">
      <style:table-row-properties style:min-row-height="1.3173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style:style>
    <style:style style:name="TableRow932" style:family="table-row">
      <style:table-row-properties style:min-row-height="1.0486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fo:color="#000000"/>
    </style:style>
    <style:style style:name="P937" style:parent-style-name="內文" style:family="paragraph">
      <style:paragraph-properties fo:break-before="page" fo:text-align="center"/>
    </style:style>
    <style:style style:name="T938" style:parent-style-name="預設段落字型" style:family="text">
      <style:text-properties style:font-name="標楷體" style:font-name-asian="標楷體" fo:color="#000000" fo:font-size="22pt" style:font-size-asian="22pt" style:font-size-complex="22pt"/>
    </style:style>
    <style:style style:name="T939" style:parent-style-name="預設段落字型" style:family="text">
      <style:text-properties style:font-name="標楷體" style:font-name-asian="標楷體" fo:color="#000000" fo:font-size="22pt" style:font-size-asian="22pt" style:font-size-complex="22pt" style:language-asian="zh" style:country-asian="HK"/>
    </style:style>
    <style:style style:name="T940" style:parent-style-name="預設段落字型" style:family="text">
      <style:text-properties style:font-name="標楷體" style:font-name-asian="標楷體" fo:color="#000000" fo:font-size="22pt" style:font-size-asian="22pt" style:font-size-complex="22pt"/>
    </style:style>
    <style:style style:name="T941" style:parent-style-name="預設段落字型" style:family="text">
      <style:text-properties style:font-name="標楷體" style:font-name-asian="標楷體" fo:color="#000000" fo:font-size="22pt" style:font-size-asian="22pt" style:font-size-complex="22pt" style:language-asian="zh" style:country-asian="HK"/>
    </style:style>
    <style:style style:name="T942" style:parent-style-name="預設段落字型" style:family="text">
      <style:text-properties style:font-name="標楷體" style:font-name-asian="標楷體" fo:color="#000000" fo:font-size="22pt" style:font-size-asian="22pt" style:font-size-complex="22pt"/>
    </style:style>
    <style:style style:name="P943" style:parent-style-name="內文" style:family="paragraph">
      <style:paragraph-properties fo:text-align="center"/>
      <style:text-properties style:font-name="標楷體" style:font-name-asian="標楷體" fo:color="#000000" fo:font-size="22pt" style:font-size-asian="22pt" style:font-size-complex="22pt"/>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color="#000000" fo:font-size="22pt" style:font-size-asian="22pt" style:font-size-complex="22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4pt" style:font-size-asian="14pt" style:font-size-complex="14pt"/>
    </style:style>
    <style:style style:name="TableColumn950" style:family="table-column">
      <style:table-column-properties style:column-width="0.4868in" style:use-optimal-column-width="false"/>
    </style:style>
    <style:style style:name="TableColumn951" style:family="table-column">
      <style:table-column-properties style:column-width="1.0006in" style:use-optimal-column-width="false"/>
    </style:style>
    <style:style style:name="TableColumn952" style:family="table-column">
      <style:table-column-properties style:column-width="0.0083in" style:use-optimal-column-width="false"/>
    </style:style>
    <style:style style:name="TableColumn953" style:family="table-column">
      <style:table-column-properties style:column-width="3.4916in" style:use-optimal-column-width="false"/>
    </style:style>
    <style:style style:name="TableColumn954" style:family="table-column">
      <style:table-column-properties style:column-width="1.75in" style:use-optimal-column-width="false"/>
    </style:style>
    <style:style style:name="Table949" style:family="table">
      <style:table-properties style:width="6.7375in" fo:margin-left="0in" table:align="center"/>
    </style:style>
    <style:style style:name="TableRow955" style:family="table-row">
      <style:table-row-properties style:min-row-height="1.9701in" style:use-optimal-row-height="false" fo:keep-together="always"/>
    </style:style>
    <style:style style:name="TableCell95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1666in"/>
      <style:text-properties style:font-name="標楷體" style:font-name-asian="標楷體" fo:color="#000000" fo:font-size="20pt" style:font-size-asian="20pt" style:font-size-complex="20pt"/>
    </style:style>
    <style:style style:name="P958" style:parent-style-name="內文" style:family="paragraph">
      <style:paragraph-properties style:snap-to-layout-grid="false" style:line-height-at-least="0.1666in"/>
    </style:style>
    <style:style style:name="T959" style:parent-style-name="預設段落字型" style:family="text">
      <style:text-properties style:font-name="標楷體" style:font-name-asian="標楷體" fo:color="#000000" fo:font-size="20pt" style:font-size-asian="20pt" style:font-size-complex="20pt"/>
    </style:style>
    <style:style style:name="T960" style:parent-style-name="預設段落字型" style:family="text">
      <style:text-properties style:font-name="標楷體" style:font-name-asian="標楷體" fo:color="#000000" fo:font-size="20pt" style:font-size-asian="20pt" style:font-size-complex="20pt" style:language-asian="zh" style:country-asian="HK"/>
    </style:style>
    <style:style style:name="T961" style:parent-style-name="預設段落字型" style:family="text">
      <style:text-properties style:font-name="標楷體" style:font-name-asian="標楷體" fo:color="#000000" fo:font-size="20pt" style:font-size-asian="20pt" style:font-size-complex="20pt"/>
    </style:style>
    <style:style style:name="TableCell96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115%"/>
      <style:text-properties style:font-name="標楷體" style:font-name-asian="標楷體" fo:color="#000000" fo:font-size="18pt" style:font-size-asian="18pt" style:font-size-complex="18pt"/>
    </style:style>
    <style:style style:name="P964" style:parent-style-name="內文" style:family="paragraph">
      <style:paragraph-properties style:snap-to-layout-grid="false" fo:line-height="115%"/>
    </style:style>
    <style:style style:name="T965" style:parent-style-name="預設段落字型" style:family="text">
      <style:text-properties style:font-name="標楷體" style:font-name-asian="標楷體" fo:color="#000000" fo:font-size="18pt" style:font-size-asian="18pt" style:font-size-complex="18pt"/>
    </style:style>
    <style:style style:name="T966" style:parent-style-name="預設段落字型" style:family="text">
      <style:text-properties style:font-name="標楷體" style:font-name-asian="標楷體" fo:color="#000000" fo:font-size="18pt" style:font-size-asian="18pt" style:font-size-complex="18pt"/>
    </style:style>
    <style:style style:name="TableRow967" style:family="table-row">
      <style:table-row-properties style:min-row-height="1.0222in" style:use-optimal-row-height="false" fo:keep-together="always"/>
    </style:style>
    <style:style style:name="TableCell96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9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333in"/>
      <style:text-properties style:font-name="標楷體" style:font-name-asian="標楷體" fo:font-weight="bold" style:font-weight-asian="bold" fo:color="#000000"/>
    </style:style>
    <style:style style:name="TableCell97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73" style:parent-style-name="內文" style:family="paragraph">
      <style:paragraph-properties fo:line-height="0.3333in"/>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ableRow983" style:family="table-row">
      <style:table-row-properties style:min-row-height="1.0326in" style:use-optimal-row-height="false" fo:keep-together="always"/>
    </style:style>
    <style:style style:name="TableCell98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5" style:parent-style-name="內文" style:family="paragraph">
      <style:paragraph-properties fo:line-height="0.3333in"/>
      <style:text-properties style:font-name="標楷體" style:font-name-asian="標楷體" fo:color="#000000" style:font-size-complex="14pt"/>
    </style:style>
    <style:style style:name="P986" style:parent-style-name="內文" style:family="paragraph">
      <style:paragraph-properties fo:line-height="0.3333in"/>
      <style:text-properties style:font-name="標楷體" style:font-name-asian="標楷體" fo:color="#000000" style:font-size-complex="14pt"/>
    </style:style>
    <style:style style:name="TableCell9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8" style:parent-style-name="內文" style:family="paragraph">
      <style:paragraph-properties fo:line-height="0.3333in"/>
      <style:text-properties style:font-name="標楷體" style:font-name-asian="標楷體" fo:font-weight="bold" style:font-weight-asian="bold" fo:color="#000000"/>
    </style:style>
    <style:style style:name="P989"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990" style:family="table-row">
      <style:table-row-properties style:min-row-height="4.1576in" style:use-optimal-row-height="false" fo:keep-together="always"/>
    </style:style>
    <style:style style:name="TableCell9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93"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94"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95" style:parent-style-name="內文" style:family="paragraph">
      <style:paragraph-properties fo:text-align="center" fo:line-height="0.3333in"/>
    </style:style>
    <style:style style:name="T996" style:parent-style-name="預設段落字型" style:family="text">
      <style:text-properties style:font-name="標楷體" style:font-name-asian="標楷體" fo:font-weight="bold" style:font-weight-asian="bold" fo:color="#000000" style:font-size-complex="14pt"/>
    </style:style>
    <style:style style:name="TableCell9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0.2777in" fo:margin-left="0.7173in" fo:text-indent="-0.7173in">
        <style:tab-stops/>
      </style:paragraph-properties>
    </style:style>
    <style:style style:name="T999" style:parent-style-name="預設段落字型" style:family="text">
      <style:text-properties style:font-name="標楷體" style:font-name-asian="標楷體" style:font-weight-complex="bold" fo:color="#000000" fo:font-size="14pt" style:font-size-asian="14pt" style:font-size-complex="14pt"/>
    </style:style>
    <style:style style:name="T1000"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4" style:parent-style-name="預設段落字型" style:family="text">
      <style:text-properties style:font-name="標楷體" style:font-name-asian="標楷體" fo:color="#000000" fo:font-size="14pt" style:font-size-asian="14pt" style:font-size-complex="14pt"/>
    </style:style>
    <style:style style:name="P1015" style:parent-style-name="內文" style:family="paragraph">
      <style:paragraph-properties style:snap-to-layout-grid="false" fo:line-height="0.2777in" fo:margin-left="0.7562in" fo:text-indent="-0.7562in">
        <style:tab-stops/>
      </style:paragraph-properties>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4" style:parent-style-name="內文" style:family="paragraph">
      <style:paragraph-properties style:snap-to-layout-grid="false" fo:line-height="0.2777in" fo:margin-left="0.1944in" fo:text-indent="-0.1944in">
        <style:tab-stops/>
      </style:paragraph-properties>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style:font-weight-complex="bold" fo:color="#000000" fo:font-size="14pt" style:font-size-asian="14pt" style:font-size-complex="14pt"/>
    </style:style>
    <style:style style:name="P1034" style:parent-style-name="內文" style:family="paragraph">
      <style:paragraph-properties style:snap-to-layout-grid="false" fo:line-height="0.2777in" fo:margin-left="0.1659in" fo:text-indent="-0.1659in">
        <style:tab-stops/>
      </style:paragraph-properties>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8" style:parent-style-name="預設段落字型" style:family="text">
      <style:text-properties style:font-name="標楷體" style:font-name-asian="標楷體" fo:color="#000000" fo:font-size="14pt" style:font-size-asian="14pt" style:font-size-complex="14pt"/>
    </style:style>
    <style:style style:name="P103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4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style:snap-to-layout-grid="false" fo:line-height="0.2777in"/>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45"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46"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47"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48" style:parent-style-name="純文字"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1049" style:parent-style-name="純文字" style:family="paragraph">
      <style:paragraph-properties style:snap-to-layout-grid="false" style:line-height-at-least="0.3472in" fo:margin-left="0.075in" fo:text-indent="0.3888in">
        <style:tab-stops/>
      </style:paragraph-properties>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color="#000000" fo:font-size="14pt" style:font-size-asian="14pt" style:font-size-complex="14pt"/>
    </style:style>
    <style:style style:name="P1058"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5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4" style:parent-style-name="純文字" style:family="paragraph">
      <style:paragraph-properties style:snap-to-layout-grid="false" style:line-height-at-least="0.3472in" fo:margin-left="0.9166in" fo:text-indent="-0.5833in">
        <style:tab-stops/>
      </style:paragraph-properties>
    </style:style>
    <style:style style:name="T1065" style:parent-style-name="預設段落字型" style:family="text">
      <style:text-properties style:font-name="標楷體" style:font-name-asian="標楷體" fo:color="#000000" fo:font-size="14pt" style:font-size-asian="14pt"/>
    </style:style>
    <style:style style:name="P1066" style:parent-style-name="純文字"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067" style:parent-style-name="純文字" style:family="paragraph">
      <style:paragraph-properties style:snap-to-layout-grid="false" style:line-height-at-least="0.3472in" fo:margin-left="0.5909in">
        <style:tab-stops/>
      </style:paragraph-properties>
      <style:text-properties style:font-name="標楷體" style:font-name-asian="標楷體" fo:color="#000000" fo:letter-spacing="0.1388in" fo:font-size="14pt" style:font-size-asian="14pt" style:font-size-complex="14pt"/>
    </style:style>
    <style:style style:name="P1068" style:parent-style-name="純文字" style:family="paragraph">
      <style:paragraph-properties style:snap-to-layout-grid="false" style:line-height-at-least="0.3472in" fo:text-indent="0.1944in"/>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3" style:parent-style-name="預設段落字型" style:family="text">
      <style:text-properties style:font-name="標楷體" style:font-name-asian="標楷體" fo:color="#000000" fo:font-size="14pt" style:font-size-asian="14pt" style:font-size-complex="14pt"/>
    </style:style>
    <style:style style:name="P1074"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75"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7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7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7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79" style:parent-style-name="純文字"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P1080"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81"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82" style:parent-style-name="內文" style:family="paragraph">
      <style:paragraph-properties fo:break-before="page" fo:text-align="center" style:line-height-at-least="0in">
        <style:tab-stops>
          <style:tab-stop style:type="center" style:position="4.4687in"/>
        </style:tab-stops>
      </style:paragraph-properties>
    </style:style>
    <style:style style:name="T1083" style:parent-style-name="預設段落字型" style:family="text">
      <style:text-properties style:font-name="Arial Unicode MS" style:font-name-asian="標楷體" fo:color="#000000" fo:font-size="20pt" style:font-size-asian="20pt" style:font-size-complex="20pt"/>
    </style:style>
    <style:style style:name="P1084"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color="#000000" fo:font-size="20pt" style:font-size-asian="20pt" style:font-size-complex="20pt"/>
    </style:style>
    <style:style style:name="P1085" style:parent-style-name="內文" style:family="paragraph">
      <style:paragraph-properties style:text-autospace="none" fo:margin-left="0.3333in" fo:text-indent="-0.3333in">
        <style:tab-stops/>
      </style:paragraph-properties>
    </style:style>
    <style:style style:name="T108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8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8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089" style:parent-style-name="內文" style:family="paragraph">
      <style:paragraph-properties style:text-autospace="none" fo:margin-left="0.3333in" fo:text-indent="-0.3333in">
        <style:tab-stops/>
      </style:paragraph-properties>
    </style:style>
    <style:style style:name="T109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9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9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93" style:parent-style-name="預設段落字型" style:family="text">
      <style:text-properties style:font-name="Arial Unicode MS" style:font-name-asian="標楷體" style:font-name-complex="新細明體" fo:color="#000000" style:letter-kerning="false" fo:font-size="16pt" style:font-size-asian="16pt" style:font-size-complex="16pt"/>
    </style:style>
    <style:style style:name="P1094" style:parent-style-name="內文" style:family="paragraph">
      <style:paragraph-properties style:text-autospace="none" fo:margin-left="0.3333in" fo:text-indent="-0.3333in">
        <style:tab-stops/>
      </style:paragraph-properties>
    </style:style>
    <style:style style:name="T109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9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9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098" style:parent-style-name="內文" style:family="paragraph">
      <style:paragraph-properties style:text-autospace="none" fo:margin-left="0.3333in" fo:text-indent="-0.3333in">
        <style:tab-stops/>
      </style:paragraph-properties>
    </style:style>
    <style:style style:name="T109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12" style:parent-style-name="內文" style:family="paragraph">
      <style:paragraph-properties style:text-autospace="none" fo:margin-left="0.3333in" fo:text-indent="-0.3333in">
        <style:tab-stops/>
      </style:paragraph-properties>
    </style:style>
    <style:style style:name="T111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1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1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17" style:parent-style-name="內文" style:family="paragraph">
      <style:paragraph-properties style:text-autospace="none" fo:margin-left="0.3333in" fo:text-indent="-0.3333in">
        <style:tab-stops/>
      </style:paragraph-properties>
    </style:style>
    <style:style style:name="T111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1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2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21" style:parent-style-name="內文" style:family="paragraph">
      <style:paragraph-properties style:text-autospace="none" fo:margin-left="0.3333in" fo:text-indent="-0.3333in">
        <style:tab-stops/>
      </style:paragraph-properties>
    </style:style>
    <style:style style:name="T112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2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2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25"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fo:color="#000000" style:letter-kerning="false" fo:font-size="16pt" style:font-size-asian="16pt" style:font-size-complex="16pt"/>
    </style:style>
    <style:style style:name="P1126" style:parent-style-name="內文" style:family="paragraph">
      <style:paragraph-properties style:text-autospace="none" fo:text-align="center"/>
      <style:text-properties style:font-name="Arial Unicode MS" style:font-name-asian="標楷體" fo:color="#000000" fo:font-size="20pt" style:font-size-asian="20pt" style:font-size-complex="20pt"/>
    </style:style>
    <style:style style:name="P1127" style:parent-style-name="內文" style:family="paragraph">
      <style:paragraph-properties style:text-autospace="none" fo:text-align="center"/>
    </style:style>
    <style:style style:name="T1128" style:parent-style-name="預設段落字型" style:family="text">
      <style:text-properties style:font-name="Arial Unicode MS" style:font-name-asian="標楷體" fo:font-weight="bold" style:font-weight-asian="bold" fo:color="#000000" fo:font-size="20pt" style:font-size-asian="20pt" style:font-size-complex="20pt"/>
    </style:style>
    <style:style style:name="T1129" style:parent-style-name="預設段落字型" style:family="text">
      <style:text-properties style:font-name="Arial Unicode MS" style:font-name-asian="標楷體" style:font-name-complex="DFKaiShuStd-W7-Identity-H" fo:font-weight="bold" style:font-weight-asian="bold" fo:color="#000000" style:letter-kerning="false" fo:font-size="18pt" style:font-size-asian="18pt" style:font-size-complex="18pt"/>
    </style:style>
    <style:style style:name="P1130" style:parent-style-name="內文" style:family="paragraph">
      <style:text-properties style:font-name="Arial Unicode MS" style:font-name-asian="標楷體" style:font-name-complex="DFKaiShuStd-W7-Identity-H" fo:color="#000000" style:letter-kerning="false" fo:font-size="20pt" style:font-size-asian="20pt" style:font-size-complex="20pt"/>
    </style:style>
    <style:style style:name="P1131" style:parent-style-name="內文" style:family="paragraph">
      <style:paragraph-properties fo:text-align="center"/>
    </style:style>
    <style:style style:name="T1132"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33"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34"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135"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136"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P1137" style:parent-style-name="內文" style:family="paragraph">
      <style:paragraph-properties fo:text-align="center"/>
    </style:style>
    <style:style style:name="T1138"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139"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140"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41"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42"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43" style:parent-style-name="預設段落字型" style:family="text">
      <style:text-properties style:font-name="Arial Unicode MS" style:font-name-asian="標楷體" fo:color="#000000" fo:font-size="18pt" style:font-size-asian="18pt" style:font-size-complex="18pt"/>
    </style:style>
    <style:style style:name="T1144" style:parent-style-name="預設段落字型" style:family="text">
      <style:text-properties style:font-name="Arial Unicode MS" style:font-name-asian="標楷體" fo:color="#000000" fo:font-size="20pt" style:font-size-asian="20pt" style:font-size-complex="20pt"/>
    </style:style>
    <style:style style:name="P1145" style:parent-style-name="Default" style:family="paragraph">
      <style:text-properties fo:color="#000000"/>
    </style:style>
    <style:style style:name="P1146" style:parent-style-name="Default" style:family="paragraph">
      <style:text-properties style:font-name-complex="標楷體" fo:color="#000000" fo:font-size="16pt" style:font-size-asian="16pt" style:font-size-complex="16pt"/>
    </style:style>
    <style:style style:name="P1147" style:parent-style-name="內文" style:family="paragraph">
      <style:paragraph-properties fo:text-align="center"/>
      <style:text-properties style:font-name-asian="標楷體" fo:color="#000000" fo:font-size="26pt" style:font-size-asian="26pt"/>
    </style:style>
    <style:style style:name="P1148" style:parent-style-name="內文" style:family="paragraph">
      <style:text-properties style:font-name-asian="標楷體" fo:color="#000000"/>
    </style:style>
    <style:style style:name="P1149" style:parent-style-name="內文" style:family="paragraph">
      <style:text-properties style:font-name-asian="標楷體" fo:color="#000000"/>
    </style:style>
    <style:style style:name="P1150" style:parent-style-name="內文" style:family="paragraph">
      <style:paragraph-properties style:text-autospace="none" fo:line-height="0.4861in" fo:text-indent="0.4166in"/>
    </style:style>
    <style:style style:name="T1151" style:parent-style-name="預設段落字型" style:family="text">
      <style:text-properties fo:color="#000000"/>
    </style:style>
    <style:style style:name="T1152" style:parent-style-name="預設段落字型" style:family="text">
      <style:text-properties style:font-name="標楷體" style:font-name-asian="標楷體" fo:color="#000000" fo:font-size="16pt" style:font-size-asian="16pt"/>
    </style:style>
    <style:style style:name="T1153" style:parent-style-name="預設段落字型" style:family="text">
      <style:text-properties style:font-name="標楷體" style:font-name-asian="標楷體" fo:color="#000000" fo:font-size="16pt" style:font-size-asian="16pt"/>
    </style:style>
    <style:style style:name="T115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fo:font-size="16pt" style:font-size-asian="16pt"/>
    </style:style>
    <style:style style:name="T1156" style:parent-style-name="預設段落字型" style:family="text">
      <style:text-properties style:font-name="標楷體" style:font-name-asian="標楷體" fo:color="#000000" fo:font-size="16pt" style:font-size-asian="16pt"/>
    </style:style>
    <style:style style:name="T1157" style:parent-style-name="預設段落字型" style:family="text">
      <style:text-properties style:font-name="標楷體" style:font-name-asian="標楷體" fo:color="#000000" fo:font-size="16pt" style:font-size-asian="16pt"/>
    </style:style>
    <style:style style:name="T1158" style:parent-style-name="預設段落字型" style:family="text">
      <style:text-properties style:font-name-asian="標楷體" fo:color="#000000"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style>
    <style:style style:name="T11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fo:font-size="16pt" style:font-size-asian="16pt"/>
    </style:style>
    <style:style style:name="P1164" style:parent-style-name="內文" style:family="paragraph">
      <style:paragraph-properties fo:margin-bottom="0.0833in" fo:margin-left="0.625in" fo:text-indent="1in">
        <style:tab-stops/>
      </style:paragraph-properties>
      <style:text-properties style:font-name="標楷體" style:font-name-asian="標楷體" fo:color="#000000" fo:font-size="18pt" style:font-size-asian="18pt" style:font-size-complex="18pt"/>
    </style:style>
    <style:style style:name="P1165" style:parent-style-name="內文" style:family="paragraph">
      <style:text-properties style:font-name-asian="標楷體" fo:color="#000000" fo:font-size="20pt" style:font-size-asian="20pt"/>
    </style:style>
    <style:style style:name="P1166"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67"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68"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69"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70" style:parent-style-name="內文" style:family="paragraph">
      <style:paragraph-properties style:text-autospace="none" fo:line-height="0.3472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71" style:parent-style-name="內文" style:family="paragraph">
      <style:paragraph-properties style:text-autospace="none" fo:line-height="0.4166in" fo:margin-left="0.5in">
        <style:tab-stops/>
      </style:paragraph-properties>
    </style:style>
    <style:style style:name="T1172"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3"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4"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5"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6"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7"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8"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9"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0"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1" style:parent-style-name="預設段落字型" style:family="text">
      <style:text-properties style:font-name="標楷體" style:font-name-asian="標楷體" style:font-name-complex="TT1814o00" fo:color="#000000" style:letter-kerning="false" fo:font-size="14pt" style:font-size-asian="14pt" style:font-size-complex="14pt"/>
    </style:style>
    <style:style style:name="P1182"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3"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4"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5" style:parent-style-name="內文" style:family="paragraph">
      <style:paragraph-properties style:line-height-at-least="0in">
        <style:tab-stops>
          <style:tab-stop style:type="center" style:position="4.4687in"/>
        </style:tab-stops>
      </style:paragraph-properties>
      <style:text-properties fo:color="#000000"/>
    </style:style>
    <style:style style:name="P1186" style:parent-style-name="內文" style:family="paragraph">
      <style:paragraph-properties style:line-height-at-least="0in">
        <style:tab-stops>
          <style:tab-stop style:type="center" style:position="4.4687in"/>
        </style:tab-stops>
      </style:paragraph-properties>
      <style:text-properties fo:color="#000000"/>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color="#000000" fo:font-size="18pt" style:font-size-asian="18pt"/>
    </style:style>
    <style:style style:name="T1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91" style:parent-style-name="內文" style:family="paragraph">
      <style:paragraph-properties style:line-height-at-least="0in">
        <style:tab-stops>
          <style:tab-stop style:type="center" style:position="4.4687in"/>
        </style:tab-stops>
      </style:paragraph-properties>
      <style:text-properties fo:color="#000000"/>
    </style:style>
    <style:style style:name="P1192" style:parent-style-name="內文" style:family="paragraph">
      <style:paragraph-properties style:line-height-at-least="0in">
        <style:tab-stops>
          <style:tab-stop style:type="center" style:position="4.4687in"/>
        </style:tab-stops>
      </style:paragraph-properties>
      <style:text-properties fo:color="#000000"/>
    </style:style>
    <style:style style:name="P1193" style:parent-style-name="內文" style:family="paragraph">
      <style:paragraph-properties style:line-height-at-least="0in">
        <style:tab-stops>
          <style:tab-stop style:type="center" style:position="4.4687in"/>
        </style:tab-stops>
      </style:paragraph-properties>
      <style:text-properties fo:color="#000000"/>
    </style:style>
    <style:style style:name="P1194" style:parent-style-name="內文" style:family="paragraph">
      <style:paragraph-properties style:line-height-at-least="0in">
        <style:tab-stops>
          <style:tab-stop style:type="center" style:position="4.4687in"/>
        </style:tab-stops>
      </style:paragraph-properties>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P1202" style:parent-style-name="內文" style:family="paragraph">
      <style:paragraph-properties fo:text-align="center" fo:line-height="0.5555in">
        <style:tab-stops>
          <style:tab-stop style:type="left" style:position="6.0166in"/>
        </style:tab-stops>
      </style:paragraph-properties>
    </style:style>
    <style:style style:name="T1203" style:parent-style-name="預設段落字型" style:family="text">
      <style:text-properties fo:color="#000000" fo:font-size="10pt" style:font-size-asian="10pt" style:font-size-complex="10pt"/>
    </style:style>
    <style:style style:name="T1204" style:parent-style-name="預設段落字型" style:family="text">
      <style:text-properties fo:color="#000000" fo:font-size="10pt" style:font-size-asian="10pt" style:font-size-complex="10pt"/>
    </style:style>
    <style:style style:name="T1205" style:parent-style-name="預設段落字型" style:family="text">
      <style:text-properties fo:color="#000000" fo:font-size="10pt" style:font-size-asian="10pt" style:font-size-complex="10pt"/>
    </style:style>
    <style:style style:name="P1206" style:parent-style-name="內文" style:family="paragraph">
      <style:paragraph-properties fo:text-indent="0.8333in"/>
      <style:text-properties fo:color="#000000"/>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4</text:span><text:span text:style-name="T10">學年度第</text:span><text:span text:style-name="T11">2</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text:span text:style-name="T41">缺額別</text:span></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able:number-rows-spanned="3">
            <text:p text:style-name="P48"><text:span text:style-name="T49">A.</text:span><text:span text:style-name="T50">一般代理教師</text:span></text:p>
          </table:table-cell>
          <table:table-cell table:style-name="TableCell51">
            <text:p text:style-name="P52"><text:span text:style-name="T53">實</text:span><text:span text:style-name="T54">缺</text:span></text:p>
          </table:table-cell>
          <table:table-cell table:style-name="TableCell55">
            <text:p text:style-name="P56">4</text:p>
          </table:table-cell>
          <table:table-cell table:style-name="TableCell57" table:number-rows-spanned="3">
            <text:p text:style-name="P58"><text:span text:style-name="T59">114</text:span><text:span text:style-name="T60">年</text:span><text:span text:style-name="T61">8</text:span><text:span text:style-name="T62">月</text:span><text:span text:style-name="T63">1</text:span><text:span text:style-name="T64">日起</text:span><text:span text:style-name="T65">至</text:span><text:span text:style-name="T66">115</text:span><text:span text:style-name="T67">年</text:span><text:span text:style-name="T68">7</text:span><text:span text:style-name="T69">月</text:span><text:span text:style-name="T70">31</text:span><text:span text:style-name="T71">日止</text:span></text:p>
          </table:table-cell>
        </table:table-row>
        <table:table-row table:style-name="TableRow72">
          <table:covered-table-cell>
            <text:p text:style-name="P73"/>
          </table:covered-table-cell>
          <table:table-cell table:style-name="TableCell74">
            <text:p text:style-name="P75"><text:span text:style-name="T76">留職停薪缺</text:span></text:p>
          </table:table-cell>
          <table:table-cell table:style-name="TableCell77">
            <text:p text:style-name="P78">1</text:p>
          </table:table-cell>
          <table:covered-table-cell>
            <text:p text:style-name="P79"/>
          </table:covered-table-cell>
        </table:table-row>
        <table:table-row table:style-name="TableRow80">
          <table:covered-table-cell>
            <text:p text:style-name="P81"/>
          </table:covered-table-cell>
          <table:table-cell table:style-name="TableCell82">
            <text:p text:style-name="P83">教育部合理員額缺</text:p>
          </table:table-cell>
          <table:table-cell table:style-name="TableCell84">
            <text:p text:style-name="P85">1</text:p>
          </table:table-cell>
          <table:covered-table-cell>
            <text:p text:style-name="P86"/>
          </table:covered-table-cell>
        </table:table-row>
        <table:table-row table:style-name="TableRow87">
          <table:table-cell table:style-name="TableCell88">
            <text:p text:style-name="P89"><text:span text:style-name="T90">B</text:span><text:span text:style-name="T91">.</text:span><text:span text:style-name="T92">特教代理教師</text:span></text:p>
            <text:p text:style-name="P93"><text:span text:style-name="T94">(</text:span><text:span text:style-name="T95">身心障礙</text:span><text:span text:style-name="T96">類</text:span><text:span text:style-name="T97">)</text:span></text:p>
          </table:table-cell>
          <table:table-cell table:style-name="TableCell98">
            <text:p text:style-name="P99">實缺</text:p>
          </table:table-cell>
          <table:table-cell table:style-name="TableCell100">
            <text:p text:style-name="P101">1</text:p>
          </table:table-cell>
          <table:table-cell table:style-name="TableCell102">
            <text:p text:style-name="P103"><text:span text:style-name="T104">114</text:span><text:span text:style-name="T105">年</text:span><text:span text:style-name="T106">8</text:span><text:span text:style-name="T107">月</text:span><text:span text:style-name="T108">1</text:span><text:span text:style-name="T109">日起</text:span><text:span text:style-name="T110">至115年7月31日止</text:span></text:p>
          </table:table-cell>
        </table:table-row>
        <table:table-row table:style-name="TableRow111">
          <table:table-cell table:style-name="TableCell112" table:number-columns-spanned="4">
            <text:p text:style-name="P113">備註：</text:p>
            <text:list text:style-name="LFO1" text:continue-numbering="true">
              <text:list-item>
                <text:p text:style-name="P114"><text:span text:style-name="T115">錄取順序依總成績排列。</text:span><text:span text:style-name="T116">得視需要</text:span><text:span text:style-name="T117">依序擇優備取若干名（若正取人員未報到時依序遞補）。</text:span></text:p>
              </text:list-item>
              <text:list-item>
                <text:p text:style-name="P118"><text:span text:style-name="T119">聘期若有變更以教育處公告為主。</text:span><text:span text:style-name="T120"><text:s/></text:span></text:p>
              </text:list-item>
              <text:list-item>
                <text:p text:style-name="P121"><text:span text:style-name="T122">留職停薪缺若當事人提前復職，</text:span><text:span text:style-name="T123">或</text:span><text:span text:style-name="T124">代理原因(</text:span><text:span text:style-name="T125">缺額</text:span><text:span text:style-name="T126">)消滅時，聘約立即終止，錄取人員(</text:span><text:span text:style-name="T127">代理人員)</text:span><text:span text:style-name="T128">不得主張任何異議，</text:span><text:span text:style-name="T129">代理人員並</text:span><text:span text:style-name="T130">應依規辦理離職手續，不得提出任何異議及請求救濟。</text:span></text:p>
              </text:list-item>
            </text:list>
          </table:table-cell>
          <table:covered-table-cell/>
          <table:covered-table-cell/>
          <table:covered-table-cell/>
        </table:table-row>
      </table:table>
      <text:p text:style-name="P131"/>
      <text:p text:style-name="內文"><text:span text:style-name="T132">三、</text:span><text:span text:style-name="T133">報名資格</text:span></text:p>
      <text:p text:style-name="P134">（一）報考人員應具備左列基本條件：</text:p>
      <text:list text:style-name="LFO2" text:continue-numbering="true">
        <text:list-item>
          <text:list>
            <text:list-item>
              <text:p text:style-name="P135">中華民國國民。</text:p>
            </text:list-item>
            <text:list-item>
              <text:p text:style-name="P136"><text:span text:style-name="T137">無</text:span><text:a xlink:href="https://edu.law.moe.gov.tw/LawContent.aspx?id=FL008447&amp;kw=教師法" office:target-frame-name="_top" xlink:show="replace"><text:span text:style-name="T138">教師法第</text:span><text:span text:style-name="T139">14</text:span><text:span text:style-name="T140">條</text:span></text:a><text:span text:style-name="T141">各款規定或</text:span><text:a xlink:href="https://edu.law.moe.gov.tw/LawContent.aspx?id=FL009439&amp;KeyWord=教育人員任用條例" office:target-frame-name="_top" xlink:show="replace"><text:span text:style-name="T142">教育人員任用條例</text:span></text:a><text:span text:style-name="T143">第</text:span><text:span text:style-name="T144">31</text:span><text:span text:style-name="T145">條各款及第</text:span><text:span text:style-name="T146">33</text:span><text:span text:style-name="T147">條之情事者。</text:span></text:p>
            </text:list-item>
            <text:list-item>
              <text:p text:style-name="P148"><text:span text:style-name="T149">無「</text:span><text:a xlink:href="https://www.mac.gov.tw/cp.aspx?n=AA7F5E39A6D3B893" office:target-frame-name="_top" xlink:show="replace"><text:span text:style-name="T150">臺灣地區與大陸地區人民關係條例</text:span></text:a><text:span text:style-name="T151">」第</text:span><text:span text:style-name="T152">21</text:span><text:span text:style-name="T153">條第</text:span><text:span text:style-name="T154">1</text:span><text:span text:style-name="T155">項規定之情事者。</text:span></text:p>
            </text:list-item>
          </text:list>
        </text:list-item>
      </text:list>
      <text:p text:style-name="內文"><text:span text:style-name="T156">（二）</text:span><text:span text:style-name="T157">報考</text:span><text:span text:style-name="T158">人員</text:span><text:span text:style-name="T159">資格：歡迎領有身心障礙手冊人員報名參加甄選，若有同分情形優先進用。</text:span></text:p>
      <text:p text:style-name="P160"><text:span text:style-name="T161">國小代</text:span><text:span text:style-name="T162">理教師</text:span><text:span text:style-name="T163">(</text:span><text:span text:style-name="T164">含特教</text:span><text:span text:style-name="T165">)</text:span><text:span text:style-name="T166">報名順位</text:span><text:span text:style-name="T167">:</text:span></text:p>
      <text:p text:style-name="P168">第1順位：具有國民小學合格教師證書者。</text:p>
      <text:p text:style-name="P169">第2順位：修畢師資職前教育課程，取得修畢證書者。<text:s text:c="5"/></text:p>
      <text:p text:style-name="P170">第3順位：大學以上學校畢業有證明文件。</text:p>
      <text:p text:style-name="P171">四、報名資料</text:p>
      <text:p text:style-name="P172"><text:span text:style-name="T173">（一）代理教師甄選報名表</text:span><text:span text:style-name="T174">（其內容及格式均不得任意變更，請以正楷詳填各欄，另所有任教職經歷均應填寫，請於報名表及准考證上貼妥本人</text:span><text:span text:style-name="T175">2</text:span><text:span text:style-name="T176">吋半身脫帽正面相片）、准考證、切結書、個人資料提供同意書。</text:span></text:p>
      <text:p text:style-name="P177"><text:span text:style-name="T178">（二）繳驗證件：證件</text:span><text:span text:style-name="T179">正本驗迄發還，</text:span><text:span text:style-name="T180">報名前須自行影印請以</text:span><text:span text:style-name="T181">A4</text:span><text:span text:style-name="T182">白色紙張依序整理成冊，切勿裝訂</text:span><text:span text:style-name="T183"><text:line-break/></text:span><text:span text:style-name="T184"><text:s text:c="10"/></text:span><text:span text:style-name="T185">（影本須加註「與正本相符」字樣並加蓋應考人私章），僅送影印本概不受理。</text:span></text:p>
      <text:list text:style-name="LFO3" text:continue-numbering="true">
        <text:list-item>
          <text:p text:style-name="P186">國民身分證(並請影印正反面影本)。</text:p>
        </text:list-item>
        <text:list-item>
          <text:p text:style-name="P187">最高學歷畢業證明文件。（報名表上所載姓名、出生年月日、身分證字號與學歷證件、國民身分證有不符者，不得報名）。</text:p>
        </text:list-item>
        <text:list-item>
          <text:p text:style-name="P188"><text:span text:style-name="T189">國小合格教師證（或符合報考人員資格相關證明文件，</text:span><text:span text:style-name="T190">無則免繳</text:span><text:span text:style-name="T191">）。</text:span></text:p>
        </text:list-item>
        <text:list-item>
          <text:p text:style-name="P192">曾任教師或公職因故離職者，應繳驗離職原因證明文件。</text:p>
        </text:list-item>
        <text:list-item>
          <text:p text:style-name="P193"><text:span text:style-name="T194">專長或資格證明（</text:span><text:span text:style-name="T195">無者免繳</text:span><text:span text:style-name="T196">）。</text:span></text:p>
        </text:list-item>
        <text:list-item>
          <text:p text:style-name="P197"><text:span text:style-name="T198">持國外學歷報考者，應繳交下列證件，始得依規定受理報名：</text:span></text:p>
        </text:list-item>
      </text:list>
      <text:list text:style-name="LFO2" text:continue-numbering="true">
        <text:list-item>
          <text:list>
            <text:list-item>
              <text:list>
                <text:list-item>
                  <text:p text:style-name="P199">經駐外單位驗證後之國外學歷證件正、影印本及法院公證之中譯本<text:s/>1<text:s/>份。</text:p>
                </text:list-item>
                <text:list-item>
                  <text:p text:style-name="P200">經駐外單位驗證後之國外學歷歷年成績證明正、影印本及法院公證之中譯本<text:s/>1<text:s/>份<text:s/></text:p>
                </text:list-item>
                <text:list-item>
                  <text:p text:style-name="P201">內政部入出國及移民署核發之修業期間出入境日期紀錄證明。</text:p>
                </text:list-item>
                <text:list-item>
                  <text:p text:style-name="P202">以上所持國外學歷證件，準用教育部新修正之「大學辦理國外學歷採認辦法」<text:s/>查證，若經查證不符或不具有擔任國民小學教師資格者，取消其資格。</text:p>
                </text:list-item>
              </text:list>
            </text:list-item>
          </text:list>
        </text:list-item>
      </text:list>
      <text:p text:style-name="P203"/>
      <text:p text:style-name="P204"><text:span text:style-name="T205">五、</text:span><text:span text:style-name="T206">報名相關事項</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報名方式</text:p>
          </table:table-cell>
          <table:table-cell table:style-name="TableCell213">
            <text:p text:style-name="P214"><text:span text:style-name="T215">親自報名</text:span><text:span text:style-name="T216">（親自攜帶有關證件正本及影本）</text:span><text:span text:style-name="T217">，亦可委託報名，恕不接受通訊報名。</text:span></text:p>
          </table:table-cell>
        </table:table-row>
        <table:table-row table:style-name="TableRow218">
          <table:table-cell table:style-name="TableCell219">
            <text:p text:style-name="P220">通訊地址及聯絡電話</text:p>
          </table:table-cell>
          <table:table-cell table:style-name="TableCell221">
            <text:p text:style-name="P222"><text:span text:style-name="T223">新竹市香山區香山國民小學</text:span><text:span text:style-name="T224">人事室</text:span></text:p>
            <text:p text:style-name="P225"><text:span text:style-name="T226">（校址：新竹市</text:span><text:span text:style-name="T227">牛埔東路</text:span><text:span text:style-name="T228">260</text:span><text:span text:style-name="T229">號</text:span><text:span text:style-name="T230">）</text:span><text:span text:style-name="T231">03-5386164#2104</text:span></text:p>
          </table:table-cell>
        </table:table-row>
      </table:table>
      <text:p text:style-name="P232"/>
      <text:p text:style-name="P233">六、甄選試務相關事項及日程表</text:p>
      <text:p text:style-name="P234"><text:span text:style-name="T235"><text:s/>(</text:span><text:span text:style-name="T236">一</text:span><text:span text:style-name="T237">)</text:span><text:span text:style-name="T238">簡章公告日期</text:span><text:span text:style-name="T239">：</text:span><text:span text:style-name="T240">114</text:span><text:span text:style-name="T241">年</text:span><text:span text:style-name="T242">7</text:span><text:span text:style-name="T243">月</text:span><text:span text:style-name="T244">1</text:span><text:span text:style-name="T245">日</text:span><text:span text:style-name="T246">(</text:span><text:span text:style-name="T247">星期</text:span><text:span text:style-name="T248">二</text:span><text:span text:style-name="T249">)</text:span><text:span text:style-name="T250">至</text:span><text:span text:style-name="T251">114</text:span><text:span text:style-name="T252">年</text:span><text:span text:style-name="T253">7</text:span><text:span text:style-name="T254">月</text:span><text:span text:style-name="T255">6</text:span><text:span text:style-name="T256">日</text:span><text:span text:style-name="T257">(</text:span><text:span text:style-name="T258">星期</text:span><text:span text:style-name="T259">日</text:span><text:span text:style-name="T260">)</text:span></text:p>
      <text:p text:style-name="P261"><text:span text:style-name="T262"><text:s text:c="4"/></text:span><text:span text:style-name="T263">公告網址：</text:span><text:span text:style-name="T264">本校網站：</text:span><text:a xlink:href="https://www.hhps.hc.edu.tw/nss/p/index" office:target-frame-name="_top" xlink:show="replace"><text:span text:style-name="T265">https://www.hhps.hc.edu.tw/nss/p/index</text:span></text:a></text:p>
      <text:p text:style-name="P266"><text:span text:style-name="T267"><text:s text:c="12"/></text:span><text:span text:style-name="T268">本市教師甄選公告</text:span><text:span text:style-name="T269">：</text:span><text:a xlink:href="https://www.hc.edu.tw/job/" office:target-frame-name="_top" xlink:show="replace"><text:span text:style-name="T270">https://www.hc.edu.tw/job/</text:span></text:a></text:p>
      <text:p text:style-name="P271"><text:span text:style-name="T272"><text:s/>(</text:span><text:span text:style-name="T273">二</text:span><text:span text:style-name="T274">)</text:span><text:span text:style-name="T275">報名時間</text:span><text:span text:style-name="T276">及甄試時間</text:span><text:span text:style-name="T277">：</text:span><text:span text:style-name="T278"><text:s text:c="2"/></text:span><text:span text:style-name="T279"><text:s/></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招考次別</text:p>
          </table:table-cell>
          <table:table-cell table:style-name="TableCell289">
            <text:p text:style-name="P290">報名時間</text:p>
          </table:table-cell>
          <table:table-cell table:style-name="TableCell291">
            <text:p text:style-name="P292">甄試時間</text:p>
          </table:table-cell>
          <table:table-cell table:style-name="TableCell293">
            <text:p text:style-name="P294">榜示</text:p>
          </table:table-cell>
          <table:table-cell table:style-name="TableCell295">
            <text:p text:style-name="P296">錄取報到日</text:p>
          </table:table-cell>
        </table:table-row>
        <table:table-row table:style-name="TableRow297">
          <table:table-cell table:style-name="TableCell298">
            <text:p text:style-name="P299">第1次招考</text:p>
          </table:table-cell>
          <table:table-cell table:style-name="TableCell300">
            <text:p text:style-name="P301"><text:span text:style-name="T302">114</text:span><text:span text:style-name="T303">年</text:span><text:span text:style-name="T304">7</text:span><text:span text:style-name="T305">月</text:span><text:span text:style-name="T306">7</text:span><text:span text:style-name="T307">日</text:span></text:p>
            <text:p text:style-name="P308">1、第1順位:08:00~09:00</text:p>
            <text:p text:style-name="P309">2、第2順位:09:01~10:00</text:p>
            <text:p text:style-name="P310">3、第3順位:10:01~11:40</text:p>
            <text:p text:style-name="P311"><text:span text:style-name="T312">(</text:span><text:span text:style-name="T313">第</text:span><text:span text:style-name="T314">2</text:span><text:span text:style-name="T315">順位及第</text:span><text:span text:style-name="T316">3</text:span><text:span text:style-name="T317">順位可來電</text:span><text:span text:style-name="T318">5386164</text:span><text:span text:style-name="T319">分機</text:span><text:span text:style-name="T320">2104</text:span><text:span text:style-name="T321">詢問是否開放</text:span><text:span text:style-name="T322">)</text:span></text:p>
          </table:table-cell>
          <table:table-cell table:style-name="TableCell323">
            <text:p text:style-name="P324"><text:span text:style-name="T325">114</text:span><text:span text:style-name="T326">年</text:span><text:span text:style-name="T327">7</text:span><text:span text:style-name="T328">月</text:span><text:span text:style-name="T329">7</text:span><text:span text:style-name="T330">日</text:span><text:span text:style-name="T331"><text:s/></text:span></text:p>
            <text:p text:style-name="P332"><text:span text:style-name="T333">13:30</text:span><text:span text:style-name="T334">開始</text:span></text:p>
          </table:table-cell>
          <table:table-cell table:style-name="TableCell335">
            <text:p text:style-name="P336"><text:span text:style-name="T337">114</text:span><text:span text:style-name="T338">年</text:span><text:span text:style-name="T339">7</text:span><text:span text:style-name="T340">月</text:span><text:span text:style-name="T341">7</text:span><text:span text:style-name="T342">日</text:span></text:p>
            <text:p text:style-name="P343"><text:span text:style-name="T344">18:00</text:span><text:span text:style-name="T345">前</text:span></text:p>
          </table:table-cell>
          <table:table-cell table:style-name="TableCell346">
            <text:p text:style-name="P347"><text:span text:style-name="T348">次</text:span><text:span text:style-name="T349">日</text:span><text:span text:style-name="T350">8:00-11:00</text:span></text:p>
          </table:table-cell>
        </table:table-row>
        <table:table-row table:style-name="TableRow351">
          <table:table-cell table:style-name="TableCell352">
            <text:p text:style-name="P353">第2次招考</text:p>
          </table:table-cell>
          <table:table-cell table:style-name="TableCell354">
            <text:p text:style-name="P355"><text:span text:style-name="T356">114</text:span><text:span text:style-name="T357">年</text:span><text:span text:style-name="T358">7</text:span><text:span text:style-name="T359">月</text:span><text:span text:style-name="T360">8</text:span><text:span text:style-name="T361">日</text:span><text:span text:style-name="T362"><text:line-break/></text:span><text:span text:style-name="T363">08:00~~10:00(<text:s/></text:span><text:span text:style-name="T364">不分順位</text:span><text:span text:style-name="T365">)</text:span></text:p>
          </table:table-cell>
          <table:table-cell table:style-name="TableCell366">
            <text:p text:style-name="P367"><text:span text:style-name="T368">114</text:span><text:span text:style-name="T369">年</text:span><text:span text:style-name="T370">7</text:span><text:span text:style-name="T371">月</text:span><text:span text:style-name="T372">8</text:span><text:span text:style-name="T373">日</text:span></text:p>
            <text:p text:style-name="P374"><text:span text:style-name="T375">10:40</text:span><text:span text:style-name="T376">開始</text:span></text:p>
          </table:table-cell>
          <table:table-cell table:style-name="TableCell377">
            <text:p text:style-name="P378"><text:span text:style-name="T379">114</text:span><text:span text:style-name="T380">年</text:span><text:span text:style-name="T381">7</text:span><text:span text:style-name="T382">月</text:span><text:span text:style-name="T383">8</text:span><text:span text:style-name="T384">日</text:span><text:span text:style-name="T385">18:00</text:span><text:span text:style-name="T386">前</text:span></text:p>
          </table:table-cell>
          <table:table-cell table:style-name="TableCell387">
            <text:p text:style-name="P388"><text:span text:style-name="T389">次</text:span><text:span text:style-name="T390">日</text:span><text:span text:style-name="T391">8:00-11:00</text:span></text:p>
          </table:table-cell>
        </table:table-row>
        <table:table-row table:style-name="TableRow392">
          <table:table-cell table:style-name="TableCell393">
            <text:p text:style-name="P394">第3次招考</text:p>
          </table:table-cell>
          <table:table-cell table:style-name="TableCell395">
            <text:p text:style-name="P396"><text:span text:style-name="T397">114</text:span><text:span text:style-name="T398">年</text:span><text:span text:style-name="T399">7</text:span><text:span text:style-name="T400">月</text:span><text:span text:style-name="T401">9</text:span><text:span text:style-name="T402">日</text:span><text:span text:style-name="T403"><text:line-break/></text:span><text:span text:style-name="T404">08:00~~10:00(<text:s/></text:span><text:span text:style-name="T405">不分順位</text:span><text:span text:style-name="T406">)</text:span></text:p>
          </table:table-cell>
          <table:table-cell table:style-name="TableCell407">
            <text:p text:style-name="P408"><text:span text:style-name="T409">114</text:span><text:span text:style-name="T410">年</text:span><text:span text:style-name="T411">7</text:span><text:span text:style-name="T412">月</text:span><text:span text:style-name="T413">9</text:span><text:span text:style-name="T414">日</text:span></text:p>
            <text:p text:style-name="P415"><text:span text:style-name="T416">10:40</text:span><text:span text:style-name="T417">開始</text:span></text:p>
          </table:table-cell>
          <table:table-cell table:style-name="TableCell418">
            <text:p text:style-name="P419"><text:span text:style-name="T420">114</text:span><text:span text:style-name="T421">年</text:span><text:span text:style-name="T422">7</text:span><text:span text:style-name="T423">月</text:span><text:span text:style-name="T424">9</text:span><text:span text:style-name="T425">日</text:span><text:span text:style-name="T426">18:00</text:span><text:span text:style-name="T427">前</text:span></text:p>
          </table:table-cell>
          <table:table-cell table:style-name="TableCell428">
            <text:p text:style-name="P429"><text:span text:style-name="T430">次</text:span><text:span text:style-name="T431">日</text:span><text:span text:style-name="T432">8:00-11:00</text:span></text:p>
          </table:table-cell>
        </table:table-row>
        <table:table-row table:style-name="TableRow433">
          <table:table-cell table:style-name="TableCell434">
            <text:p text:style-name="P435">第4次招考</text:p>
          </table:table-cell>
          <table:table-cell table:style-name="TableCell436">
            <text:p text:style-name="P437"><text:span text:style-name="T438">114</text:span><text:span text:style-name="T439">年</text:span><text:span text:style-name="T440">7</text:span><text:span text:style-name="T441">月</text:span><text:span text:style-name="T442">10</text:span><text:span text:style-name="T443">日</text:span><text:span text:style-name="T444"><text:line-break/></text:span><text:span text:style-name="T445">08:00~~10:00(<text:s/></text:span><text:span text:style-name="T446">不分順位</text:span><text:span text:style-name="T447">)</text:span></text:p>
          </table:table-cell>
          <table:table-cell table:style-name="TableCell448">
            <text:p text:style-name="P449"><text:span text:style-name="T450">114</text:span><text:span text:style-name="T451">年</text:span><text:span text:style-name="T452">7</text:span><text:span text:style-name="T453">月</text:span><text:span text:style-name="T454">10</text:span><text:span text:style-name="T455">日</text:span></text:p>
            <text:p text:style-name="P456"><text:span text:style-name="T457">10:40</text:span><text:span text:style-name="T458">開始</text:span></text:p>
          </table:table-cell>
          <table:table-cell table:style-name="TableCell459">
            <text:p text:style-name="P460"><text:span text:style-name="T461">114</text:span><text:span text:style-name="T462">年</text:span><text:span text:style-name="T463">7</text:span><text:span text:style-name="T464">月</text:span><text:span text:style-name="T465">10</text:span><text:span text:style-name="T466">日</text:span><text:span text:style-name="T467">18:00</text:span><text:span text:style-name="T468">前</text:span></text:p>
          </table:table-cell>
          <table:table-cell table:style-name="TableCell469">
            <text:p text:style-name="P470"><text:span text:style-name="T471">次</text:span><text:span text:style-name="T472">日</text:span><text:span text:style-name="T473">8:00-11:00</text:span></text:p>
          </table:table-cell>
        </table:table-row>
      </table:table>
      <text:p text:style-name="P474"/>
      <text:p text:style-name="P475"/>
      <text:p text:style-name="P476">備註：</text:p>
      <text:list text:style-name="LFO4" text:continue-numbering="true">
        <text:list-item>
          <text:p text:style-name="P477"><text:span text:style-name="T478">第</text:span><text:span text:style-name="T479">1</text:span><text:span text:style-name="T480">順位無人報考時始開放第</text:span><text:span text:style-name="T481">2</text:span><text:span text:style-name="T482">順位</text:span><text:span text:style-name="T483">，</text:span><text:span text:style-name="T484">依序辦理之</text:span><text:span text:style-name="T485">。開放次一順位資格者報名後，甄試成績由報名到考應試人員共同評比排序。</text:span></text:p>
        </text:list-item>
        <text:list-item>
          <text:p text:style-name="P486"><text:span text:style-name="T487">以上均採網路公告，如簡章公告網站</text:span><text:span text:style-name="T488">;</text:span><text:span text:style-name="T489">為響應環保少紙化政策，不另寄發成績單，公告正取、備取名單，應試者請自行上網查詢，不得以未收到通知單為由提出異議。</text:span></text:p>
        </text:list-item>
        <text:list-item>
          <text:p text:style-name="P490"><text:span text:style-name="T491"><text:s/></text:span><text:span text:style-name="T492">正取人員請於隔日至</text:span><text:span text:style-name="T493">人事室</text:span><text:span text:style-name="T494">報到，逾時未報到者以自願棄權論，本校逕由備取人員依序遞補之；如有特殊情況，請先致電說明</text:span><text:span text:style-name="T495">後再行處理</text:span><text:span text:style-name="T496">。</text:span></text:p>
        </text:list-item>
        <text:list-item>
          <text:p text:style-name="P497"><text:span text:style-name="T498"><text:s/></text:span><text:span text:style-name="T499">如遇天然災害或不可抗拒之因素，而導致上述報名、甄選日程及地點需更改時，將公</text:span><text:span text:style-name="T500">布</text:span><text:span text:style-name="T501">於本校網站，請自行上網查詢。</text:span></text:p>
        </text:list-item>
      </text:list>
      <text:p text:style-name="P502"><text:span text:style-name="T503">七</text:span><text:span text:style-name="T504">、甄選方式</text:span><text:span text:style-name="T505">及成績計算</text:span><text:span text:style-name="T506">：</text:span></text:p>
      <text:p text:style-name="P507"><text:span text:style-name="T508"><text:s text:c="10"/>(</text:span><text:span text:style-name="T509">一</text:span><text:span text:style-name="T510">)</text:span><text:span text:style-name="T511">試教：每人</text:span><text:span text:style-name="T512">8</text:span><text:span text:style-name="T513">分鐘，</text:span><text:span text:style-name="T514">請於甄試</text:span><text:span text:style-name="T515">當日</text:span><text:span text:style-name="T516">自行攜帶列印出之教案１式３份，當天教具請自備</text:span><text:span text:style-name="T517">。</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類</text:span><text:span text:style-name="T525">科</text:span></text:p>
          </table:table-cell>
          <table:table-cell table:style-name="TableCell526">
            <text:p text:style-name="P527"><text:span text:style-name="T528">試教範圍</text:span></text:p>
          </table:table-cell>
        </table:table-row>
        <table:table-row table:style-name="TableRow529">
          <table:table-cell table:style-name="TableCell530">
            <text:p text:style-name="P531">A.一般代理教師</text:p>
          </table:table-cell>
          <table:table-cell table:style-name="TableCell532">
            <text:p text:style-name="P533">五年級數學(113學年度教材，康軒版，單元自選)</text:p>
          </table:table-cell>
        </table:table-row>
        <table:table-row table:style-name="TableRow534">
          <table:table-cell table:style-name="TableCell535">
            <text:p text:style-name="P536"><text:span text:style-name="T537">B</text:span><text:span text:style-name="T538">.</text:span><text:span text:style-name="T539">特教代理教師</text:span></text:p>
          </table:table-cell>
          <table:table-cell table:style-name="TableCell540">
            <text:p text:style-name="P541"><text:span text:style-name="T542">五年級數學</text:span><text:span text:style-name="T543">(113</text:span><text:span text:style-name="T544">學年度教材，康軒版，單元自選</text:span><text:span text:style-name="T545">)</text:span></text:p>
          </table:table-cell>
        </table:table-row>
      </table:table>
      <text:p text:style-name="P546"><text:s/>(二)口試：每人5分鐘，內容包含教育理念、輔導理念、行政經驗、親師溝通、表達能力及儀容舉止等。</text:p>
      <text:p text:style-name="P547"><text:span text:style-name="T548">(</text:span><text:span text:style-name="T549">三</text:span><text:span text:style-name="T550">)</text:span><text:span text:style-name="T551">總成績：以口試成績</text:span><text:span text:style-name="T552">(50%)</text:span><text:span text:style-name="T553">加試教成績</text:span><text:span text:style-name="T554">(50%)</text:span><text:span text:style-name="T555">；總平均成績未達</text:span><text:span text:style-name="T556">80</text:span><text:span text:style-name="T557">分者，不予錄取。總成績同分時，以試教成績高者為優先；如試教成績再同分時，以抽籤決定。</text:span></text:p>
      <text:p text:style-name="P558">八、附則：</text:p>
      <text:p text:style-name="P559">（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560"><text:span text:style-name="T561">（二）如有應考人應試補充注意事項，請隨時留意新竹市</text:span><text:span text:style-name="T562">教師甄選公告</text:span><text:span text:style-name="T563">網站及本校網站相關資訊。</text:span></text:p>
      <text:p text:style-name="P564"><text:span text:style-name="T565">（三）</text:span><text:span text:style-name="T566">申訴專線及信箱：專線</text:span><text:span text:style-name="T567">03-5386164#2104</text:span><text:span text:style-name="T568">；信箱</text:span><text:span text:style-name="T569">kelly21188@tmail.hc.edu.tw<text:s/></text:span></text:p>
      <text:p text:style-name="P570"/>
      <text:p text:style-name="P571"><text:span text:style-name="T572">九、本次聘用之代理教師</text:span><text:span text:style-name="T573">(</text:span><text:span text:style-name="T574">限具有國小教師證書者</text:span><text:span text:style-name="T575">)</text:span><text:span text:style-name="T576">如經本校考評其服務成績為優良且符合學校校務需求，得依據高級中等學校以下兼任代課及代理教師聘任辦法第</text:span><text:span text:style-name="T577">4</text:span><text:span text:style-name="T578">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579"/>
      <text:p text:style-name="P580"><text:span text:style-name="T581">十、本簡章經本校教師評審委員會審議通過，經校長核准後實施甄選作業，其修正時亦同，如有未盡事宜，悉依有關法令辦理之；法令未規定者，則交付本校教師評審委員會議決。</text:span></text:p>
      <text:soft-page-break/>
      <text:p text:style-name="P582"><text:span text:style-name="T583">新竹市</text:span><text:span text:style-name="T584">香山區香山國民小學</text:span></text:p>
      <text:p text:style-name="P585">114學年度第2次代理教師甄選報名表</text:p>
      <text:p text:style-name="P586"><text:span text:style-name="T587"><text:s text:c="70"/></text:span><text:span text:style-name="T588">第</text:span><text:span text:style-name="T589"><text:s text:c="5"/></text:span><text:span text:style-name="T590">招考</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准考證號碼</text:p>
          </table:table-cell>
          <table:table-cell table:style-name="TableCell597">
            <text:p text:style-name="P598"/>
          </table:table-cell>
        </table:table-row>
      </table:table>
      <text:p text:style-name="P599"><text:span text:style-name="T600"><text:s/></text:span><text:span text:style-name="T601">報考類別：</text:span><text:span text:style-name="T602">(</text:span><text:span text:style-name="T603">請勾選</text:span><text:span text:style-name="T604">)</text:span><text:span text:style-name="T605"><text:s/></text:span></text:p>
      <text:p text:style-name="P606"><text:span text:style-name="T607">□A.</text:span><text:span text:style-name="T608">一般代理教師</text:span><text:span text:style-name="T609"><text:s text:c="11"/>□</text:span><text:span text:style-name="T610">Ｂ</text:span><text:span text:style-name="T611">.</text:span><text:span text:style-name="T612">特教</text:span><text:span text:style-name="T613">代理教師(</text:span><text:span text:style-name="T614">身障類</text:span><text:span text:style-name="T615">)</text:span><text:span text:style-name="T616"><text:s text:c="4"/></text:span><text:span text:style-name="T617"><text:s text:c="3"/></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text:s/></text:span><text:span text:style-name="T642">姓名</text:span></text:p>
          </table: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性別</text:p>
          </table:table-cell>
          <table:covered-table-cell/>
          <table:table-cell table:style-name="TableCell647" table:number-columns-spanned="3">
            <text:p text:style-name="P648"/>
          </table:table-cell>
          <table:covered-table-cell/>
          <table:covered-table-cell/>
          <table:table-cell table:style-name="TableCell649" table:number-columns-spanned="3">
            <text:p text:style-name="P650">出<text:s text:c="2"/>生</text:p>
            <text:p text:style-name="P651">年月日</text:p>
          </table:table-cell>
          <table:covered-table-cell/>
          <table:covered-table-cell/>
          <table:table-cell table:style-name="TableCell652" table:number-columns-spanned="3">
            <text:p text:style-name="P653"/>
          </table:table-cell>
          <table:covered-table-cell/>
          <table:covered-table-cell/>
          <table:table-cell table:style-name="TableCell654" table:number-columns-spanned="2" table:number-rows-spanned="4">
            <text:p text:style-name="P655">請貼最近3個月內2吋正面半身脫帽照片1張</text:p>
          </table:table-cell>
          <table:covered-table-cell/>
        </table:table-row>
        <table:table-row table:style-name="TableRow656">
          <table:table-cell table:style-name="TableCell657" table:number-columns-spanned="2">
            <text:p text:style-name="P658">現職服務</text:p>
            <text:p text:style-name="P659">學校</text:p>
          </table: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table-cell table:style-name="TableCell662" table:number-columns-spanned="3">
            <text:p text:style-name="P663">身份證</text:p>
            <text:p text:style-name="P664">字<text:s text:c="2"/>號</text:p>
          </table:table-cell>
          <table:covered-table-cell/>
          <table:covered-table-cell/>
          <table:table-cell table:style-name="TableCell665" table:number-columns-spanned="3">
            <text:p text:style-name="P666"/>
          </table:table-cell>
          <table:covered-table-cell/>
          <table:covered-table-cell/>
          <table:covered-table-cell>
            <text:p text:style-name="P667"/>
          </table:covered-table-cell>
          <table:covered-table-cell/>
        </table:table-row>
        <table:table-row table:style-name="TableRow668">
          <table:table-cell table:style-name="TableCell669" table:number-columns-spanned="2">
            <text:p text:style-name="P670">通訊處</text:p>
          </table:table-cell>
          <table:covered-table-cell/>
          <table:table-cell table:style-name="TableCell671" table:number-columns-spanned="15">
            <text:p text:style-name="P672"><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table-row>
        <table:table-row table:style-name="TableRow674">
          <table:table-cell table:style-name="TableCell675" table:number-columns-spanned="2">
            <text:p text:style-name="P676">連絡電話</text:p>
          </table: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3">
            <text:p text:style-name="P680">行動電話號碼</text:p>
          </table: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covered-table-cell>
            <text:p text:style-name="P683"/>
          </table:covered-table-cell>
          <table:covered-table-cell/>
        </table:table-row>
        <table:table-row table:style-name="TableRow684">
          <table:table-cell table:style-name="TableCell685" table:number-columns-spanned="2">
            <text:p text:style-name="P686">電子郵件</text:p>
          </table:table-cell>
          <table:covered-table-cell/>
          <table:table-cell table:style-name="TableCell687" table:number-columns-spanned="17">
            <text:p text:style-name="P688"><text:span text:style-name="T68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able:number-rows-spanned="2">
            <text:p text:style-name="P692">學歷</text:p>
            <text:p text:style-name="P693">（並請填明系科組別）</text:p>
          </table:table-cell>
          <table:covered-table-cell/>
          <table:table-cell table:style-name="TableCell694" table:number-columns-spanned="17">
            <text:p text:style-name="P695">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able:table-cell table:style-name="TableCell698" table:number-columns-spanned="17">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師資職前教育課程修畢學校</text:p>
          </table:table-cell>
          <table:covered-table-cell/>
          <table:table-cell table:style-name="TableCell703" table:number-columns-spanned="17">
            <text:p text:style-name="P704"><text:span text:style-name="T705"><text:s text:c="32"/></text:span><text:span text:style-name="T706">(</text:span><text:span text:style-name="T707">請填寫校名全銜</text:span><text:span text:style-name="T7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able:number-rows-spanned="2">
            <text:p text:style-name="P711">教師(實習)</text:p>
            <text:p text:style-name="P712">證書</text:p>
          </table:table-cell>
          <table:covered-table-cell/>
          <table:table-cell table:style-name="TableCell713" table:number-columns-spanned="3">
            <text:p text:style-name="P714">類別</text:p>
          </table:table-cell>
          <table:covered-table-cell/>
          <table:covered-table-cell/>
          <table:table-cell table:style-name="TableCell715" table:number-columns-spanned="8">
            <text:p text:style-name="P716">登記機關</text:p>
          </table:table-cell>
          <table:covered-table-cell/>
          <table:covered-table-cell/>
          <table:covered-table-cell/>
          <table:covered-table-cell/>
          <table:covered-table-cell/>
          <table:covered-table-cell/>
          <table:covered-table-cell/>
          <table:table-cell table:style-name="TableCell717" table:number-columns-spanned="3">
            <text:p text:style-name="P718">登記日期</text:p>
          </table:table-cell>
          <table:covered-table-cell/>
          <table:covered-table-cell/>
          <table:table-cell table:style-name="TableCell719" table:number-columns-spanned="3">
            <text:p text:style-name="P720">證書字號</text:p>
          </table:table-cell>
          <table:covered-table-cell/>
          <table:covered-table-cell/>
        </table:table-row>
        <table:table-row table:style-name="TableRow721">
          <table:covered-table-cell>
            <text:p text:style-name="P722"/>
          </table:covered-table-cell>
          <table:covered-table-cell/>
          <table:table-cell table:style-name="TableCell723" table:number-columns-spanned="3">
            <text:p text:style-name="P724"/>
          </table:table-cell>
          <table:covered-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able:number-rows-spanned="4">
            <text:p text:style-name="P733">經<text:s text:c="7"/>歷</text:p>
          </table:table-cell>
          <table:table-cell table:style-name="TableCell734" table:number-columns-spanned="3">
            <text:p text:style-name="P735">曾服務單位</text:p>
          </table:table-cell>
          <table:covered-table-cell/>
          <table:covered-table-cell/>
          <table:table-cell table:style-name="TableCell736" table:number-columns-spanned="2">
            <text:p text:style-name="P737">職<text:s text:c="3"/>稱</text:p>
          </table:table-cell>
          <table:covered-table-cell/>
          <table:table-cell table:style-name="TableCell738" table:number-columns-spanned="6">
            <text:p text:style-name="P739">起迄年月</text:p>
          </table:table-cell>
          <table:covered-table-cell/>
          <table:covered-table-cell/>
          <table:covered-table-cell/>
          <table:covered-table-cell/>
          <table:covered-table-cell/>
          <table:table-cell table:style-name="TableCell740" table:number-columns-spanned="3">
            <text:p text:style-name="P741">曾服務單位</text:p>
          </table:table-cell>
          <table:covered-table-cell/>
          <table:covered-table-cell/>
          <table:table-cell table:style-name="TableCell742" table:number-columns-spanned="3">
            <text:p text:style-name="P743">職<text:s text:c="4"/>稱</text:p>
          </table:table-cell>
          <table:covered-table-cell/>
          <table:covered-table-cell/>
          <table:table-cell table:style-name="TableCell744">
            <text:p text:style-name="P745">起迄年月</text:p>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row>
        <table:table-row table:style-name="TableRow788">
          <table:table-cell table:style-name="TableCell789">
            <text:p text:style-name="P790">其</text:p>
            <text:p text:style-name="P791">他</text:p>
          </table:table-cell>
          <table:table-cell table:style-name="TableCell792" table:number-columns-spanned="18">
            <text:p text:style-name="P793"><text:span text:style-name="T794">身</text:span><text:span text:style-name="T795">障人士：</text:span><text:span text:style-name="T796">□</text:span><text:span text:style-name="T797">是</text:span><text:span text:style-name="T798">(</text:span><text:span text:style-name="T799">類別：</text:span><text:span text:style-name="T800"><text:s text:c="5"/></text:span><text:span text:style-name="T801">度</text:span><text:span text:style-name="T802"><text:s/></text:span><text:span text:style-name="T803">備</text:span><text:span text:style-name="T804">身</text:span><text:span text:style-name="T805">障手冊及體格檢查表正本驗訖發還，影本乙份留存</text:span><text:span text:style-name="T806">)</text:span><text:span text:style-name="T807">。</text:span></text:p>
            <text:p text:style-name="P808"><text:span text:style-name="T809">□</text:span><text:span text:style-name="T810">否</text:span><text:span text:style-name="T811">。</text:span></text:p>
            <text:p text:style-name="內文"><text:span text:style-name="T812">原住民：</text:span><text:span text:style-name="T813">□</text:span><text:span text:style-name="T814">是</text:span><text:span text:style-name="T815">(</text:span><text:span text:style-name="T816">備原住民身分註記之戶籍謄本正本留存</text:span><text:span text:style-name="T817">)</text:span><text:span text:style-name="T818">。</text:span><text:span text:style-name="T819"><text:s text:c="10"/>□</text:span><text:span text:style-name="T820">否</text:span><text:span text:style-name="T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9">
            <text:p text:style-name="P824"><text:span text:style-name="T825">應考人簽章：</text:span><text:span text:style-name="T826"><text:s text:c="27"/></text:span><text:span text:style-name="T827"><text:s text:c="12"/></text:span><text:span text:style-name="T828">填表日期</text:span><text:span text:style-name="T829">:113</text:span><text:span text:style-name="T830">年</text:span><text:span text:style-name="T831">6</text:span><text:span text:style-name="T832">月</text:span><text:span text:style-name="T833"><text:s text:c="4"/></text:span><text:span text:style-name="T8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資格審查</text:p>
            <text:p text:style-name="P838"><text:span text:style-name="T839">(</text:span><text:span text:style-name="T840">相關證件請繳交正本及影本，驗畢後發還正本。</text:span><text:span text:style-name="T841">）</text:span></text:p>
          </table:table-cell>
          <table:covered-table-cell/>
          <table:covered-table-cell/>
          <table:table-cell table:style-name="TableCell842" table:number-columns-spanned="8">
            <text:p text:style-name="P843">□1.報名表件2頁及准考證</text:p>
            <text:p text:style-name="P844">□2.切結書</text:p>
            <text:p text:style-name="P845">□3.國民身分證影本</text:p>
            <text:p text:style-name="P846">□4.合格教師證書</text:p>
          </table:table-cell>
          <table:covered-table-cell/>
          <table:covered-table-cell/>
          <table:covered-table-cell/>
          <table:covered-table-cell/>
          <table:covered-table-cell/>
          <table:covered-table-cell/>
          <table:covered-table-cell/>
          <table:table-cell table:style-name="TableCell847" table:number-columns-spanned="8">
            <text:p text:style-name="P848">□5.學歷證書</text:p>
            <text:p text:style-name="P849">□6.個人資料提供同意書</text:p>
            <text:p text:style-name="P850"><text:span text:style-name="T851">□7.</text:span><text:span text:style-name="T852"><text:s/></text:span><text:span text:style-name="T853">基本救命術訓練訓練證明</text:span><text:span text:style-name="T854">(</text:span><text:span text:style-name="T855">幼教</text:span><text:span text:style-name="T856">)</text:span></text:p>
            <text:p text:style-name="P857">□8.兵役證件(女性免繳)</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審查人員</text:p>
          </table:table-cell>
          <table:covered-table-cell/>
          <table:covered-table-cell/>
          <table:covered-table-cell/>
          <table:covered-table-cell/>
          <table:covered-table-cell/>
          <table:covered-table-cell/>
          <table:covered-table-cell/>
          <table:covered-table-cell/>
          <table:table-cell table:style-name="TableCell861" table:number-columns-spanned="10">
            <text:p text:style-name="P862">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row>
      </table:table>
      <text:soft-page-break/>
      <text:p text:style-name="P868"><text:s text:c="28"/>　　　　<text:s text:c="4"/>　　　</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3">
            <text:p text:style-name="P875">二、專業知能與自我介紹</text:p>
            <text:p text:style-name="P876"/>
            <text:p text:style-name="內文"><text:span text:style-name="T877">姓名：</text:span><text:span text:style-name="T878"><text:s/></text:span><text:span text:style-name="T879">　</text:span><text:span text:style-name="T880"><text:s text:c="2"/></text:span><text:span text:style-name="T881">　　　　　　　　</text:span><text:span text:style-name="T882"><text:s text:c="14"/></text:span></text:p>
            <text:p text:style-name="P883"/>
          </table:table-cell>
          <table:covered-table-cell/>
          <table:covered-table-cell/>
        </table:table-row>
        <table:table-row table:style-name="TableRow884">
          <table:table-cell table:style-name="TableCell885" table:number-rows-spanned="3">
            <text:p text:style-name="P886">專長陳述（詳列並</text:p>
            <text:p text:style-name="P887">說明）</text:p>
          </table:table-cell>
          <table:table-cell table:style-name="TableCell888" table:number-columns-spanned="2">
            <text:p text:style-name="P889">第一專長：</text:p>
          </table:table-cell>
          <table:covered-table-cell/>
        </table:table-row>
        <table:table-row table:style-name="TableRow890">
          <table:covered-table-cell>
            <text:p text:style-name="P891"/>
          </table:covered-table-cell>
          <table:table-cell table:style-name="TableCell892" table:number-columns-spanned="2">
            <text:p text:style-name="P893">第二專長：</text:p>
          </table:table-cell>
          <table:covered-table-cell/>
        </table:table-row>
        <table:table-row table:style-name="TableRow894">
          <table:covered-table-cell>
            <text:p text:style-name="P895"/>
          </table:covered-table-cell>
          <table:table-cell table:style-name="TableCell896" table:number-columns-spanned="2">
            <text:p text:style-name="P897">其他專長：</text:p>
          </table:table-cell>
          <table:covered-table-cell/>
        </table:table-row>
        <table:table-row table:style-name="TableRow898">
          <table:table-cell table:style-name="TableCell899" table:number-rows-spanned="3">
            <text:p text:style-name="P900">特殊表現與具體事實</text:p>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請陳述自我人格特質</text:p>
          </table:table-cell>
          <table:table-cell table:style-name="TableCell920" table:number-columns-spanned="2">
            <text:p text:style-name="P921"/>
          </table:table-cell>
          <table:covered-table-cell/>
        </table:table-row>
        <table:table-row table:style-name="TableRow922">
          <table:table-cell table:style-name="TableCell923">
            <text:p text:style-name="P924">最特殊及最滿意的教學經驗</text:p>
          </table:table-cell>
          <table:table-cell table:style-name="TableCell925" table:number-columns-spanned="2">
            <text:p text:style-name="P926"/>
          </table:table-cell>
          <table:covered-table-cell/>
        </table:table-row>
        <table:table-row table:style-name="TableRow927">
          <table:table-cell table:style-name="TableCell928">
            <text:p text:style-name="P929">家庭背景與狀況(可免填)</text:p>
          </table:table-cell>
          <table:table-cell table:style-name="TableCell930" table:number-columns-spanned="2">
            <text:p text:style-name="P931"/>
          </table:table-cell>
          <table:covered-table-cell/>
        </table:table-row>
        <table:table-row table:style-name="TableRow932">
          <table:table-cell table:style-name="TableCell933">
            <text:p text:style-name="P934">您對本校的瞭解與期望</text:p>
          </table:table-cell>
          <table:table-cell table:style-name="TableCell935" table:number-columns-spanned="2">
            <text:p text:style-name="P936"/>
          </table:table-cell>
          <table:covered-table-cell/>
        </table:table-row>
      </table:table>
      <text:soft-page-break/>
      <text:p text:style-name="P937"><text:span text:style-name="T938">新竹市</text:span><text:span text:style-name="T939">香山</text:span><text:span text:style-name="T940">區</text:span><text:span text:style-name="T941">香山</text:span><text:span text:style-name="T942">國民小學</text:span></text:p>
      <text:p text:style-name="P943">114學年度第2次代理教師甄選准考證</text:p>
      <text:p text:style-name="P944"><text:span text:style-name="T945"><text:s text:c="36"/></text:span><text:span text:style-name="T946">第</text:span><text:span text:style-name="T947"><text:s text:c="4"/></text:span><text:span text:style-name="T948">次招考</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3">
            <text:p text:style-name="P957">報考類別</text:p>
            <text:p text:style-name="P958"><text:span text:style-name="T959">(</text:span><text:span text:style-name="T960">請勾選</text:span><text:span text:style-name="T961">)</text:span></text:p>
          </table:table-cell>
          <table:covered-table-cell/>
          <table:covered-table-cell/>
          <table:table-cell table:style-name="TableCell962" table:number-columns-spanned="2">
            <text:p text:style-name="P963">□A.一般代理教師</text:p>
            <text:p text:style-name="P964"><text:span text:style-name="T965">□B.</text:span><text:span text:style-name="T966">特教代理教師(身障類)</text:span></text:p>
          </table:table-cell>
          <table:covered-table-cell/>
        </table:table-row>
        <table:table-row table:style-name="TableRow967">
          <table:table-cell table:style-name="TableCell968" table:number-columns-spanned="2">
            <text:p text:style-name="P969">姓名</text:p>
          </table:table-cell>
          <table:covered-table-cell/>
          <table:table-cell table:style-name="TableCell970" table:number-columns-spanned="2">
            <text:p text:style-name="P971"/>
          </table:table-cell>
          <table:covered-table-cell/>
          <table:table-cell table:style-name="TableCell972" table:number-rows-spanned="2">
            <text:p text:style-name="P973"><text:span text:style-name="T974">(</text:span><text:span text:style-name="T975">請貼最近</text:span><text:span text:style-name="T976">3</text:span><text:span text:style-name="T977">個月內</text:span><text:span text:style-name="T978">2</text:span><text:span text:style-name="T979">吋正面半身脫帽照片</text:span><text:span text:style-name="T980">1</text:span><text:span text:style-name="T981">張</text:span><text:span text:style-name="T982">)</text:span></text:p>
          </table:table-cell>
        </table:table-row>
        <table:table-row table:style-name="TableRow983">
          <table:table-cell table:style-name="TableCell984" table:number-columns-spanned="2">
            <text:p text:style-name="P985">准考證號碼</text:p>
            <text:p text:style-name="P986">(由本校填寫)</text:p>
          </table:table-cell>
          <table:covered-table-cell/>
          <table:table-cell table:style-name="TableCell987" table:number-columns-spanned="2">
            <text:p text:style-name="P988"/>
          </table:table-cell>
          <table:covered-table-cell/>
          <table:covered-table-cell>
            <text:p text:style-name="P989"/>
          </table:covered-table-cell>
        </table:table-row>
        <table:table-row table:style-name="TableRow990">
          <table:table-cell table:style-name="TableCell991">
            <text:p text:style-name="P992">注</text:p>
            <text:p text:style-name="P993">意</text:p>
            <text:p text:style-name="P994">事</text:p>
            <text:p text:style-name="P995"><text:span text:style-name="T996">項</text:span></text:p>
          </table:table-cell>
          <table:table-cell table:style-name="TableCell997" table:number-columns-spanned="4">
            <text:p text:style-name="P998"><text:span text:style-name="T999">1.</text:span><text:span text:style-name="T1000">甄試</text:span><text:span text:style-name="T1001">時間：</text:span><text:span text:style-name="T1002">114</text:span><text:span text:style-name="T1003">年</text:span><text:span text:style-name="T1004">7</text:span><text:span text:style-name="T1005">月</text:span><text:span text:style-name="T1006"><text:s text:c="4"/></text:span><text:span text:style-name="T1007">日</text:span><text:span text:style-name="T1008">(</text:span><text:span text:style-name="T1009">星期</text:span><text:span text:style-name="T1010"><text:s text:c="3"/>) <text:s text:c="2"/></text:span><text:span text:style-name="T1011">時</text:span><text:span text:style-name="T1012"><text:s text:c="2"/></text:span><text:span text:style-name="T1013">分起</text:span><text:span text:style-name="T1014">。</text:span></text:p>
            <text:p text:style-name="P1015"><text:span text:style-name="T1016">2.</text:span><text:span text:style-name="T1017">地點：</text:span><text:span text:style-name="T1018">請於甄選前</text:span><text:span text:style-name="T1019">10</text:span><text:span text:style-name="T1020">分鐘先至人事室報到</text:span><text:span text:style-name="T1021">，</text:span><text:span text:style-name="T1022">再帶至</text:span><text:span text:style-name="T1023">教室進行甄選作業。</text:span></text:p>
            <text:p text:style-name="P1024"><text:span text:style-name="T1025">3.</text:span><text:span text:style-name="T1026">甄</text:span><text:span text:style-name="T1027">試</text:span><text:span text:style-name="T1028">開始後，如經工作人員唱名</text:span><text:span text:style-name="T1029">3</text:span><text:span text:style-name="T1030">次，並經</text:span><text:span text:style-name="T1031">5</text:span><text:span text:style-name="T1032">分鐘之等候仍未出席者，視同自願放棄應考資格，事後不得異議</text:span><text:span text:style-name="T1033">。（等候時間併入甄選時間計算）</text:span></text:p>
            <text:p text:style-name="P1034"><text:span text:style-name="T1035">4.</text:span><text:span text:style-name="T1036">甄</text:span><text:span text:style-name="T1037">試</text:span><text:span text:style-name="T1038">當天，請攜帶國民身分證及本准考證，如有遺失請事先申請補發。</text:span></text:p>
            <text:p text:style-name="P1039">5.應考人應嚴守紀律，不得擾亂考試秩序，如有冒名頂替或作弊者，立即取消應考資格。</text:p>
            <text:p text:style-name="P1040">6.如遇天然災害或不可抗拒之因素，而導致本次甄選日期及地點需更動，將公布於新竹市教育網路中心網站或本校網站，不另行通知。</text:p>
            <text:p text:style-name="P1041"><text:span text:style-name="T1042">7.</text:span><text:span text:style-name="T1043">未盡事宜依本次甄選簡章及相關規定辦理。</text:span></text:p>
          </table:table-cell>
          <table:covered-table-cell/>
          <table:covered-table-cell/>
          <table:covered-table-cell/>
        </table:table-row>
      </table:table>
      <text:p text:style-name="P1044"><text:s text:c="19"/></text:p>
      <text:p text:style-name="P1045"/>
      <text:p text:style-name="P1046"><text:s text:c="10"/></text:p>
      <text:p text:style-name="P1047"/>
      <text:soft-page-break/>
      <text:p text:style-name="P1048">切　結　書</text:p>
      <text:p text:style-name="P1049"><text:span text:style-name="T1050">立切結書人</text:span><text:span text:style-name="T1051"><text:s text:c="9"/></text:span><text:span text:style-name="T1052">　</text:span><text:span text:style-name="T1053"><text:s text:c="7"/></text:span><text:span text:style-name="T1054">參加本校</text:span><text:span text:style-name="T1055">114</text:span><text:span text:style-name="T1056">學年度代理教師甄選，茲切結事項如下，以資為證：</text:span></text:p>
      <text:p text:style-name="P1057">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058">（一）具教育人員任用條例第條、三十三條及教師法第十四條各款之情事或患有開放性肺結核、法定傳染病等。</text:p>
      <text:p text:style-name="P1059">（二）最近三年受刑事、懲戒或申誡以上之行政處分。</text:p>
      <text:p text:style-name="P1060">（三）偽造或變造有關證件、資料者。</text:p>
      <text:p text:style-name="P1061">（四）不具備甄選資格者。</text:p>
      <text:p text:style-name="P1062">（五）持外國學歷證件，經依教育部國外學歷查證認定作業要點查證有不符或不予認定之情形者。</text:p>
      <text:p text:style-name="P1063">（六）立切結書人確實與新竹市香山區香山國民小學校長無三親等內之血親或姻親關係。</text:p>
      <text:p text:style-name="P1064"><text:span text:style-name="T1065">（七）現為中華民國國民，且無雙重國籍。</text:span></text:p>
      <text:p text:style-name="P1066">二、本人經甄選錄取，俟後若無法辦理教師核薪者，應即無條件自到職日起解職。</text:p>
      <text:p text:style-name="P1067">此致</text:p>
      <text:p text:style-name="P1068"><text:span text:style-name="T1069">新竹市</text:span><text:span text:style-name="T1070">香山</text:span><text:span text:style-name="T1071">區</text:span><text:span text:style-name="T1072">香山</text:span><text:span text:style-name="T1073">國民小學</text:span></text:p>
      <text:p text:style-name="P1074"/>
      <text:p text:style-name="P1075">切　結　人：　　<text:s text:c="4"/>　　　　（簽名或蓋章）</text:p>
      <text:p text:style-name="P1076">身份證字號：</text:p>
      <text:p text:style-name="P1077">住　　　址：</text:p>
      <text:p text:style-name="P1078">電　　　話：</text:p>
      <text:p text:style-name="P1079"/>
      <text:p text:style-name="P1080">中華民國114<text:s/>年<text:s text:c="3"/>月<text:s/>　<text:s/>日</text:p>
      <text:p text:style-name="P1081"/>
      <text:soft-page-break/>
      <text:p text:style-name="P1082"><text:span text:style-name="T1083">新竹市香山區香山國民小學</text:span></text:p>
      <text:p text:style-name="P1084">114學年度代理教師甄選個人資料提供同意書</text:p>
      <text:p text:style-name="P1085"><text:span text:style-name="T1086">1</text:span><text:span text:style-name="T1087">、</text:span><text:span text:style-name="T1088">本校取得您的個人資料，目的在於進行甄試等試務相關工作，蒐集、處理及使用您的個人資料是受到個人資料保護法及相關法令之規範。</text:span></text:p>
      <text:p text:style-name="P1089"><text:span text:style-name="T1090">2</text:span><text:span text:style-name="T1091">、</text:span><text:span text:style-name="T1092">本次蒐集與使用您的個人資料如報名表件內文所列</text:span><text:span text:style-name="T1093">載。</text:span></text:p>
      <text:p text:style-name="P1094"><text:span text:style-name="T1095">3</text:span><text:span text:style-name="T1096">、</text:span><text:span text:style-name="T109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98"><text:span text:style-name="T1099">4</text:span><text:span text:style-name="T1100">、</text:span><text:span text:style-name="T1101">您可依個人資料保護法，就您的個人資料向本校：</text:span><text:span text:style-name="T1102">(1)</text:span><text:span text:style-name="T1103">請求查詢或閱覽、</text:span><text:span text:style-name="T1104">(2)</text:span><text:span text:style-name="T1105">製給複製本、</text:span><text:span text:style-name="T1106">(3)</text:span><text:span text:style-name="T1107">請求補充或更正、</text:span><text:span text:style-name="T1108">(4)</text:span><text:span text:style-name="T1109">請求停止蒐集、處理及利用或</text:span><text:span text:style-name="T1110">(5)</text:span><text:span text:style-name="T1111">請求刪除。但因本校執行職務或業務所必需者及受其他法律所規範者，本校得拒絕之。</text:span></text:p>
      <text:p text:style-name="P1112"><text:span text:style-name="T1113">5</text:span><text:span text:style-name="T1114">、</text:span><text:span text:style-name="T1115">您可自由選擇是否提供本校您的個人資料，但若您所提供之個人資料，經檢舉或本校發現不足以確認您</text:span><text:span text:style-name="T1116">的身分真實性或其他個人資料冒用、盜用、資料不實等情形，本校有權停止您的報名資格、錄取資格等相關權利，若有不便之處敬請見諒。</text:span></text:p>
      <text:p text:style-name="P1117"><text:span text:style-name="T1118">6</text:span><text:span text:style-name="T1119">、</text:span><text:span text:style-name="T1120">本同意書如有未盡事宜，依個人資料保護法或其他相關法規之規定辦理</text:span></text:p>
      <text:p text:style-name="P1121"><text:span text:style-name="T1122">7</text:span><text:span text:style-name="T1123">、</text:span><text:span text:style-name="T1124">您瞭解此一同意書符合個人資料保護法及相關法規之要求，具有書面同意本校蒐集、處理及使用您的個人資料之效果。</text:span></text:p>
      <text:p text:style-name="P1125"/>
      <text:p text:style-name="P1126"/>
      <text:p text:style-name="P1127"><text:span text:style-name="T1128">□</text:span><text:span text:style-name="T1129">我已詳閱本同意書，瞭解並同意受同意書之拘束（請打勾）</text:span></text:p>
      <text:p text:style-name="P1130"/>
      <text:p text:style-name="P1131"><text:span text:style-name="T1132">報名者</text:span><text:span text:style-name="T1133">:_______________</text:span><text:span text:style-name="T1134">(</text:span><text:span text:style-name="T1135">請本人簽名</text:span><text:span text:style-name="T1136">)</text:span></text:p>
      <text:p text:style-name="P1137"><text:span text:style-name="T1138">民國１１</text:span><text:span text:style-name="T1139">4</text:span><text:span text:style-name="T1140">年</text:span><text:span text:style-name="T1141"><text:s text:c="4"/></text:span><text:span text:style-name="T1142">月</text:span><text:span text:style-name="T1143"><text:s text:c="4"/></text:span><text:span text:style-name="T1144">日</text:span></text:p>
      <text:p text:style-name="P1145"/>
      <text:p text:style-name="P1146"/>
      <text:soft-page-break/>
      <text:p text:style-name="P1147">委<text:s/>託<text:s/>書</text:p>
      <text:p text:style-name="P1148"/>
      <text:p text:style-name="P1149"/>
      <text:p text:style-name="P1150"><text:span text:style-name="T1151"><text:s text:c="2"/></text:span><text:span text:style-name="T1152">本人</text:span><text:span text:style-name="T1153"><text:s/></text:span><text:span text:style-name="T1154"><text:s text:c="9"/></text:span><text:span text:style-name="T1155"><text:s/></text:span><text:span text:style-name="T1156">參加本市香山區香山國民小學</text:span><text:span text:style-name="T1157">114</text:span><text:span text:style-name="T1158">學年度</text:span><text:span text:style-name="T1159">代理教師</text:span><text:span text:style-name="T1160">公開甄選</text:span><text:span text:style-name="T1161">，因故無法親自報名，茲委託</text:span><text:span text:style-name="T1162"><text:s text:c="13"/></text:span><text:span text:style-name="T1163">辦理報名手續，並依簡章規定繳驗各項證件無誤，內容如有不實委託人願負各項責任。</text:span></text:p>
      <text:p text:style-name="P1164">此致</text:p>
      <text:p text:style-name="P1165">　　　　新竹市香山區香山國民小學</text:p>
      <text:p text:style-name="P1166">委<text:s/>託<text:s/>人：<text:s text:c="19"/>（簽章）</text:p>
      <text:p text:style-name="P1167">身分證統一編號：</text:p>
      <text:p text:style-name="P1168">聯<text:s/>絡<text:s/>電<text:s/>話：（O）<text:s text:c="13"/>（H）<text:s text:c="12"/>（Cel）</text:p>
      <text:p text:style-name="P1169">地<text:s/>址：</text:p>
      <text:p text:style-name="P1170"/>
      <text:p text:style-name="P1171"><text:span text:style-name="T1172">受</text:span><text:span text:style-name="T1173"><text:s/></text:span><text:span text:style-name="T1174">委</text:span><text:span text:style-name="T1175"><text:s/></text:span><text:span text:style-name="T1176">託</text:span><text:span text:style-name="T1177"><text:s/></text:span><text:span text:style-name="T1178">人：</text:span><text:span text:style-name="T1179"><text:s text:c="17"/></text:span><text:span text:style-name="T1180">（簽章）</text:span><text:span text:style-name="T1181">（應為成年人且具行為能力）</text:span></text:p>
      <text:p text:style-name="P1182">身分證統一編號：</text:p>
      <text:p text:style-name="P1183">聯<text:s/>絡<text:s/>電<text:s/>話：（O）<text:s text:c="13"/>（H）<text:s text:c="12"/>（Cel）</text:p>
      <text:p text:style-name="P1184">地<text:s/>址：</text:p>
      <text:p text:style-name="P1185"/>
      <text:p text:style-name="P1186"/>
      <text:p text:style-name="P1187"><text:span text:style-name="T1188"><text:s text:c="4"/></text:span><text:span text:style-name="T1189">兩者關係：</text:span><text:span text:style-name="T1190"><text:s text:c="11"/></text:span></text:p>
      <text:p text:style-name="P1191"/>
      <text:p text:style-name="P1192"/>
      <text:p text:style-name="P1193"/>
      <text:p text:style-name="P1194"><text:span text:style-name="T1195">中華民國</text:span><text:span text:style-name="T1196">114 <text:s/></text:span><text:span text:style-name="T1197">年</text:span><text:span text:style-name="T1198"><text:s text:c="3"/></text:span><text:span text:style-name="T1199">月　</text:span><text:span text:style-name="T1200"><text:s text:c="2"/></text:span><text:span text:style-name="T1201">日</text:span></text:p>
      <text:p text:style-name="P1202"><text:span text:style-name="T1203">【備</text:span><text:span text:style-name="T1204"><text:s text:c="2"/></text:span><text:span text:style-name="T1205">註：報名時委託人及受委託人均應驗身分證正本】</text:span></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5-06-26T04:47:00Z</meta:creation-date>
    <dc:date>2025-07-01T04:51:00Z</dc:date>
    <meta:print-date>2025-07-01T03:14:00Z</meta:print-date>
    <meta:template xlink:href="Normal" xlink:type="simple"/>
    <meta:editing-cycles>41</meta:editing-cycles>
    <meta:editing-duration>PT9900S</meta:editing-duration>
    <meta:document-statistic meta:page-count="9" meta:paragraph-count="12" meta:word-count="949" meta:character-count="6349" meta:row-count="45" meta:non-whitespace-character-count="5412"/>
  </office:meta>
</office:document-meta>
</file>