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bullet text:level="3" text:style-name="WW_CharLFO16LVL3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0.9479in" text:min-label-width="0.5in" text:list-level-position-and-space-mode="label-alignment">
          <style:list-level-label-alignment text:label-followed-by="listtab" fo:margin-left="1.4479in" fo:text-indent="-0.5in"/>
        </style:list-level-properties>
      </text:list-level-style-number>
      <text:list-level-style-number text:level="5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7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1in" fo:text-indent="-1in">
        <style:tab-stops>
          <style:tab-stop style:type="left" style:position="1.6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3" style:family="paragraph">
      <style:text-properties style:font-name="標楷體" style:font-name-asian="標楷體"/>
    </style:style>
    <style:style style:name="P13" style:parent-style-name="清單段落" style:list-style-name="LFO3" style:family="paragraph">
      <style:text-properties style:font-name="標楷體" style:font-name-asian="標楷體"/>
    </style:style>
    <style:style style:name="P14" style:parent-style-name="清單段落" style:list-style-name="LFO3" style:family="paragraph">
      <style:text-properties style:font-name="標楷體" style:font-name-asian="標楷體"/>
    </style:style>
    <style:style style:name="P15" style:parent-style-name="清單段落" style:list-style-name="LFO3" style:family="paragraph">
      <style:text-properties style:font-name="標楷體" style:font-name-asian="標楷體"/>
    </style:style>
    <style:style style:name="P16" style:parent-style-name="清單段落" style:list-style-name="LFO1" style:family="paragraph">
      <style:text-properties style:font-name="標楷體" style:font-name-asian="標楷體"/>
    </style:style>
    <style:style style:name="P17" style:parent-style-name="清單段落" style:list-style-name="LFO4" style:family="paragraph">
      <style:text-properties style:font-name="標楷體" style:font-name-asian="標楷體"/>
    </style:style>
    <style:style style:name="P18" style:parent-style-name="清單段落" style:list-style-name="LFO4" style:family="paragraph">
      <style:text-properties style:font-name="標楷體" style:font-name-asian="標楷體"/>
    </style:style>
    <style:style style:name="P19" style:parent-style-name="清單段落" style:list-style-name="LFO4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text-properties style:font-name="標楷體" style:font-name-asian="標楷體"/>
    </style:style>
    <style:style style:name="P28" style:parent-style-name="清單段落" style:list-style-name="LFO5" style:family="paragraph">
      <style:text-properties style:font-name="標楷體" style:font-name-asian="標楷體"/>
    </style:style>
    <style:style style:name="P29" style:parent-style-name="清單段落" style:list-style-name="LFO5" style:family="paragraph">
      <style:text-properties style:font-name="標楷體" style:font-name-asian="標楷體"/>
    </style:style>
    <style:style style:name="P30" style:parent-style-name="清單段落" style:list-style-name="LFO5" style:family="paragraph">
      <style:text-properties style:font-name="標楷體" style:font-name-asian="標楷體"/>
    </style:style>
    <style:style style:name="P31" style:parent-style-name="清單段落" style:list-style-name="LFO5" style:family="paragraph">
      <style:text-properties style:font-name="標楷體" style:font-name-asian="標楷體"/>
    </style:style>
    <style:style style:name="P32" style:parent-style-name="清單段落" style:list-style-name="LFO5" style:family="paragraph">
      <style:text-properties style:font-name="標楷體" style:font-name-asian="標楷體"/>
    </style:style>
    <style:style style:name="P33" style:parent-style-name="清單段落" style:list-style-name="LFO5" style:family="paragraph">
      <style:text-properties style:font-name="標楷體" style:font-name-asian="標楷體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6" style:family="paragraph">
      <style:text-properties style:font-name="標楷體" style:font-name-asian="標楷體"/>
    </style:style>
    <style:style style:name="P36" style:parent-style-name="清單段落" style:list-style-name="LFO6" style:family="paragraph">
      <style:text-properties style:font-name="標楷體" style:font-name-asian="標楷體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7" style:family="paragraph">
      <style:text-properties style:font-name="標楷體" style:font-name-asian="標楷體"/>
    </style:style>
    <style:style style:name="P39" style:parent-style-name="清單段落" style:list-style-name="LFO8" style:family="paragraph">
      <style:text-properties style:font-name="標楷體" style:font-name-asian="標楷體"/>
    </style:style>
    <style:style style:name="P40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1" style:parent-style-name="清單段落" style:list-style-name="LFO8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" style:parent-style-name="清單段落" style:list-style-name="LFO7" style:family="paragraph">
      <style:text-properties style:font-name="標楷體" style:font-name-asian="標楷體"/>
    </style:style>
    <style:style style:name="P49" style:parent-style-name="清單段落" style:list-style-name="LFO9" style:family="paragraph">
      <style:text-properties style:font-name="標楷體" style:font-name-asian="標楷體"/>
    </style:style>
    <style:style style:name="P50" style:parent-style-name="清單段落" style:list-style-name="LFO9" style:family="paragraph">
      <style:text-properties style:font-name="標楷體" style:font-name-asian="標楷體"/>
    </style:style>
    <style:style style:name="P51" style:parent-style-name="清單段落" style:list-style-name="LFO9" style:family="paragraph">
      <style:text-properties style:font-name="標楷體" style:font-name-asian="標楷體"/>
    </style:style>
    <style:style style:name="P52" style:parent-style-name="清單段落" style:list-style-name="LFO9" style:family="paragraph">
      <style:text-properties style:font-name="標楷體" style:font-name-asian="標楷體"/>
    </style:style>
    <style:style style:name="P53" style:parent-style-name="清單段落" style:family="paragraph">
      <style:paragraph-properties fo:margin-left="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7" style:parent-style-name="清單段落" style:list-style-name="LFO7" style:family="paragraph">
      <style:text-properties style:font-name="標楷體" style:font-name-asian="標楷體"/>
    </style:style>
    <style:style style:name="P58" style:parent-style-name="清單段落" style:list-style-name="LFO10" style:family="paragraph">
      <style:text-properties style:font-name="標楷體" style:font-name-asian="標楷體"/>
    </style:style>
    <style:style style:name="P59" style:parent-style-name="清單段落" style:list-style-name="LFO10" style:family="paragraph">
      <style:text-properties style:font-name="標楷體" style:font-name-asian="標楷體"/>
    </style:style>
    <style:style style:name="P60" style:parent-style-name="清單段落" style:list-style-name="LFO1" style:family="paragraph">
      <style:text-properties style:font-name="標楷體" style:font-name-asian="標楷體"/>
    </style:style>
    <style:style style:name="P61" style:parent-style-name="清單段落" style:list-style-name="LFO1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1" style:family="paragraph">
      <style:text-properties style:font-name="標楷體" style:font-name-asian="標楷體"/>
    </style:style>
    <style:style style:name="P72" style:parent-style-name="清單段落" style:list-style-name="LFO11" style:family="paragraph">
      <style:text-properties style:font-name="標楷體" style:font-name-asian="標楷體"/>
    </style:style>
    <style:style style:name="P73" style:parent-style-name="清單段落" style:list-style-name="LFO12" style:family="paragraph"/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C00000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2" style:family="paragraph">
      <style:text-properties style:font-name="標楷體" style:font-name-asian="標楷體"/>
    </style:style>
    <style:style style:name="P79" style:parent-style-name="清單段落" style:list-style-name="LFO12" style:family="paragraph">
      <style:text-properties style:font-name="標楷體" style:font-name-asian="標楷體"/>
    </style:style>
    <style:style style:name="P80" style:parent-style-name="清單段落" style:list-style-name="LFO11" style:family="paragraph">
      <style:text-properties style:font-name="標楷體" style:font-name-asian="標楷體"/>
    </style:style>
    <style:style style:name="P81" style:parent-style-name="清單段落" style:list-style-name="LFO11" style:family="paragraph"/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C00000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11" style:family="paragraph">
      <style:text-properties style:font-name="標楷體" style:font-name-asian="標楷體"/>
    </style:style>
    <style:style style:name="P91" style:parent-style-name="清單段落" style:list-style-name="LFO11" style:family="paragraph">
      <style:text-properties style:font-name="標楷體" style:font-name-asian="標楷體"/>
    </style:style>
    <style:style style:name="P92" style:parent-style-name="清單段落" style:list-style-name="LFO11" style:family="paragraph">
      <style:text-properties style:font-name="標楷體" style:font-name-asian="標楷體"/>
    </style:style>
    <style:style style:name="P93" style:parent-style-name="清單段落" style:list-style-name="LFO11" style:family="paragraph">
      <style:text-properties style:font-name="標楷體" style:font-name-asian="標楷體"/>
    </style:style>
    <style:style style:name="P94" style:parent-style-name="清單段落" style:list-style-name="LFO1" style:family="paragraph">
      <style:text-properties style:font-name="標楷體" style:font-name-asian="標楷體"/>
    </style:style>
    <style:style style:name="P95" style:parent-style-name="清單段落" style:list-style-name="LFO13" style:family="paragraph">
      <style:text-properties style:font-name="標楷體" style:font-name-asian="標楷體"/>
    </style:style>
    <style:style style:name="P96" style:parent-style-name="清單段落" style:list-style-name="LFO13" style:family="paragraph">
      <style:text-properties style:font-name="標楷體" style:font-name-asian="標楷體"/>
    </style:style>
    <style:style style:name="P97" style:parent-style-name="清單段落" style:list-style-name="LFO1" style:family="paragraph">
      <style:text-properties style:font-name="標楷體" style:font-name-asian="標楷體"/>
    </style:style>
    <style:style style:name="P98" style:parent-style-name="清單段落" style:list-style-name="LFO1" style:family="paragraph">
      <style:text-properties style:font-name="標楷體" style:font-name-asian="標楷體"/>
    </style:style>
    <style:style style:name="P99" style:parent-style-name="清單段落" style:list-style-name="LFO1" style:family="paragraph">
      <style:text-properties style:font-name="標楷體" style:font-name-asian="標楷體"/>
    </style:style>
    <style:style style:name="P100" style:parent-style-name="清單段落" style:list-style-name="LFO14" style:family="paragraph">
      <style:text-properties style:font-name="標楷體" style:font-name-asian="標楷體"/>
    </style:style>
    <style:style style:name="P101" style:parent-style-name="清單段落" style:list-style-name="LFO14" style:family="paragraph">
      <style:text-properties style:font-name="標楷體" style:font-name-asian="標楷體"/>
    </style:style>
    <style:style style:name="P102" style:parent-style-name="內文" style:family="paragraph">
      <style:paragraph-properties fo:break-before="page"/>
      <style:text-properties style:font-name="標楷體" style:font-name-asian="標楷體"/>
    </style:style>
    <style:style style:name="TableColumn104" style:family="table-column">
      <style:table-column-properties style:column-width="0.9194in" style:use-optimal-column-width="false"/>
    </style:style>
    <style:style style:name="TableColumn105" style:family="table-column">
      <style:table-column-properties style:column-width="0.8888in" style:use-optimal-column-width="false"/>
    </style:style>
    <style:style style:name="TableColumn106" style:family="table-column">
      <style:table-column-properties style:column-width="0.3138in" style:use-optimal-column-width="false"/>
    </style:style>
    <style:style style:name="TableColumn107" style:family="table-column">
      <style:table-column-properties style:column-width="0.9645in" style:use-optimal-column-width="false"/>
    </style:style>
    <style:style style:name="TableColumn108" style:family="table-column">
      <style:table-column-properties style:column-width="0.327in" style:use-optimal-column-width="false"/>
    </style:style>
    <style:style style:name="TableColumn109" style:family="table-column">
      <style:table-column-properties style:column-width="0.0055in" style:use-optimal-column-width="false"/>
    </style:style>
    <style:style style:name="TableColumn110" style:family="table-column">
      <style:table-column-properties style:column-width="0.8298in" style:use-optimal-column-width="false"/>
    </style:style>
    <style:style style:name="TableColumn111" style:family="table-column">
      <style:table-column-properties style:column-width="1.4875in" style:use-optimal-column-width="false"/>
    </style:style>
    <style:style style:name="TableColumn112" style:family="table-column">
      <style:table-column-properties style:column-width="1.4875in" style:use-optimal-column-width="false"/>
    </style:style>
    <style:style style:name="Table103" style:family="table">
      <style:table-properties style:width="7.2243in" fo:margin-left="0in" table:align="left"/>
    </style:style>
    <style:style style:name="TableRow113" style:family="table-row">
      <style:table-row-properties style:min-row-height="0.091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1243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ableRow127" style:family="table-row">
      <style:table-row-properties style:min-row-height="0.3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list-style-name="LFO15" style:family="paragraph">
      <style:paragraph-properties fo:widows="0" fo:orphans="0" style:line-height-at-least="0in">
        <style:tab-stops>
          <style:tab-stop style:type="left" style:position="-0.1979in"/>
          <style:tab-stop style:type="left" style:position="2.2708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list-style-name="LFO15" style:family="paragraph">
      <style:paragraph-properties fo:widows="0" fo:orphans="0" style:line-height-at-least="0in">
        <style:tab-stops>
          <style:tab-stop style:type="left" style:position="-0.1979in"/>
          <style:tab-stop style:type="left" style:position="2.2708in"/>
        </style:tab-stops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5" style:family="paragraph">
      <style:paragraph-properties fo:widows="0" fo:orphans="0" style:line-height-at-least="0in">
        <style:tab-stops>
          <style:tab-stop style:type="left" style:position="-0.1979in"/>
          <style:tab-stop style:type="left" style:position="2.2708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內文" style:list-style-name="LFO15" style:family="paragraph">
      <style:paragraph-properties fo:widows="0" fo:orphans="0" style:line-height-at-least="0in">
        <style:tab-stops>
          <style:tab-stop style:type="left" style:position="-0.1979in"/>
          <style:tab-stop style:type="left" style:position="2.2708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 fo:margin-left="0.1944in" fo:text-indent="-0.1944in">
        <style:tab-stops>
          <style:tab-stop style:type="left" style:position="2.472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line-height="0.2777in" fo:margin-left="0.1944in" fo:text-indent="-0.1944in">
        <style:tab-stops>
          <style:tab-stop style:type="left" style:position="2.472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155" style:family="table-row">
      <style:table-row-properties style:min-row-height="0.17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25in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25in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min-row-height="0.2145in" style:use-optimal-row-height="false"/>
    </style:style>
    <style:style style:name="P167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9pt" style:font-size-asian="9pt"/>
    </style:style>
    <style:style style:name="TableRow174" style:family="table-row">
      <style:table-row-properties style:min-row-height="0.33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60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8pt" style:font-size-asian="8pt"/>
    </style:style>
    <style:style style:name="TableRow192" style:family="table-row">
      <style:table-row-properties style:min-row-height="0.47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end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end" style:line-height-at-least="0in">
        <style:tab-stops>
          <style:tab-stop style:type="left" style:position="2.666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3104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944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>
        <style:tab-stops>
          <style:tab-stop style:type="left" style:position="2.666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list-style-name="LFO15" style:family="paragraph">
      <style:paragraph-properties fo:widows="0" fo:orphans="0" fo:line-height="0.3055in" fo:margin-left="0.2291in" fo:text-indent="-0.2291in">
        <style:tab-stops>
          <style:tab-stop style:type="left" style:position="-0.0312in"/>
          <style:tab-stop style:type="left" style:position="2.43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list-style-name="LFO15" style:family="paragraph">
      <style:paragraph-properties fo:widows="0" fo:orphans="0" fo:line-height="0.3055in" fo:margin-left="0.2291in" fo:text-indent="-0.2291in">
        <style:tab-stops>
          <style:tab-stop style:type="left" style:position="-0.0312in"/>
          <style:tab-stop style:type="left" style:position="2.43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style:line-height-at-least="0in">
        <style:tab-stops>
          <style:tab-stop style:type="left" style:position="2.666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2243in" style:use-optimal-row-height="false" fo:keep-together="always"/>
    </style:style>
    <style:style style:name="TableCell23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background-color="#DBDBDB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fo:line-height="0.3055in" fo:margin-left="0.2291in">
        <style:tab-stops>
          <style:tab-stop style:type="left" style:position="2.4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0486in" style:use-optimal-row-height="false" fo:keep-together="always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widows="0" fo:orphans="0" fo:line-height="0.3055in" fo:margin-left="0.2291in">
        <style:tab-stops>
          <style:tab-stop style:type="left" style:position="2.4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291in" style:use-optimal-row-height="false" fo:keep-together="always"/>
    </style:style>
    <style:style style:name="TableCell256" style:family="table-cell">
      <style:table-cell-properties fo:border="0.0069in solid #000000" fo:background-color="#DBDBDB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2812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>
        <style:tab-stops>
          <style:tab-stop style:type="left" style:position="2.666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6465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line-break="normal" fo:text-align="end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722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justify" style:line-height-at-least="0in" fo:text-indent="0.3888in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/>
    </style:style>
    <style:style style:name="P278" style:parent-style-name="內文" style:list-style-name="LFO16" style:family="paragraph">
      <style:paragraph-properties fo:widows="0" fo:orphans="0" fo:margin-left="-0.0437in" fo:text-indent="-0.2513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widows="0" fo:orphans="0" fo:margin-left="-0.0222in">
        <style:tab-stops/>
      </style:paragraph-properties>
      <style:text-properties style:font-name="標楷體" style:font-name-asian="標楷體"/>
    </style:style>
    <style:style style:name="P280" style:parent-style-name="內文" style:list-style-name="LFO16" style:family="paragraph">
      <style:paragraph-properties fo:widows="0" fo:orphans="0" fo:text-align="justify" fo:margin-left="-0.0437in" fo:text-indent="-0.2513in">
        <style:tab-stops>
          <style:tab-stop style:type="left" style:position="0.04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list-style-name="LFO16" style:family="paragraph">
      <style:paragraph-properties fo:widows="0" fo:orphans="0" fo:text-align="justify" fo:margin-left="0.2479in" fo:text-indent="-0.5437in">
        <style:tab-stops>
          <style:tab-stop style:type="left" style:position="-0.247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background-color="#D3D3D3"/>
    </style:style>
    <style:style style:name="T284" style:parent-style-name="預設段落字型" style:family="text">
      <style:text-properties style:font-name="標楷體" style:font-name-asian="標楷體" fo:background-color="#D3D3D3"/>
    </style:style>
    <style:style style:name="T285" style:parent-style-name="預設段落字型" style:family="text">
      <style:text-properties style:font-name="標楷體" style:font-name-asian="標楷體" fo:background-color="#D3D3D3"/>
    </style:style>
    <style:style style:name="TableColumn287" style:family="table-column">
      <style:table-column-properties style:column-width="2.8805in"/>
    </style:style>
    <style:style style:name="TableColumn288" style:family="table-column">
      <style:table-column-properties style:column-width="2.8805in"/>
    </style:style>
    <style:style style:name="Table286" style:family="table">
      <style:table-properties style:width="5.7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fo:color="#C00000"/>
    </style:style>
    <style:style style:name="T293" style:parent-style-name="預設段落字型" style:family="text">
      <style:text-properties style:font-name="標楷體" style:font-name-asian="標楷體" fo:color="#C00000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C00000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C0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break-before="page" style:snap-to-layout-grid="false" fo:text-align="center" style:line-height-at-least="0.2777in"/>
    </style:style>
    <style:style style:name="T3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3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25in" fo:margin-bottom="0.25in" style:line-height-at-least="0.2777in"/>
      <style:text-properties style:font-name="標楷體" style:font-name-asian="標楷體" fo:font-size="18pt" style:font-size-asian="18pt" style:font-size-complex="18pt"/>
    </style:style>
    <style:style style:name="P315" style:parent-style-name="內文" style:list-style-name="LFO18" style:family="paragraph">
      <style:paragraph-properties fo:widows="0" fo:orphans="0" style:snap-to-layout-grid="false" style:line-height-at-least="0.2777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6" style:parent-style-name="內文" style:list-style-name="LFO17" style:family="paragraph">
      <style:paragraph-properties fo:widows="0" fo:orphans="0" style:snap-to-layout-grid="false" style:line-height-at-least="0.2777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7" style:parent-style-name="內文" style:list-style-name="LFO17" style:family="paragraph">
      <style:paragraph-properties fo:widows="0" fo:orphans="0" style:snap-to-layout-grid="false" fo:text-align="justify" style:line-height-at-least="0.2777in" fo:margin-left="0.59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8" style:parent-style-name="內文" style:list-style-name="LFO17" style:family="paragraph">
      <style:paragraph-properties fo:widows="0" fo:orphans="0" style:snap-to-layout-grid="false" fo:text-align="justify" style:line-height-at-least="0.2777in" fo:margin-left="0.59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style:snap-to-layout-grid="false" fo:text-align="justify" style:line-height-at-least="0.3055in" fo:margin-left="0.6868in" fo:text-indent="-0.493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 fo:text-align="justify" style:line-height-at-least="0.3055in" fo:margin-left="0.6868in" fo:text-indent="-0.4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style1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內文" style:family="paragraph">
      <style:paragraph-properties style:snap-to-layout-grid="false" fo:text-align="justify" style:line-height-at-least="0.3055in" fo:margin-left="0.6868in" fo:text-indent="-0.4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style:line-height-at-least="0.2777in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43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44" style:parent-style-name="內文" style:family="paragraph">
      <style:paragraph-properties fo:margin-left="0.3937in" fo:text-indent="-0.3937in">
        <style:tab-stops/>
      </style:paragraph-properties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style:font-weight-complex="bold"/>
    </style:style>
    <style:style style:name="P348" style:parent-style-name="內文" style:family="paragraph">
      <style:paragraph-properties fo:margin-left="0.3937in" fo:text-indent="-0.3937in">
        <style:tab-stops/>
      </style:paragraph-properties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margin-left="0.3937in" fo:text-indent="-0.3937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P359" style:parent-style-name="內文" style:family="paragraph">
      <style:paragraph-properties fo:margin-left="0.3937in" fo:text-indent="-0.3937in">
        <style:tab-stops/>
      </style:paragraph-properties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/>
    </style:style>
    <style:style style:name="P364" style:parent-style-name="內文" style:family="paragraph">
      <style:paragraph-properties fo:margin-left="0.3937in" fo:text-indent="-0.3937in">
        <style:tab-stops/>
      </style:paragraph-properties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369" style:parent-style-name="預設段落字型" style:family="text">
      <style:text-properties style:font-weight-complex="bold"/>
    </style:style>
    <style:style style:name="P370" style:parent-style-name="內文" style:family="paragraph">
      <style:paragraph-properties fo:margin-left="0.3937in" fo:text-indent="-0.3937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bold" style:font-weight-asian="bold"/>
    </style:style>
    <style:style style:name="P375" style:parent-style-name="內文" style:family="paragraph">
      <style:paragraph-properties fo:margin-left="0.3937in" fo:text-indent="-0.3937in">
        <style:tab-stops/>
      </style:paragraph-properties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style:font-weight-complex="bold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style:font-weight-complex="bold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style:font-weight-complex="bold"/>
    </style:style>
    <style:style style:name="P385" style:parent-style-name="內文" style:family="paragraph">
      <style:paragraph-properties fo:margin-left="0.3937in" fo:text-indent="-0.3937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內文" style:family="paragraph">
      <style:paragraph-properties fo:margin-left="0.3937in" fo:text-indent="-0.3937in">
        <style:tab-stops/>
      </style:paragraph-properties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style:font-weight-complex="bold"/>
    </style:style>
    <style:style style:name="P395" style:parent-style-name="內文" style:family="paragraph">
      <style:paragraph-properties fo:margin-left="0.3937in" fo:text-indent="-0.3937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/>
    </style:style>
    <style:style style:name="P400" style:parent-style-name="內文" style:family="paragraph">
      <style:paragraph-properties fo:margin-left="0.3937in" fo:text-indent="-0.3937in">
        <style:tab-stops/>
      </style:paragraph-properties>
    </style:style>
    <style:style style:name="P401" style:parent-style-name="內文" style:family="paragraph">
      <style:paragraph-properties fo:line-height="0.3333in" fo:margin-left="0.5in" fo:text-indent="-0.5in">
        <style:tab-stops>
          <style:tab-stop style:type="left" style:position="2.1666in"/>
        </style:tab-stops>
      </style:paragraph-properties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2025</text:span><text:span text:style-name="T5">竹塹文學獎徵文簡章</text:span></text:p>
      <text:list text:style-name="LFO1" text:continue-numbering="true">
        <text:list-item>
          <text:p text:style-name="P6">主旨：</text:p>
        </text:list-item>
      </text:list>
      <text:list text:style-name="LFO2" text:continue-numbering="true">
        <text:list-item>
          <text:p text:style-name="P7">2025年竹塹文學獎，主題為「脈動書旅」。</text:p>
        </text:list-item>
        <text:list-item>
          <text:p text:style-name="P8">徵求書寫新竹故事、景色、校園、美食、旅行、產業等之文學作品。</text:p>
        </text:list-item>
      </text:list>
      <text:list text:style-name="LFO1" text:continue-numbering="true">
        <text:list-item>
          <text:p text:style-name="P9">主辦單位：新竹市政府</text:p>
        </text:list-item>
      </text:list>
      <text:p text:style-name="P10">承辦單位：新竹市文化局</text:p>
      <text:list text:style-name="LFO1" text:continue-numbering="true">
        <text:list-item>
          <text:p text:style-name="P11">徵選類別：</text:p>
        </text:list-item>
      </text:list>
      <text:list text:style-name="LFO3" text:continue-numbering="true">
        <text:list-item>
          <text:p text:style-name="P12">現<text:s/>代<text:s/>詩：送件篇數以每人一件為限，作品總行數30-50行。</text:p>
        </text:list-item>
        <text:list-item>
          <text:p text:style-name="P13">童<text:s text:c="4"/>詩：送件篇數以每人一件為限，限國小六年級以下兒童參加。</text:p>
        </text:list-item>
        <text:list-item>
          <text:p text:style-name="P14">青春散文：送件篇數以每人一件為限，每篇1200-4000字，限國中、高中（職）學生參加。</text:p>
        </text:list-item>
        <text:list-item>
          <text:p text:style-name="P15">短篇小說：每篇5000-12000字，送件篇數以每人一件為限。</text:p>
        </text:list-item>
      </text:list>
      <text:list text:style-name="LFO1" text:continue-numbering="true">
        <text:list-item>
          <text:p text:style-name="P16">參選資格：<text:s/></text:p>
        </text:list-item>
      </text:list>
      <text:list text:style-name="LFO4" text:continue-numbering="true">
        <text:list-item>
          <text:p text:style-name="P17">作品以中文書寫，且未曾發表。</text:p>
        </text:list-item>
        <text:list-item>
          <text:p text:style-name="P18">除書寫新竹之篇章外，開放本地人（設籍、居住、就學、就業於新竹縣市者）不限主題自由創作。（須檢具相關證明）</text:p>
        </text:list-item>
        <text:list-item>
          <text:p text:style-name="P19"><text:span text:style-name="T20">現代詩及短篇小說類近二年</text:span><text:span text:style-name="T21">（</text:span><text:span text:style-name="T22">2024</text:span><text:span text:style-name="T23">、</text:span><text:span text:style-name="T24">2023</text:span><text:span text:style-name="T25">年）</text:span><text:span text:style-name="T26">獲獎前三名作者，本年度恕不受理同一文類投稿。</text:span></text:p>
        </text:list-item>
      </text:list>
      <text:list text:style-name="LFO1" text:continue-numbering="true">
        <text:list-item>
          <text:p text:style-name="P27">獎勵方式：（獎金支付時，須依所得稅法相關規定代扣所得稅）</text:p>
        </text:list-item>
      </text:list>
      <text:list text:style-name="LFO5" text:continue-numbering="true">
        <text:list-item>
          <text:p text:style-name="P28">現代詩：第一名1名，獎金6萬元；第二名1名，獎金4萬元；第三名1名，獎金2萬元；佳作2名，獎金各1萬元。</text:p>
        </text:list-item>
        <text:list-item>
          <text:p text:style-name="P29">短篇小說：第一名1名，獎金10萬元；第二名1名，獎金6萬元；第三名1名，獎金4萬元；佳作2名，獎金各2萬元。</text:p>
        </text:list-item>
        <text:list-item>
          <text:p text:style-name="P30">童<text:s text:c="3"/>詩：第一名1名，獎金1萬5千元；第二名1名，獎金9千元；第三名1名，獎金4千元；佳作9名，獎金各2千元。</text:p>
        </text:list-item>
        <text:list-item>
          <text:p text:style-name="P31">青春散文：第一名1名，獎金3萬元；第二名1名，獎金1萬5千元；第三名1名，獎金8千元；佳作5名，獎金各4千元。</text:p>
        </text:list-item>
        <text:list-item>
          <text:p text:style-name="P32">得獎作品由承辦單位出版，出版後致贈得獎者每人5本（童詩得獎小朋友贈送10本）；參選者可至本局網站瀏覽本年度得獎作品輯全文pdf檔案。</text:p>
        </text:list-item>
        <text:list-item>
          <text:p text:style-name="P33">得獎者均頒贈獎盃1座、獎狀1紙。</text:p>
        </text:list-item>
      </text:list>
      <text:list text:style-name="LFO1" text:continue-numbering="true">
        <text:list-item>
          <text:p text:style-name="P34">評選辦法：</text:p>
        </text:list-item>
      </text:list>
      <text:list text:style-name="LFO6" text:continue-numbering="true">
        <text:list-item>
          <text:p text:style-name="P35">資格審查：由承辦單位審定。</text:p>
        </text:list-item>
        <text:list-item>
          <text:p text:style-name="P36">作品審查：由承辦單位聘請專家學者組成評審委員會進行初、複審。若評審認為作品未達水準，得決議獎項從缺或酌減錄取名額，亦得於未超過獎金總額情況下，調整得獎人數。</text:p>
        </text:list-item>
      </text:list>
      <text:list text:style-name="LFO1" text:continue-numbering="true">
        <text:list-item>
          <text:p text:style-name="P37">報名方式：</text:p>
        </text:list-item>
      </text:list>
      <text:list text:style-name="LFO7" text:continue-numbering="true">
        <text:list-item>
          <text:p text:style-name="P38">報名表單：兩種索取方式</text:p>
        </text:list-item>
      </text:list>
      <text:list text:style-name="LFO8" text:continue-numbering="true">
        <text:list-item>
          <text:p text:style-name="P39">新竹市文化局官網自行下載列印</text:p>
        </text:list-item>
      </text:list>
      <text:p text:style-name="P40">網址：http://www.hcccb.gov.tw</text:p>
      <text:list text:style-name="LFO8" text:continue-numbering="true">
        <text:list-item>
          <text:p text:style-name="P41">寄回郵信封至文化局，註明索取紙本簡章</text:p>
        </text:list-item>
      </text:list>
      <text:p text:style-name="P42">地址：300005新竹市中央路109號</text:p>
      <text:p text:style-name="P43"><text:span text:style-name="T44">電話：</text:span><text:span text:style-name="T45">03-5319756</text:span><text:span text:style-name="T46">分機</text:span><text:span text:style-name="T47">233</text:span></text:p>
      <text:list text:style-name="LFO7" text:continue-numbering="true">
        <text:list-item>
          <text:p text:style-name="P48">繳交資料：</text:p>
        </text:list-item>
      </text:list>
      <text:list text:style-name="LFO9" text:continue-numbering="true">
        <text:list-item>
          <text:list>
            <text:list-item>
              <text:p text:style-name="P49">投稿作品1式4份。</text:p>
            </text:list-item>
            <text:list-item>
              <text:p text:style-name="P50">報名表1份。</text:p>
            </text:list-item>
            <text:list-item>
              <text:p text:style-name="P51">參加資格證明文件1份</text:p>
            </text:list-item>
            <text:list-item>
              <text:p text:style-name="P52">著作權人授權同意書</text:p>
            </text:list-item>
          </text:list>
        </text:list-item>
      </text:list>
      <text:p text:style-name="P53"><text:span text:style-name="T54">以新竹縣市本地人身分參賽者檢附，身份證、學生證或工作證明等相關證明資料影本皆可，資料未完備者，恕不受理。</text:span><text:span text:style-name="T55">（作品中請勿書寫個人姓名或加註記號）</text:span></text:p>
      <text:p text:style-name="P56">請以掛號寄達或專人送至「新竹市文化局<text:s/>圖書資訊科」，並請於信封註明「竹塹文學獎」及「參選文類」。</text:p>
      <text:list text:style-name="LFO7" text:continue-numbering="true">
        <text:list-item>
          <text:p text:style-name="P57">收件日期：<text:s/>(以郵戳為憑，逾期恕不受理)</text:p>
        </text:list-item>
      </text:list>
      <text:list text:style-name="LFO10" text:continue-numbering="true">
        <text:list-item>
          <text:p text:style-name="P58">「現代詩、童詩、短篇小說」類徵稿，截稿日期為114年5月5日（星期一）起至114年6月30日（星期一）止。</text:p>
        </text:list-item>
        <text:list-item>
          <text:p text:style-name="P59">「青春散文」類徵稿，截稿日期為114年9月15日（星期一）止。</text:p>
        </text:list-item>
      </text:list>
      <text:list text:style-name="LFO1" text:continue-numbering="true">
        <text:list-item>
          <text:p text:style-name="P60">注意事項：</text:p>
        </text:list-item>
      </text:list>
      <text:list text:style-name="LFO11" text:continue-numbering="true">
        <text:list-item>
          <text:p text:style-name="P61"><text:span text:style-name="T62">請採</text:span><text:span text:style-name="T63">A4</text:span><text:span text:style-name="T64">紙張，</text:span><text:span text:style-name="T65">直式橫書電腦繕打、雙面列印，內文</text:span><text:span text:style-name="T66">Word</text:span><text:span text:style-name="T67">標楷體</text:span><text:span text:style-name="T68">14</text:span><text:span text:style-name="T69">級，並於作品底部編列頁碼，</text:span><text:span text:style-name="T70">左邊裝訂送件；如採稿紙書寫者，請以稿紙謄錄清楚。</text:span></text:p>
        </text:list-item>
        <text:list-item>
          <text:p text:style-name="P71">同一稿件，請勿重複投稿不同文類，例如同時投稿散文及短篇小說，違者取消參賽資格。</text:p>
        </text:list-item>
        <text:list-item>
          <text:p text:style-name="P72">參選作品經發現有下列情形之一者，主辦單位即取消其參選及得獎資格，暨追回獎金、獎盃或獎狀，並保有法律追訴權：</text:p>
        </text:list-item>
      </text:list>
      <text:list text:style-name="LFO12" text:continue-numbering="true">
        <text:list-item>
          <text:list>
            <text:list-item>
              <text:p text:style-name="P73"><text:span text:style-name="T74">抄襲、翻譯他人作品、</text:span><text:span text:style-name="T75">AI</text:span><text:span text:style-name="T76">生成或輔助生成</text:span><text:span text:style-name="T77">、冒名頂替或非獨立創作參選者。</text:span></text:p>
            </text:list-item>
            <text:list-item>
              <text:p text:style-name="P78">作品曾公開發表者。</text:p>
            </text:list-item>
            <text:list-item>
              <text:p text:style-name="P79">作品曾參賽並獲獎者。</text:p>
            </text:list-item>
          </text:list>
        </text:list-item>
      </text:list>
      <text:list text:style-name="LFO11" text:continue-numbering="true">
        <text:list-item>
          <text:p text:style-name="P80">得獎作品嗣後如有著作權糾紛涉訟，經法律程序敗訴確定者取消其得獎資格，其損害第三人權利者，由作者自行負責，並對違反人求償專輯銷毀及修正印製之費用。</text:p>
        </text:list-item>
        <text:list-item>
          <text:p text:style-name="P81"><text:span text:style-name="T82">得獎作品交由承辦單位集結出版：</text:span><text:span text:style-name="T83">出版時需以本名發表作品</text:span><text:span text:style-name="T84">，由得獎者校對文稿並自負文責</text:span><text:span text:style-name="T85">，其出版權歸屬新竹市政府，著作權歸屬作者。惟新竹市文化局得永久於台灣地區，以任何形式</text:span><text:span text:style-name="T86">(</text:span><text:span text:style-name="T87">如上網、光碟、有聲出版、刊登書報雜誌、數位典藏、公車海報等</text:span><text:span text:style-name="T88">)</text:span><text:span text:style-name="T89">無償使用其著作內容於各項非營利之研究、展示及推廣教育，不另支付酬勞、版稅。</text:span></text:p>
        </text:list-item>
        <text:list-item>
          <text:p text:style-name="P90">參選作品及資料請自留底稿，恕概不退件。</text:p>
        </text:list-item>
        <text:list-item>
          <text:p text:style-name="P91">國外得獎者之獎金匯兌費與本國規定相關稅金等請自行負擔(由獎金中扣除)。</text:p>
        </text:list-item>
        <text:list-item>
          <text:p text:style-name="P92">所有得獎者須於公布名單並接獲通知後，於規定期限內提供作品電子檔，以利後續出版事宜。</text:p>
        </text:list-item>
        <text:list-item>
          <text:p text:style-name="P93">凡送件參選者視為認同本徵選簡章，對評審會之決議不得異議。</text:p>
        </text:list-item>
      </text:list>
      <text:list text:style-name="LFO1" text:continue-numbering="true">
        <text:list-item>
          <text:p text:style-name="P94">結果公布及頒獎日期：</text:p>
        </text:list-item>
      </text:list>
      <text:list text:style-name="LFO13" text:continue-numbering="true">
        <text:list-item>
          <text:p text:style-name="P95">童詩、現代詩及短篇小說類得獎名單預計於114年9月公佈於本局網站；青春散文類得獎名單預計於114年11月公佈於本局網站。</text:p>
        </text:list-item>
        <text:list-item>
          <text:p text:style-name="P96">頒獎日期：預計於114年12月頒獎，確切日期將於官網公告。</text:p>
        </text:list-item>
      </text:list>
      <text:list text:style-name="LFO1" text:continue-numbering="true">
        <text:list-item>
          <text:p text:style-name="P97">報名表及簡章Q&amp;A。（如後附）</text:p>
        </text:list-item>
        <text:list-item>
          <text:p text:style-name="P98">得獎人簽署之著作權人授權同意書。（如後附）</text:p>
        </text:list-item>
        <text:list-item>
          <text:p text:style-name="P99">預期效益：</text:p>
        </text:list-item>
      </text:list>
      <text:list text:style-name="LFO14" text:continue-numbering="true">
        <text:list-item>
          <text:p text:style-name="P100">竹塹文學獎鼓勵全民書寫及閱讀，自國小童詩、青少年散文至成人現代詩、短篇小說創作，各年齡層的創作者均有發揮舞台。</text:p>
        </text:list-item>
        <text:list-item>
          <text:p text:style-name="P101">除了城市主題外，也蒐集在地創作者自由發揮的文稿，為新竹地區留下在地特色的文學作品；也同時培養大小市民的文字美感及閱讀品味。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編號</text:span><text:span text:style-name="T117">（由承辦單位填寫）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2025</text:span><text:span text:style-name="T126">竹塹文學獎　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參加類別</text:p>
          </table:table-cell>
          <table:table-cell table:style-name="TableCell130" table:number-columns-spanned="2">
            <text:list text:style-name="LFO15" text:continue-numbering="true">
              <text:list-item>
                <text:p text:style-name="P131">童詩</text:p>
              </text:list-item>
              <text:list-item>
                <text:p text:style-name="P132">青春散文</text:p>
              </text:list-item>
            </text:list>
          </table:table-cell>
          <table:covered-table-cell/>
          <table:table-cell table:style-name="TableCell133" table:number-columns-spanned="2">
            <text:list text:style-name="LFO15" text:continue-numbering="true">
              <text:list-item>
                <text:p text:style-name="P134">現代詩</text:p>
              </text:list-item>
              <text:list-item>
                <text:p text:style-name="P135">短篇小說</text:p>
              </text:list-item>
            </text:list>
          </table:table-cell>
          <table:covered-table-cell/>
          <table:table-cell table:style-name="TableCell136" table:number-columns-spanned="2">
            <text:p text:style-name="P137">參選資格</text:p>
          </table:table-cell>
          <table:covered-table-cell/>
          <table:table-cell table:style-name="TableCell138" table:number-columns-spanned="2">
            <text:p text:style-name="P139"><text:span text:style-name="T140">□</text:span><text:span text:style-name="T141">主題：脈動書旅</text:span><text:span text:style-name="T142"><text:s text:c="3"/></text:span><text:span text:style-name="T143"><text:s/>(</text:span><text:span text:style-name="T144">書寫大新竹地區</text:span><text:span text:style-name="T145">)</text:span></text:p>
            <text:p text:style-name="P146"><text:span text:style-name="T147">□</text:span><text:span text:style-name="T148">本地</text:span><text:span text:style-name="T149">（新竹縣市）</text:span><text:span text:style-name="T150">人創作，主題不拘</text:span><text:span text:style-name="T151"><text:line-break/></text:span><text:span text:style-name="T152">（</text:span><text:span text:style-name="T153">※</text:span><text:span text:style-name="T154">送件篇數以每人一件為限）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作品篇名</text:p>
          </table:table-cell>
          <table:table-cell table:style-name="TableCell158" table:number-columns-spanned="5" table:number-rows-spanned="2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>作品字(行)數</text:p>
          </table:table-cell>
          <table:table-cell table:style-name="TableCell162">
            <text:p text:style-name="P163">童詩、現代詩</text:p>
          </table:table-cell>
          <table:table-cell table:style-name="TableCell164">
            <text:p text:style-name="P165">青春散文、短篇小說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 table:style-name="TableCell170">
            <text:p text:style-name="P171">(行數)</text:p>
          </table:table-cell>
          <table:table-cell table:style-name="TableCell172">
            <text:p text:style-name="P173">(字數)</text:p>
          </table:table-cell>
        </table:table-row>
        <table:table-row table:style-name="TableRow174">
          <table:table-cell table:style-name="TableCell175">
            <text:p text:style-name="P176">姓<text:s text:c="4"/>名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性別</text:p>
          </table:table-cell>
          <table:covered-table-cell/>
          <table:table-cell table:style-name="TableCell181" table:number-columns-spanned="2">
            <text:p text:style-name="P182">□男<text:s text:c="2"/>□女</text:p>
          </table:table-cell>
          <table:covered-table-cell/>
        </table:table-row>
        <table:table-row table:style-name="TableRow183">
          <table:table-cell table:style-name="TableCell184">
            <text:p text:style-name="P185">出生日期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手機電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 table:number-columns-spanned="8">
            <text:p text:style-name="P196"><text:span text:style-name="T197">□□□</text:span><text:span text:style-name="T198">（請填寫郵遞區號）</text:span></text:p>
            <text:p text:style-name="P199"/>
            <text:p text:style-name="P200"/>
            <text:p text:style-name="P201"><text:span text:style-name="T202">（寄送得獎作品輯及得獎者資料用，請提供方便收件之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e-mail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現職</text:p>
          </table:table-cell>
          <table:covered-table-cell/>
          <table:table-cell table:style-name="TableCell210" table:number-columns-spanned="2">
            <text:p text:style-name="P211"><text:span text:style-name="T212">（社會人士填寫）</text:span></text:p>
          </table:table-cell>
          <table:covered-table-cell/>
        </table:table-row>
        <table:table-row table:style-name="TableRow213">
          <table:table-cell table:style-name="TableCell214">
            <text:p text:style-name="P215">學校</text:p>
          </table:table-cell>
          <table:table-cell table:style-name="TableCell216" table:number-columns-spanned="4">
            <text:list text:style-name="LFO15" text:continue-numbering="true">
              <text:list-item>
                <text:p text:style-name="P217"><text:span text:style-name="T218"><text:s text:c="6"/></text:span><text:span text:style-name="T219">國小</text:span><text:span text:style-name="T220">□</text:span><text:span text:style-name="T221"><text:s text:c="6"/></text:span><text:span text:style-name="T222">國中</text:span></text:p>
              </text:list-item>
              <text:list-item>
                <text:p text:style-name="P223"><text:span text:style-name="T224"><text:s text:c="6"/></text:span><text:span text:style-name="T225">高中（</text:span><text:span text:style-name="T226">學生填寫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班別</text:p>
          </table:table-cell>
          <table:covered-table-cell/>
          <table:table-cell table:style-name="TableCell229" table:number-columns-spanned="2">
            <text:p text:style-name="P230"><text:span text:style-name="T231"><text:s text:c="8"/></text:span><text:span text:style-name="T232">年</text:span><text:span text:style-name="T233"><text:s text:c="9"/></text:span><text:span text:style-name="T234">班</text:span>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<text:span text:style-name="T238">指導老師</text:span></text:p>
            <text:p text:style-name="P239">姓名</text:p>
          </table:table-cell>
          <table:table-cell table:style-name="TableCell240" table:number-columns-spanned="4" table:number-rows-spanned="2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 table:number-rows-spanned="2">
            <text:p text:style-name="P243"><text:span text:style-name="T244">指導老師</text:span></text:p>
            <text:p text:style-name="P245"><text:span text:style-name="T246">聯絡方式</text:span></text:p>
          </table:table-cell>
          <table:covered-table-cell/>
          <table:table-cell table:style-name="TableCell247" table:number-columns-spanned="2">
            <text:p text:style-name="P248">郵件：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電話：</text:p>
          </table:table-cell>
          <table:covered-table-cell/>
        </table:table-row>
        <table:table-row table:style-name="TableRow255">
          <table:table-cell table:style-name="TableCell256" table:number-columns-spanned="9">
            <text:p text:style-name="P257"><text:s/>□學校教師，贈書將直接寄送到學校。</text:p>
            <text:p text:style-name="P258"><text:span text:style-name="T259"><text:s/></text:span><text:span text:style-name="T260">□</text:span><text:span text:style-name="T261">非學校教師，請提供寄書地址：</text:span><text:span text:style-name="T262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<text:span text:style-name="T266">本地人</text:span><text:span text:style-name="T267">檢具</text:span><text:span text:style-name="T268">設籍、居住、就學、就業於新竹縣市之證明文件影本（其中之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本人同意依「2025竹塹文學獎」徵選簡章規定參加競賽。</text:p>
            <text:p text:style-name="P272">本人簽章：</text:p>
            <text:p text:style-name="P273">114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備註※您得知本活動消息來源為: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list>
            <text:list-item>
              <text:list>
                <text:list-item>
                  <text:p text:style-name="P278">請備妥：</text:p>
                </text:list-item>
              </text:list>
            </text:list-item>
          </text:list>
        </text:list-item>
      </text:list>
      <text:p text:style-name="P279">□報名表1份<text:s/>□文稿4份（勿將報名表與文稿一同裝訂）<text:line-break/>□參加資格證明文件1份(自由書寫主題須檢具之本地人相關證明)</text:p>
      <text:list text:style-name="LFO16" text:continue-numbering="true">
        <text:list-item>
          <text:list>
            <text:list-item>
              <text:list>
                <text:list-item>
                  <text:p text:style-name="P280"><text:span text:style-name="T281">參加多項類別者，請就各類作品分別填具單一報名表。</text:span></text:p>
                </text:list-item>
                <text:list-item>
                  <text:p text:style-name="P282"><text:span text:style-name="T283">教師指導學生投稿，即可贈書，請勾選以下書單（擇</text:span><text:span text:style-name="T284">1</text:span><text:span text:style-name="T285">）：（送完為止）</text:span></text:p>
                </text:list-item>
              </text:list>
            </text:list-item>
          </text:list>
        </text:list-item>
      </text:list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 text:c="2"/>□<text:span text:style-name="T292"><text:s/></text:span><text:span text:style-name="T293">2024</text:span><text:span text:style-name="T294">竹塹文學獎得獎作品輯</text:span></text:p>
          </table:table-cell>
          <table:table-cell table:style-name="TableCell295">
            <text:p text:style-name="P296"><text:span text:style-name="T297">□</text:span><text:span text:style-name="T298"><text:s/>2024</text:span><text:span text:style-name="T299">竹塹文學獎童詩得獎作品輯</text:span></text:p>
          </table:table-cell>
        </table:table-row>
        <table:table-row table:style-name="TableRow300">
          <table:table-cell table:style-name="TableCell301">
            <text:p text:style-name="P302"><text:s text:c="2"/>□<text:s/><text:span text:style-name="T303">2023</text:span><text:span text:style-name="T304">竹塹文學獎得獎作品輯</text:span></text:p>
          </table:table-cell>
          <table:table-cell table:style-name="TableCell305">
            <text:p text:style-name="P306"><text:span text:style-name="T307">□<text:s/></text:span><text:span text:style-name="T308">2023</text:span><text:span text:style-name="T309">竹塹文學獎童詩得獎作品輯</text:span></text:p>
          </table:table-cell>
        </table:table-row>
      </table:table>
      <text:p text:style-name="P310"/>
      <text:soft-page-break/>
      <text:p text:style-name="P311"><text:span text:style-name="T312">著作權人授權同意書</text:span></text:p>
      <text:p text:style-name="P313"/>
      <text:p text:style-name="P314">本人__________________特此聲明同意下列之情形:</text:p>
      <text:list text:style-name="LFO17">
        <text:list-item text:start-value="1">
          <text:p text:style-name="P315">遵守2025竹塹文學獎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316">得獎作品由承辦單位出版，出版權歸屬新竹市政府，著作權歸屬作者，出版後致贈得獎者每人5本（童詩得獎小朋友贈送10本）。</text:p>
        </text:list-item>
        <text:list-item>
          <text:p text:style-name="P317">本人同意新竹市文化局得永久於台灣地區以任何形式(如上網、光碟、有聲出版、刊登書報雜誌、數位典藏等)<text:s/>無償推廣使用得獎作品，並不另支稿酬及版稅，亦不得對主辦單位行使著作人格權。</text:p>
        </text:list-item>
        <text:list-item>
          <text:p text:style-name="P318">參選作品若發生下列情形之一，承辦單位得取消其參賽及得獎資格，並追回獎金、獎狀，侵犯著作權部分，自行負責：</text:p>
        </text:list-item>
      </text:list>
      <text:p text:style-name="P319"><text:span text:style-name="T320">(</text:span><text:span text:style-name="T321">一</text:span><text:span text:style-name="T322">)<text:s/></text:span><text:span text:style-name="T323">抄襲、翻譯他人作品、冒名頂替或非獨立創作參選者。</text:span></text:p>
      <text:p text:style-name="P324"><text:span text:style-name="T325">(</text:span><text:span text:style-name="T326">二</text:span><text:span text:style-name="T327">)<text:s/></text:span><text:span text:style-name="T328">作品曾於</text:span><text:span text:style-name="T329">報刊、雜誌、網站等公開媒體發表</text:span><text:span text:style-name="T330">（含演出</text:span><text:span text:style-name="T331">）及出版者。</text:span></text:p>
      <text:p text:style-name="P332"><text:span text:style-name="T333">(</text:span><text:span text:style-name="T334">三</text:span><text:span text:style-name="T335">)<text:s/></text:span><text:span text:style-name="T336">作品曾參賽並獲獎者或作品正在參加其他文學獎者或即將刊登者。</text:span></text:p>
      <text:p text:style-name="P337"/>
      <text:p text:style-name="P338">聲明人: <text:s text:c="17"/>簽章<text:s/></text:p>
      <text:p text:style-name="P339"/>
      <text:p text:style-name="P340"><text:span text:style-name="T341">中華民國　　　　　年　　　　　月　　　　　日</text:span></text:p>
      <text:soft-page-break/>
      <text:p text:style-name="P342">【Q&amp;A】</text:p>
      <text:p text:style-name="P343"/>
      <text:p text:style-name="P344"><text:span text:style-name="T345">Q1</text:span><text:span text:style-name="T346">：</text:span><text:span text:style-name="T347">我想投稿現代詩或短篇小說，曾經住在新竹，請問這樣符合「本地人自由創作投稿」的條件嗎？</text:span></text:p>
      <text:p text:style-name="P348"><text:span text:style-name="T349">A1</text:span><text:span text:style-name="T350">：</text:span><text:span text:style-name="T351">如果您目前沒有設籍、居住、就學或就業於新竹縣市，投稿仍須以新竹為主題創作</text:span><text:span text:style-name="T352">。</text:span></text:p>
      <text:p text:style-name="P353"><text:span text:style-name="T354">Q2</text:span><text:span text:style-name="T355">：</text:span><text:span text:style-name="T356">我是新竹市</text:span><text:span text:style-name="T357">OO</text:span><text:span text:style-name="T358">國小的學生，我要投稿童詩，請問一定要寫跟新竹相關的人和事嗎？</text:span></text:p>
      <text:p text:style-name="P359"><text:span text:style-name="T360">A2</text:span><text:span text:style-name="T361">：</text:span><text:span text:style-name="T362">只要就讀學校在新竹縣市，均可以自由創作，不限主題。其他縣市小朋友，須創作與新竹縣市相關主題的作品內容</text:span><text:span text:style-name="T363">。</text:span></text:p>
      <text:p text:style-name="P364"><text:span text:style-name="T365">Q3</text:span><text:span text:style-name="T366">：</text:span><text:span text:style-name="T367">我是新竹市</text:span><text:span text:style-name="T368">OO</text:span><text:span text:style-name="T369">國小六年級的學生，暑假過後，我就念國中了，請問還可以繼續投稿嗎？</text:span></text:p>
      <text:p text:style-name="P370"><text:span text:style-name="T371">A3</text:span><text:span text:style-name="T372">：</text:span><text:span text:style-name="T373">只要是國中在學學生，都可以參加青春散文徵文，歡迎投稿。但若非就讀新竹縣市的國中，請留意須創作與新竹相關主題的作品內容</text:span><text:span text:style-name="T374">。</text:span></text:p>
      <text:p text:style-name="P375"><text:span text:style-name="T376">Q4</text:span><text:span text:style-name="T377">：</text:span><text:span text:style-name="T378">我現在是</text:span><text:span text:style-name="T379">OO</text:span><text:span text:style-name="T380">高中的畢業年級學生，青春散文截止徵文時間是</text:span><text:span text:style-name="T381">9</text:span><text:span text:style-name="T382">月</text:span><text:span text:style-name="T383">1</text:span><text:span text:style-name="T384">日，請問我可以等到畢業之後再投稿嗎？</text:span></text:p>
      <text:p text:style-name="P385"><text:span text:style-name="T386">A4</text:span><text:span text:style-name="T387">：</text:span><text:span text:style-name="T388">青春散文徵件的對象為國高中（職）「在學學生」，如果您是畢業生，請務必於畢業前完成投稿事</text:span><text:span text:style-name="T389">宜</text:span><text:span text:style-name="T390">。</text:span></text:p>
      <text:p text:style-name="P391"><text:span text:style-name="T392">Q5</text:span><text:span text:style-name="T393">：</text:span><text:span text:style-name="T394">請問得獎作品未來作者可以自行出版或再刊登於其他媒體嗎？</text:span></text:p>
      <text:p text:style-name="P395"><text:span text:style-name="T396">A5</text:span><text:span text:style-name="T397">：</text:span><text:span text:style-name="T398">得獎作品主辦單位保留出版權和公益使用權，著作財產權仍歸作者，作者可自行出版或再刊登於其他媒體，惟請註明該篇文稿為竹塹文學獎之得獎作品</text:span><text:span text:style-name="T399">。</text:span></text:p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yle1" style:display-name="style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use-window-font-color="true"/>
    </style:style>
    <style:style style:name="WW_CharLFO16LVL3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bullet text:level="3" text:style-name="WW_CharLFO16LVL3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0.9479in" text:min-label-width="0.5in" text:list-level-position-and-space-mode="label-alignment">
          <style:list-level-label-alignment text:label-followed-by="listtab" fo:margin-left="1.4479in" fo:text-indent="-0.5in"/>
        </style:list-level-properties>
      </text:list-level-style-number>
      <text:list-level-style-number text:level="5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7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8T02:17:00Z</meta:creation-date>
    <dc:date>2025-05-08T02:18:00Z</dc:date>
    <meta:template xlink:href="Normal" xlink:type="simple"/>
    <meta:editing-cycles>2</meta:editing-cycles>
    <meta:editing-duration>PT60S</meta:editing-duration>
    <meta:document-statistic meta:page-count="7" meta:paragraph-count="7" meta:word-count="557" meta:character-count="3728" meta:row-count="26" meta:non-whitespace-character-count="3178"/>
  </office:meta>
</office:document-meta>
</file>