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bottom="0.125in" fo:line-height="0.2777in" fo:text-indent="0.334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bottom="0.125in" fo:line-height="0.2777in" fo:text-indent="0.3347in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P58" style:parent-style-name="內文" style:family="paragraph">
      <style:text-properties style:font-name="Times New Roman" style:font-name-asian="標楷體" fo:color="#000000" style:font-size-complex="14pt"/>
    </style:style>
    <style:style style:name="P5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稿日為</text:span><text:span text:style-name="T13">2025</text:span><text:span text:style-name="T14">年</text:span><text:span text:style-name="T15">6</text:span><text:span text:style-name="T16">月</text:span><text:span text:style-name="T17">1</text:span><text:span text:style-name="T18">日</text:span><text:span text:style-name="T19">（星期日）</text:span><text:span text:style-name="T20">，請於期限內投遞。</text:span></text:p>
      <text:p text:style-name="P21"><text:span text:style-name="T22">作者部分包含姓名、機關單位與職稱。</text:span></text:p>
      <text:p text:style-name="P23"><text:span text:style-name="T24">論文紙張設定為</text:span><text:span text:style-name="T25">A4</text:span><text:span text:style-name="T26">標準大小。中文字型為標楷體，英文字型與數字為</text:span><text:span text:style-name="T27">Times New Roman</text:span><text:span text:style-name="T28">。</text:span><text:span text:style-name="T29">內容包含題目、摘要內文及關鍵詞。總字數限定在</text:span><text:span text:style-name="T30">500</text:span><text:span text:style-name="T31">至</text:span><text:span text:style-name="T32">1000</text:span><text:span text:style-name="T33">字。請於摘要結尾附上關鍵詞</text:span><text:span text:style-name="T34">3</text:span><text:span text:style-name="T35">至</text:span><text:span text:style-name="T36">5</text:span><text:span text:style-name="T37">個。</text:span><text:span text:style-name="T38">摘要內文</text:span><text:span text:style-name="T39">字體大小均為</text:span><text:span text:style-name="T40">12pt</text:span><text:span text:style-name="T41">，設定</text:span><text:span text:style-name="T42">第一行</text:span><text:span text:style-name="T43">0.85</text:span><text:span text:style-name="T44">公分，與後段距離</text:span><text:span text:style-name="T45">0.5</text:span><text:span text:style-name="T46">行、行距固定行高為</text:span><text:span text:style-name="T47">20</text:span><text:span text:style-name="T48">點。</text:span></text:p>
      <text:p text:style-name="P49"/>
      <text:p text:style-name="P50"/>
      <text:p text:style-name="內文"><text:span text:style-name="T51">關鍵字：</text:span><text:span text:style-name="T52">研討會</text:span><text:span text:style-name="T53">、</text:span><text:span text:style-name="T54">格式</text:span><text:span text:style-name="T55">、</text:span><text:span text:style-name="T56">摘要</text:span></text:p>
      <text:p text:style-name="P57"/>
      <text:p text:style-name="P58"/>
      <text:p text:style-name="P59">_____________________________________________________________________</text:p>
      <text:p text:style-name="P60"><text:span text:style-name="T61">1</text:span><text:span text:style-name="T62">作者一</text:span><text:span text:style-name="T63">，機關單位與職稱</text:span></text:p>
      <text:p text:style-name="P64"><text:span text:style-name="T65">電子郵件</text:span><text:span text:style-name="T66">：</text:span><text:span text:style-name="T67">aaaaaa@gmail.com</text:span></text:p>
      <text:p text:style-name="P68"><text:span text:style-name="T69">2</text:span><text:span text:style-name="T70">作者二</text:span><text:span text:style-name="T71">，機關與職稱</text:span></text:p>
      <text:p text:style-name="P72"><text:span text:style-name="T73">電子郵件</text:span><text:span text:style-name="T74">：</text:span><text:span text:style-name="T75">ooooo@gmail.com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8T00:44:00Z</meta:creation-date>
    <dc:date>2025-04-28T00:44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