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family="paragraph">
      <style:text-properties style:font-name="標楷體" style:font-name-asian="標楷體"/>
    </style:style>
    <style:style style:name="P4" style:parent-style-name="清單段落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清單段落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fo:color="#000000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清單段落" style:family="paragraph">
      <style:text-properties style:font-name="標楷體" style:font-name-asian="標楷體"/>
    </style:style>
    <style:style style:name="P74" style:parent-style-name="清單段落" style:family="paragraph">
      <style:text-properties style:font-name="標楷體" style:font-name-asian="標楷體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6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77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9" style:family="table-column">
      <style:table-column-properties style:column-width="1.6486in" style:use-optimal-column-width="false"/>
    </style:style>
    <style:style style:name="TableColumn80" style:family="table-column">
      <style:table-column-properties style:column-width="0.7104in" style:use-optimal-column-width="false"/>
    </style:style>
    <style:style style:name="TableColumn81" style:family="table-column">
      <style:table-column-properties style:column-width="0.5604in" style:use-optimal-column-width="false"/>
    </style:style>
    <style:style style:name="TableColumn82" style:family="table-column">
      <style:table-column-properties style:column-width="0.6in" style:use-optimal-column-width="false"/>
    </style:style>
    <style:style style:name="TableColumn83" style:family="table-column">
      <style:table-column-properties style:column-width="0.9in" style:use-optimal-column-width="false"/>
    </style:style>
    <style:style style:name="TableColumn84" style:family="table-column">
      <style:table-column-properties style:column-width="0.5993in" style:use-optimal-column-width="false"/>
    </style:style>
    <style:style style:name="TableColumn85" style:family="table-column">
      <style:table-column-properties style:column-width="0.4in" style:use-optimal-column-width="false"/>
    </style:style>
    <style:style style:name="TableColumn86" style:family="table-column">
      <style:table-column-properties style:column-width="1.3583in" style:use-optimal-column-width="false"/>
    </style:style>
    <style:style style:name="Table78" style:family="table">
      <style:table-properties style:width="6.777in" fo:margin-left="0in" table:align="center"/>
    </style:style>
    <style:style style:name="TableRow87" style:family="table-row">
      <style:table-row-properties style:min-row-height="0.6152in" style:use-optimal-row-height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3" style:family="table-row">
      <style:table-row-properties style:min-row-height="0.4652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7993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977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541in" fo:text-indent="-0.0006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1.375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548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Row192" style:family="table-row">
      <style:table-row-properties style:min-row-height="1.3541in" style:use-optimal-row-height="false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TableParagraph" style:family="paragraph">
      <style:paragraph-properties fo:margin-top="0.0041in" fo:margin-left="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211" style:parent-style-name="TableParagraph" style:family="paragraph">
      <style:paragraph-properties fo:margin-top="0.0041in" fo:margin-left="0.0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21" style:family="table-row">
      <style:table-row-properties style:min-row-height="0.3993in" style:use-optimal-row-height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24" style:parent-style-name="TableParagraph" style:family="paragraph">
      <style:paragraph-properties fo:text-align="center" fo:margin-top="0.05in" fo:margin-left="-0.0569in" fo:margin-right="-0.04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TableParagraph" style:family="paragraph">
      <style:paragraph-properties fo:text-align="center" fo:margin-left="-0.000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 style:min-row-height="0.3993in" style:use-optimal-row-height="false"/>
    </style:style>
    <style:style style:name="P239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0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" style:family="table-row">
      <style:table-row-properties style:min-row-height="0.3993in" style:use-optimal-row-height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" style:family="table-row">
      <style:table-row-properties style:min-row-height="0.3993in" style:use-optimal-row-height="false"/>
    </style:style>
    <style:style style:name="P266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67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6" style:family="table-row">
      <style:table-row-properties style:min-row-height="0.3993in" style:use-optimal-row-height="false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2" style:family="table-row">
      <style:table-row-properties style:min-row-height="0.3993in" style:use-optimal-row-height="false"/>
    </style:style>
    <style:style style:name="P293" style:parent-style-name="TableParagraph" style:family="paragraph">
      <style:paragraph-properties fo:margin-left="0.13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4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3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3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50" style:family="table-column">
      <style:table-column-properties style:column-width="0.0277in" style:use-optimal-column-width="false"/>
    </style:style>
    <style:style style:name="TableColumn351" style:family="table-column">
      <style:table-column-properties style:column-width="0.9715in" style:use-optimal-column-width="false"/>
    </style:style>
    <style:style style:name="TableColumn352" style:family="table-column">
      <style:table-column-properties style:column-width="0.5888in" style:use-optimal-column-width="false"/>
    </style:style>
    <style:style style:name="TableColumn353" style:family="table-column">
      <style:table-column-properties style:column-width="1.7027in" style:use-optimal-column-width="false"/>
    </style:style>
    <style:style style:name="TableColumn354" style:family="table-column">
      <style:table-column-properties style:column-width="1.0444in" style:use-optimal-column-width="false"/>
    </style:style>
    <style:style style:name="TableColumn355" style:family="table-column">
      <style:table-column-properties style:column-width="0.6583in" style:use-optimal-column-width="false"/>
    </style:style>
    <style:style style:name="TableColumn356" style:family="table-column">
      <style:table-column-properties style:column-width="0.4215in" style:use-optimal-column-width="false"/>
    </style:style>
    <style:style style:name="TableColumn357" style:family="table-column">
      <style:table-column-properties style:column-width="1.275in" style:use-optimal-column-width="false"/>
    </style:style>
    <style:style style:name="Table349" style:family="table">
      <style:table-properties style:width="6.6902in" fo:margin-left="0in" table:align="center"/>
    </style:style>
    <style:style style:name="TableRow358" style:family="table-row">
      <style:table-row-properties style:min-row-height="0.4652in" style:use-optimal-row-height="false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4" style:family="table-row">
      <style:table-row-properties style:min-row-height="0.4652in" style:use-optimal-row-height="false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3" style:family="table-row">
      <style:table-row-properties style:min-row-height="0.5125in" style:use-optimal-row-height="false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79" style:family="table-row">
      <style:table-row-properties style:min-row-height="0.3888in" style:use-optimal-row-height="false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86" style:family="table-row">
      <style:table-row-properties style:min-row-height="0.2861in" style:use-optimal-row-height="false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92" style:family="table-row">
      <style:table-row-properties style:min-row-height="0.6493in" style:use-optimal-row-height="false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8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9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0" style:parent-style-name="TableParagraph" style:family="paragraph">
      <style:paragraph-properties fo:margin-top="0.0041in" fo:margin-left="0.07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410" style:parent-style-name="內文" style:family="paragraph">
      <style:paragraph-properties style:snap-to-layout-grid="false" fo:line-height="150%" fo:margin-left="0.11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0.0069in" style:font-size-complex="12pt"/>
    </style:style>
    <style:style style:name="T412" style:parent-style-name="預設段落字型" style:family="text">
      <style:text-properties style:font-name="標楷體" style:font-name-asian="標楷體" fo:letter-spacing="0.0069in" style:font-size-complex="12pt"/>
    </style:style>
    <style:style style:name="T413" style:parent-style-name="預設段落字型" style:family="text">
      <style:text-properties style:font-name="標楷體" style:font-name-asian="標楷體" fo:letter-spacing="0.0069in" style:font-size-complex="12pt"/>
    </style:style>
    <style:style style:name="T414" style:parent-style-name="預設段落字型" style:family="text">
      <style:text-properties style:font-name="標楷體" style:font-name-asian="標楷體" fo:letter-spacing="0.0069in" style:font-size-complex="12pt"/>
    </style:style>
    <style:style style:name="T415" style:parent-style-name="預設段落字型" style:family="text">
      <style:text-properties style:font-name="標楷體" style:font-name-asian="標楷體" fo:letter-spacing="0.0069in" style:font-size-complex="12pt"/>
    </style:style>
    <style:style style:name="T416" style:parent-style-name="預設段落字型" style:family="text">
      <style:text-properties style:font-name="標楷體" style:font-name-asian="標楷體" fo:letter-spacing="0.0069in" style:font-size-complex="12pt"/>
    </style:style>
    <style:style style:name="T417" style:parent-style-name="預設段落字型" style:family="text">
      <style:text-properties style:font-name="標楷體" style:font-name-asian="標楷體" fo:letter-spacing="0.0069in" style:font-size-complex="12pt"/>
    </style:style>
    <style:style style:name="T418" style:parent-style-name="預設段落字型" style:family="text">
      <style:text-properties style:font-name="標楷體" style:font-name-asian="標楷體" fo:letter-spacing="0.0069in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Row421" style:family="table-row">
      <style:table-row-properties style:min-row-height="0.4569in" style:use-optimal-row-height="false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margin-bottom="0.1388in" fo:line-height="104%"/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line-height="150%"/>
    </style:style>
    <style:style style:name="T430" style:parent-style-name="預設段落字型" style:family="text"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2958in" style:use-optimal-row-height="false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margin-bottom="0.1388in" fo:line-height="104%"/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line-height="150%"/>
    </style:style>
    <style:style style:name="T438" style:parent-style-name="預設段落字型" style:family="text"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375in" style:use-optimal-row-height="false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margin-bottom="0.1388in" fo:line-height="104%"/>
    </style:style>
    <style:style style:name="T445" style:parent-style-name="預設段落字型" style:family="text">
      <style:text-properties style:font-name="標楷體" style:font-name-asian="標楷體" fo:color="#FFFFFF" style:font-size-complex="12pt" fo:language="zh" fo:country="TW"/>
    </style:style>
    <style:style style:name="T446" style:parent-style-name="預設段落字型" style:family="text">
      <style:text-properties style:font-name-asian="標楷體" fo:color="#FFFFFF" style:letter-kerning="false" style:font-size-complex="12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375in" style:use-optimal-row-height="false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 fo:language="zh" fo:country="TW"/>
    </style:style>
    <style:style style:name="TableRow452" style:family="table-row">
      <style:table-row-properties style:min-row-height="0.375in" style:use-optimal-row-height="false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style:font-size-complex="12pt" fo:language="zh" fo:country="TW"/>
    </style:style>
    <style:style style:name="TableRow455" style:family="table-row">
      <style:table-row-properties style:min-row-height="0.375in" style:use-optimal-row-height="false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</style:style>
    <style:style style:name="T458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50%"/>
    </style:style>
    <style:style style:name="T461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50%"/>
    </style:style>
    <style:style style:name="T464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Row465" style:family="table-row">
      <style:table-row-properties style:min-row-height="0.375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468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469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470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471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Row476" style:family="table-row">
      <style:table-row-properties style:min-row-height="0.4201in"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P481" style:parent-style-name="內文" style:family="paragraph">
      <style:paragraph-properties fo:widows="2" fo:orphans="2" style:snap-to-layout-grid="false" fo:margin-bottom="0.1388in" fo:line-height="104%"/>
    </style:style>
    <style:style style:name="T482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0645in" style:use-optimal-row-height="fals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P489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0486in"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margin-bottom="0.1388in" fo:line-height="104%"/>
      <style:text-properties style:font-name="Cambria" style:font-name-asian="標楷體" fo:font-weight="bold" style:font-weight-asian="bold" style:letter-kerning="false" style:font-size-complex="12pt"/>
    </style:style>
    <style:style style:name="P495" style:parent-style-name="內文" style:family="paragraph">
      <style:paragraph-properties fo:widows="2" fo:orphans="2" style:snap-to-layout-grid="false" fo:margin-bottom="0.1388in" fo:line-height="104%"/>
    </style:style>
    <style:style style:name="T496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499" style:parent-style-name="本文" style:family="paragraph">
      <style:paragraph-properties fo:margin-top="0.0409in" fo:margin-right="0.2222in"/>
      <style:text-properties style:font-name-asian="新細明體" fo:letter-spacing="-0.0125in"/>
    </style:style>
  </office:automatic-styles>
  <office:body>
    <office:text text:use-soft-page-breaks="true">
      <text:p text:style-name="P1">112學年度新竹市雙語教案徵選實施計畫</text:p>
      <text:p text:style-name="P2">壹、<text:s/>依據</text:p>
      <text:list text:style-name="LFO1" text:continue-numbering="true">
        <text:list-item>
          <text:p text:style-name="P3">根據教育部國民及學前教育署112年8月28日臺教國署原字第1120111300號函辦理。</text:p>
        </text:list-item>
        <text:list-item>
          <text:p text:style-name="P4">前瞻基礎建設－2030雙語政策計畫。</text:p>
        </text:list-item>
      </text:list>
      <text:p text:style-name="P5">貳、目標</text:p>
      <text:p text:style-name="P6">一、促進雙語教育課程方案，強化中小學雙語教學。</text:p>
      <text:p text:style-name="P7">二、鼓勵研發高品質的雙語教育課程方案，充實中小學雙語教學資源。</text:p>
      <text:p text:style-name="P8">三、發現雙語教育課程設計人才，推動中小學雙語教育。</text:p>
      <text:p text:style-name="P9">參、主辦單位：教育部國教署</text:p>
      <text:p text:style-name="P10">肆、承辦單位：新竹市政府教育處</text:p>
      <text:p text:style-name="P11"><text:s text:c="4"/>協辦單位：新竹市新竹國民小學</text:p>
      <text:p text:style-name="P12">伍、參加對象</text:p>
      <text:p text:style-name="P13">本市各級學校具熱忱且有意願之現職教師、代理教師、實習教師；以學校或團體為單位報名，每團隊人數以三人為限，每單位送件數不限。</text:p>
      <text:p text:style-name="P14">陸、參加組別</text:p>
      <text:p text:style-name="P15">分為國小主科組、國小非主科組、國中主科組、國中非主科組共四組，每位教師只可投稿1件作品。</text:p>
      <text:p text:style-name="P16">柒、徵選作業期程</text:p>
      <text:list text:style-name="LFO2" text:continue-numbering="true">
        <text:list-item>
          <text:p text:style-name="P17">收件截止日期為113年5月30日</text:p>
        </text:list-item>
        <text:list-item>
          <text:p text:style-name="P18">公告評選結果為113年6月30日</text:p>
        </text:list-item>
      </text:list>
      <text:p text:style-name="P19">捌、徵稿說明</text:p>
      <text:p text:style-name="P20">一、主題內容</text:p>
      <text:p text:style-name="P21">課程方案需以雙語教育核心素養「語言溝通能力」、「跨文化理解」、「全球視野」與「多元思考」規劃學生學習表現，課程內容強調在雙語環境中培養學生的語言能力和文化理解，同時需依據雙語教育議題實質內涵規劃學生學習表現。</text:p>
      <text:p text:style-name="P22">二、課程方案作品型式及內容：</text:p>
      <text:list text:style-name="LFO3" text:continue-numbering="true">
        <text:list-item>
          <text:p text:style-name="P23">課程方案以國小、國中生為教學對象，以雙語教育為課程教學活動規劃。</text:p>
        </text:list-item>
        <text:list-item>
          <text:p text:style-name="P24">方案須為完整的教學活動設計，內容包括：方案名稱、雙語教育關鍵概念、設計理念、學生先備知識、教學目標、教學評量、教學資源、雙語教育能力指標、教學架構與活動、教學成果、教學省思。</text:p>
        </text:list-item>
        <text:list-item>
          <text:p text:style-name="P25">課程方案格式請參酌附件二，格式項目可依實際教學需求調整。雙語教育關鍵概念請參酌附件</text:p>
        </text:list-item>
        <text:list-item>
          <text:p text:style-name="P26">投稿課程方案如已實際進行教學尤佳，請另附教學成果相關資料，可包括教學照片及學生學習成果（如學習單、作業…等）電子檔，<text:soft-page-break/>並附在課程方案之後。</text:p>
        </text:list-item>
      </text:list>
      <text:p text:style-name="P27">三、繳交完整作品需包含：</text:p>
      <text:list text:style-name="LFO4" text:continue-numbering="true">
        <text:list-item>
          <text:p text:style-name="P28">報名表1份(附件一)</text:p>
        </text:list-item>
        <text:list-item>
          <text:p text:style-name="P29">徵選作品授權同意書<text:s/>1<text:s/>份（附件二）</text:p>
        </text:list-item>
        <text:list-item>
          <text:p text:style-name="P30">課程方案書面資料2份</text:p>
        </text:list-item>
        <text:list-item>
          <text:p text:style-name="P31">課程方案及相關附件，請將所有檔案合併為一件PDF檔案，寄至承辦人之信箱。</text:p>
        </text:list-item>
      </text:list>
      <text:p text:style-name="P32">玖、作品審查</text:p>
      <text:list text:style-name="LFO5" text:continue-numbering="true">
        <text:list-item>
          <text:p text:style-name="P33">初審：就報名基本資料、課程方案書面資料及PDF電子檔案等資料進行初審，未備齊者恕不接受補件。</text:p>
        </text:list-item>
        <text:list-item>
          <text:p text:style-name="P34">複審：由本處聘請專家學者依下列評選項目及標準進行審查：</text:p>
        </text:list-item>
      </text:list>
      <text:list text:style-name="LFO6" text:continue-numbering="true">
        <text:list-item>
          <text:list>
            <text:list-item>
              <text:p text:style-name="P35">符合雙語教育的理念與目標(20%)</text:p>
            </text:list-item>
            <text:list-item>
              <text:p text:style-name="P36">完整性:課程方案之完整性、結構性與系統性(30%)</text:p>
            </text:list-item>
            <text:list-item>
              <text:p text:style-name="P37">創新性:課程活動設計內容之啟發性、創新性及深度性(30%)</text:p>
            </text:list-item>
            <text:list-item>
              <text:p text:style-name="P38">可行性:教學實施成效或課程方案推廣之可行性(20%)</text:p>
            </text:list-item>
          </text:list>
        </text:list-item>
      </text:list>
      <text:p text:style-name="P39">拾、收件</text:p>
      <text:list text:style-name="LFO7" text:continue-numbering="true">
        <text:list-item>
          <text:p text:style-name="P40">收件方式</text:p>
        </text:list-item>
      </text:list>
      <text:p text:style-name="P41">請將報名表（附件一）、徵選作品授權同意書<text:s/>1<text:s/>份（附件二）、課程方案書面資料1份（附件三）等書面資料以及上述表件電子檔（請分別製成<text:s/>word<text:s/>檔及<text:s/>pdf<text:s/>檔）光碟各備妥<text:s/>1<text:s/>份，一併寄至新竹市英語資源中心（300新竹市東區民族路33號），請在信封上註明「112學年度雙語教案徵選」。</text:p>
      <text:list text:style-name="LFO7" text:continue-numbering="true">
        <text:list-item>
          <text:p text:style-name="P42">收件期間:</text:p>
        </text:list-item>
      </text:list>
      <text:p text:style-name="P43">即日起至<text:s/>113年<text:s/>5月<text:s/>30<text:s/>日止，以郵戳為憑，逾期概不受理。參選作品一律不退件，如需退件請自附回郵信封。</text:p>
      <text:list text:style-name="LFO7" text:continue-numbering="true">
        <text:list-item>
          <text:p text:style-name="P44">聯絡方式</text:p>
        </text:list-item>
      </text:list>
      <text:p text:style-name="P45">新竹英語資源中心游芷安小姐</text:p>
      <text:p text:style-name="P46"><text:span text:style-name="T47">TEL</text:span><text:span text:style-name="T48">：</text:span><text:span text:style-name="T49">03-5241221*12</text:span><text:span text:style-name="T50">，</text:span><text:span text:style-name="T51">E-mail:</text:span><text:span text:style-name="T52"><text:s/></text:span><text:span text:style-name="T53">bilied@fdt.hc.edu.tw</text:span></text:p>
      <text:p text:style-name="P54">拾壹、獎勵辦法</text:p>
      <text:list text:style-name="LFO8" text:continue-numbering="true">
        <text:list-item>
          <text:p text:style-name="P55">得獎名單將於113年6月30日公佈於本市教育網首頁，並個別通知得獎者。</text:p>
        </text:list-item>
        <text:list-item>
          <text:p text:style-name="P56">得獎作品由本市支應獎狀及稿酬</text:p>
        </text:list-item>
      </text:list>
      <text:list text:style-name="LFO9" text:continue-numbering="true">
        <text:list-item>
          <text:list>
            <text:list-item>
              <text:p text:style-name="P57">特優：各組1件，每件方案圖書禮卷（以下同）6000元，每人獎狀1張。</text:p>
            </text:list-item>
            <text:list-item>
              <text:p text:style-name="P58">優選：各組4件，每件方案圖書禮卷4000元，每人獎狀1張。</text:p>
            </text:list-item>
            <text:list-item>
              <text:p text:style-name="P59">佳作：各組4件，每件方案圖書禮卷2000元，每人獎狀1張。</text:p>
            </text:list-item>
            <text:list-item>
              <text:p text:style-name="P60">各組視件數或作品水準，由評審委員決議調整，未達評審標準得以從缺辦理。</text:p>
            </text:list-item>
          </text:list>
        </text:list-item>
      </text:list>
      <text:soft-page-break/>
      <text:p text:style-name="P61">拾貳、得獎作品成果發表</text:p>
      <text:list text:style-name="LFO10" text:continue-numbering="true">
        <text:list-item>
          <text:p text:style-name="P62">得獎作品將協調修正後，放在本市英語資源中心網站供教師下載使用，以提升教師雙語教學能力。</text:p>
        </text:list-item>
        <text:list-item>
          <text:p text:style-name="P63">特優與優選作品得獎者須參與本計畫之發表活動，分享經驗與心得。</text:p>
        </text:list-item>
      </text:list>
      <text:p text:style-name="P64">拾參、其他注意事項</text:p>
      <text:list text:style-name="LFO11" text:continue-numbering="true">
        <text:list-item>
          <text:p text:style-name="P65">請注意智慧財產權相關規定，如有違反，一切法律責任由參賽教師自行負責。</text:p>
        </text:list-item>
        <text:list-item>
          <text:p text:style-name="P66">除了縣市層級舉辦的雙語教育教案競賽，參賽者不得運用同一作品參與其他類比賽，需為未經發表之作品，請勿一稿二投。</text:p>
        </text:list-item>
        <text:list-item>
          <text:p text:style-name="P67">參選作品若因違反相關規定，將取消得獎資格並追回所得獎項。</text:p>
        </text:list-item>
        <text:list-item>
          <text:p text:style-name="P68">本競賽不提供參賽證明。</text:p>
        </text:list-item>
      </text:list>
      <text:p text:style-name="P69">拾肆、預期效益</text:p>
      <text:p text:style-name="P70">一、透過雙語教育教案徵選，推動本市學校雙語教育優質課程。</text:p>
      <text:p text:style-name="P71">二、蒐集優良教材編製光碟、手冊，提升學校雙語教育效能。</text:p>
      <text:p text:style-name="P72">拾陸、敘獎</text:p>
      <text:list text:style-name="LFO12" text:continue-numbering="true">
        <text:list-item>
          <text:p text:style-name="P73">據「新竹市教育專業人員獎懲規定」，榮獲特優者，主設計者每人記功<text:s/>1<text:s/>次、其餘成員每人記嘉獎<text:s/>2<text:s/>次；榮獲優等者，主設計者每人記嘉獎<text:s/>2<text:s/>次，其餘成員每人記嘉獎<text:s/>1<text:s/>次，榮獲佳作者，每人嘉獎<text:s/>1<text:s/>次。</text:p>
        </text:list-item>
        <text:list-item>
          <text:p text:style-name="P74">個人或團隊參加各分組徵選均獲獎者，擇優敘獎。</text:p>
        </text:list-item>
      </text:list>
      <text:p text:style-name="P75"/>
      <text:p text:style-name="P76">附件一</text:p>
      <text:p text:style-name="P77">112學年度新竹市雙語教案徵選報名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參賽組別</text:span></text:p>
          </table:table-cell>
          <table:table-cell table:style-name="TableCell91" table:number-columns-spanned="7">
            <text:p text:style-name="內文"><text:span text:style-name="T92">□</text:span><text:span text:style-name="T93">國小主科組</text:span><text:span text:style-name="T94"><text:s text:c="4"/></text:span><text:span text:style-name="T95">□</text:span><text:span text:style-name="T96">國小非主科組</text:span></text:p>
            <text:p text:style-name="內文"><text:span text:style-name="T97">□</text:span><text:span text:style-name="T98">國中主科組</text:span><text:span text:style-name="T99"><text:s text:c="4"/></text:span><text:span text:style-name="T100">□</text:span><text:span text:style-name="T101">國中非主科組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教案</text:span><text:span text:style-name="T107">名稱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適用年級</text:span></text:p>
          </table:table-cell>
          <table:table-cell table:style-name="TableCell114" table:number-columns-spanned="4">
            <text:p text:style-name="P115">□一年級<text:s/>□二年級<text:s/>□三年級<text:s/></text:p>
            <text:p text:style-name="P116">□四年級<text:s/>□五年級<text:s/>□六年級</text:p>
            <text:p text:style-name="P117">□七年級<text:s/>□八年級<text:s/>□九年級</text:p>
          </table:table-cell>
          <table:covered-table-cell/>
          <table:covered-table-cell/>
          <table:covered-table-cell/>
          <table:table-cell table:style-name="TableCell118">
            <text:p text:style-name="P119">節數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主要領域</text:span></text:p>
          </table:table-cell>
          <table:table-cell table:style-name="TableCell126">
            <text:p text:style-name="P127">主科</text:p>
          </table:table-cell>
          <table:table-cell table:style-name="TableCell128" table:number-columns-spanned="6">
            <text:p text:style-name="P129"><text:span text:style-name="T130">□</text:span><text:span text:style-name="T131">數學</text:span><text:span text:style-name="T132"><text:s text:c="20"/></text:span></text:p>
            <text:p text:style-name="P133"><text:span text:style-name="T134">□</text:span><text:span text:style-name="T135">社會（</text:span><text:span text:style-name="T136">□</text:span><text:span text:style-name="T137">歷史</text:span><text:span text:style-name="T138"><text:s/>□</text:span><text:span text:style-name="T139">地理</text:span><text:span text:style-name="T140"><text:s/>□</text:span><text:span text:style-name="T141">公民）</text:span></text:p>
            <text:p text:style-name="P142"><text:span text:style-name="T143">□</text:span><text:span text:style-name="T144">自然科學（</text:span><text:span text:style-name="T145">□</text:span><text:span text:style-name="T146">理化</text:span><text:span text:style-name="T147"><text:s/>□</text:span><text:span text:style-name="T148">生物</text:span><text:span text:style-name="T149"><text:s/>□</text:span><text:span text:style-name="T150">地球科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非主科</text:p>
          </table:table-cell>
          <table:table-cell table:style-name="TableCell155" table:number-columns-spanned="6">
            <text:p text:style-name="P156"><text:span text:style-name="T157">□</text:span><text:span text:style-name="T158">生活</text:span></text:p>
            <text:p text:style-name="P159"><text:span text:style-name="T160">□</text:span><text:span text:style-name="T161">藝術（</text:span><text:span text:style-name="T162">□</text:span><text:span text:style-name="T163">音樂</text:span><text:span text:style-name="T164"><text:s/>□</text:span><text:span text:style-name="T165">視覺藝術</text:span><text:span text:style-name="T166"><text:s/>□</text:span><text:span text:style-name="T167">表演藝術）</text:span></text:p>
            <text:p text:style-name="P168"><text:span text:style-name="T169">□</text:span><text:span text:style-name="T170">綜合領域（</text:span><text:span text:style-name="T171">□</text:span><text:span text:style-name="T172">家政</text:span><text:span text:style-name="T173"><text:s/>□</text:span><text:span text:style-name="T174">童軍</text:span><text:span text:style-name="T175"><text:s/>□</text:span><text:span text:style-name="T176">輔導）</text:span><text:span text:style-name="T177"><text:s text:c="4"/></text:span></text:p>
            <text:p text:style-name="P178"><text:span text:style-name="T179">□</text:span><text:span text:style-name="T180">科技（</text:span><text:span text:style-name="T181">□</text:span><text:span text:style-name="T182">資訊科技</text:span><text:span text:style-name="T183"><text:s/>□</text:span><text:span text:style-name="T184">生活科技）</text:span></text:p>
            <text:p text:style-name="P185"><text:span text:style-name="T186">□</text:span><text:span text:style-name="T187">健康與體育（</text:span><text:span text:style-name="T188">□</text:span><text:span text:style-name="T189">健康教育</text:span><text:span text:style-name="T190"><text:s/>□</text:span><text:span text:style-name="T191">體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融入之議題</text:span></text:p>
          </table:table-cell>
          <table:table-cell table:style-name="TableCell196" table:number-columns-spanned="7">
            <text:p text:style-name="P197">□性別平等<text:s text:c="4"/>□生命教育<text:s text:c="4"/>□安全教育</text:p>
            <text:p text:style-name="P198">□閱讀素養<text:s text:c="4"/>□人權教育<text:s text:c="4"/>□法治教育<text:s text:c="4"/>□防災教育</text:p>
            <text:p text:style-name="P199">□戶外教育<text:s text:c="4"/>□環境教育<text:s text:c="4"/>□科技教育<text:s text:c="4"/>□家庭教育</text:p>
            <text:p text:style-name="P200"><text:span text:style-name="T201">□</text:span><text:span text:style-name="T202">國際教育</text:span><text:span text:style-name="T203"><text:s text:c="4"/></text:span><text:span text:style-name="T204">□</text:span><text:span text:style-name="T205">海洋教育</text:span><text:span text:style-name="T206"><text:s text:c="3"/>□</text:span><text:span text:style-name="T207">品德教育</text:span><text:span text:style-name="T208"><text:s text:c="2"/>□</text:span><text:span text:style-name="T209">資訊教育</text:span><text:span text:style-name="T210"><text:s/></text:span></text:p>
            <text:p text:style-name="P211"><text:span text:style-name="T212">□</text:span><text:span text:style-name="T213">能源教育</text:span><text:span text:style-name="T214"><text:s text:c="3"/>□</text:span><text:span text:style-name="T215">生涯規劃</text:span><text:span text:style-name="T216"><text:s text:c="3"/>□</text:span><text:span text:style-name="T217">多元文化</text:span><text:span text:style-name="T218"><text:s text:c="2"/></text:span><text:span text:style-name="T219">□</text:span><text:span text:style-name="T220">原住民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作者一<text:s/>姓名</text:p>
            <text:p text:style-name="P224"><text:span text:style-name="T225">（</text:span><text:span text:style-name="T226">第一位為代表人）</text:span></text:p>
          </table:table-cell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>
            <text:p text:style-name="P230">學校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聯絡電話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>
            <text:p text:style-name="P242">職稱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電子郵件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作者二</text:span><text:span text:style-name="T253"><text:s/></text:span><text:span text:style-name="T254">姓名</text:span></text:p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>
            <text:p text:style-name="P258">學校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聯絡電話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>
            <text:p text:style-name="P269">職稱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電子郵件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2">
            <text:p text:style-name="P278"><text:span text:style-name="T279">作者三</text:span><text:span text:style-name="T280"><text:s/></text:span><text:span text:style-name="T281">姓名</text:span></text:p>
          </table:table-cell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>
            <text:p text:style-name="P285">學校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聯絡電話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職稱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電子郵件</text:p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內文"/>
      <text:p text:style-name="內文"/>
      <text:p text:style-name="內文"/>
      <text:p text:style-name="P303">附件二</text:p>
      <text:p text:style-name="P304"><text:span text:style-name="T305">112</text:span><text:span text:style-name="T306">學年度新竹市雙語教案</text:span><text:span text:style-name="T307">徵選</text:span><text:span text:style-name="T308">作品授權同意書</text:span></text:p>
      <text:p text:style-name="內文"><text:span text:style-name="T309">教案名稱：</text:span><text:span text:style-name="T310"><text:s text:c="49"/></text:span></text:p>
      <text:p text:style-name="內文"><text:span text:style-name="T311">本人</text:span><text:span text:style-name="T312"><text:tab/><text:s text:c="10"/></text:span><text:span text:style-name="T313">、</text:span><text:span text:style-name="T314"><text:tab/><text:s text:c="12"/></text:span><text:span text:style-name="T315">、</text:span><text:span text:style-name="T316"><text:tab/></text:span><text:span text:style-name="T317"><text:s text:c="16"/></text:span></text:p>
      <text:p text:style-name="內文"><text:span text:style-name="T318">設計之教案參加新竹市政府所辦理</text:span><text:span text:style-name="T319">「</text:span><text:span text:style-name="T320">112</text:span><text:span text:style-name="T321">學年雙語教案徵選活動」</text:span><text:span text:style-name="T322">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span></text:p>
      <text:p text:style-name="P323">有關本人參加新竹市政府辦理「112學年雙語教案徵選活動」，願意承諾事項如下：</text:p>
      <text:p text:style-name="P324">一、該教學資源內容(含教材、教案、學習單、素材、媒體及教學影片等)，本人確實擁有著作權及合法使用之權利，且無侵害他人著作權及智慧財產權之情事。</text:p>
      <text:p text:style-name="P325">二、日後如有任何侵權之糾紛，本人願意出面處理並自負法律責任，與新竹市政府無涉。如因此致新竹市政府有損害者，本人願負賠償之責。</text:p>
      <text:p text:style-name="P326">三、如有侵害著作權等相關法規經法院判決確定者，本人願意繳回所有原發之獎勵及稿費等。</text:p>
      <text:p text:style-name="P327">此致</text:p>
      <text:p text:style-name="P328"/>
      <text:p text:style-name="P329">新竹市政府</text:p>
      <text:p text:style-name="P330"/>
      <text:p text:style-name="P331"/>
      <text:p text:style-name="P332">作者一姓名：<text:tab/><text:s text:c="18"/>(簽名)<text:tab/></text:p>
      <text:p text:style-name="P333">身分證字號：</text:p>
      <text:p text:style-name="P334"/>
      <text:p text:style-name="P335">作者二姓名：<text:tab/><text:s text:c="18"/>(簽名)<text:tab/></text:p>
      <text:p text:style-name="P336">身分證字號：</text:p>
      <text:p text:style-name="P337"/>
      <text:p text:style-name="P338">作者三姓名：<text:s text:c="18"/><text:tab/>(簽名)<text:tab/></text:p>
      <text:p text:style-name="P339">身分證字號：</text:p>
      <text:p text:style-name="P340"/>
      <text:p text:style-name="P341"/>
      <text:soft-page-break/>
      <text:p text:style-name="P342">中<text:s/>華<text:s/>民<text:s/>國<text:tab/><text:s text:c="2"/>113<text:s/>年<text:s text:c="3"/><text:tab/>月<text:tab/><text:s text:c="4"/>日</text:p>
      <text:p text:style-name="內文">※本表作者列可自行增刪</text:p>
      <text:p text:style-name="P343">附件三</text:p>
      <text:p text:style-name="P344"><text:span text:style-name="T345">112</text:span><text:span text:style-name="T346">學年度新竹市雙語教案</text:span><text:span text:style-name="T347">徵選</text:span><text:span text:style-name="T348">課程方案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p text:style-name="P360"><text:span text:style-name="T361">教案名稱</text:span>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年級別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>教案節數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3">
            <text:p text:style-name="P375"><text:span text:style-name="T376">設計理念</text:span></text:p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 table:number-rows-spanned="2">
            <text:p text:style-name="P381">核心素養</text:p>
          </table:table-cell>
          <table:covered-table-cell/>
          <table:table-cell table:style-name="TableCell382">
            <text:p text:style-name="P383">總綱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領綱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融入之議題</text:span></text:p>
          </table:table-cell>
          <table:covered-table-cell/>
          <table:covered-table-cell/>
          <table:table-cell table:style-name="TableCell396" table:number-columns-spanned="5">
            <text:p text:style-name="P397">□性別平等<text:s text:c="4"/>□生命教育<text:s text:c="4"/>□安全教育</text:p>
            <text:p text:style-name="P398">□閱讀素養<text:s text:c="4"/>□人權教育<text:s text:c="4"/>□法治教育<text:s text:c="4"/>□防災教育</text:p>
            <text:p text:style-name="P399">□戶外教育<text:s text:c="4"/>□環境教育<text:s text:c="4"/>□科技教育<text:s text:c="4"/>□家庭教育</text:p>
            <text:p text:style-name="P400"><text:span text:style-name="T401">□</text:span><text:span text:style-name="T402">國際教育</text:span><text:span text:style-name="T403"><text:s text:c="4"/></text:span><text:span text:style-name="T404">□</text:span><text:span text:style-name="T405">海洋教育</text:span><text:span text:style-name="T406"><text:s text:c="3"/>□</text:span><text:span text:style-name="T407">品德教育</text:span><text:span text:style-name="T408"><text:s text:c="2"/>□</text:span><text:span text:style-name="T409">資訊教育</text:span></text:p>
            <text:p text:style-name="P410"><text:span text:style-name="T411">□</text:span><text:span text:style-name="T412">能源教育</text:span><text:span text:style-name="T413"><text:s text:c="3"/>□</text:span><text:span text:style-name="T414">生涯規劃</text:span><text:span text:style-name="T415"><text:s text:c="3"/></text:span><text:span text:style-name="T416">□</text:span><text:span text:style-name="T417">多元文化</text:span><text:span text:style-name="T418"><text:s text:c="2"/></text:span><text:span text:style-name="T419">□</text:span><text:span text:style-name="T420">原住民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 table:number-rows-spanned="2">
            <text:p text:style-name="P423"><text:span text:style-name="T424">學習重點</text:span></text:p>
          </table:table-cell>
          <table:covered-table-cell/>
          <table:table-cell table:style-name="TableCell425">
            <text:p text:style-name="P426">學習表現</text:p>
          </table:table-cell>
          <table:table-cell table:style-name="TableCell427" table:number-columns-spanned="5">
            <text:p text:style-name="P428">列出相關的學習表現，且能具體表現在學習目標上</text:p>
            <text:p text:style-name="P429"><text:span text:style-name="T430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學習內容</text:p>
          </table:table-cell>
          <table:table-cell table:style-name="TableCell435" table:number-columns-spanned="5">
            <text:p text:style-name="P436">列出相關的學習內容，且能具體表現在學習目標上</text:p>
            <text:p text:style-name="P437"><text:span text:style-name="T438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<text:span text:style-name="T442">學習目標</text:span></text:p>
          </table:table-cell>
          <table:covered-table-cell/>
          <table:covered-table-cell/>
          <table:table-cell table:style-name="TableCell443" table:number-columns-spanned="5">
            <text:p text:style-name="P444"><text:span text:style-name="T445">請實質整合議題及語言學習目標</text:span><text:span text:style-name="T446">以淺顯易懂文字說明各單元學習目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教學設備/資源</text:p>
          </table:table-cell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<text:span text:style-name="T458">教學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<text:span text:style-name="T461">時間</text:span></text:p>
          </table:table-cell>
          <table:covered-table-cell/>
          <table:table-cell table:style-name="TableCell462">
            <text:p text:style-name="P463"><text:span text:style-name="T464">備註</text:span></text:p>
          </table:table-cell>
        </table:table-row>
        <table:table-row table:style-name="TableRow465">
          <table:table-cell table:style-name="TableCell466" table:number-columns-spanned="5">
            <text:p text:style-name="P467"/>
            <text:p text:style-name="P468"/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7">
            <text:p text:style-name="P480">試教成果：<text:s/>(若有請列出)</text:p>
            <text:p text:style-name="P481"><text:span text:style-name="T482">可包括</text:span><text:span text:style-name="T483">學習歷程案例、教師教學心得、觀課者心得、學習者心得等。可交互檢証試教成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7">
            <text:p text:style-name="P488">參考資料：（若有請列出）</text:p>
            <text:p text:style-name="P489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7">
            <text:p text:style-name="P494">附錄：</text:p>
            <text:p text:style-name="P495"><text:span text:style-name="T496">列出與此示例教案有關之補充說明、</text:span><text:span text:style-name="T497">PPT</text:span><text:span text:style-name="T498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詩昀</meta:initial-creator>
    <dc:creator>user</dc:creator>
    <meta:creation-date>2024-03-17T15:14:00Z</meta:creation-date>
    <dc:date>2024-03-17T15:25:00Z</dc:date>
    <meta:print-date>2023-12-13T11:16:00Z</meta:print-date>
    <meta:template xlink:href="Normal" xlink:type="simple"/>
    <meta:editing-cycles>4</meta:editing-cycles>
    <meta:editing-duration>PT240S</meta:editing-duration>
    <meta:document-statistic meta:page-count="7" meta:paragraph-count="7" meta:word-count="549" meta:character-count="3673" meta:row-count="26" meta:non-whitespace-character-count="3131"/>
  </office:meta>
</office:document-meta>
</file>