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381in" style:use-optimal-column-width="false"/>
    </style:style>
    <style:style style:name="TableColumn5" style:family="table-column">
      <style:table-column-properties style:column-width="0.6555in" style:use-optimal-column-width="false"/>
    </style:style>
    <style:style style:name="TableColumn6" style:family="table-column">
      <style:table-column-properties style:column-width="0.6277in" style:use-optimal-column-width="false"/>
    </style:style>
    <style:style style:name="TableColumn7" style:family="table-column">
      <style:table-column-properties style:column-width="1.234in" style:use-optimal-column-width="false"/>
    </style:style>
    <style:style style:name="TableColumn8" style:family="table-column">
      <style:table-column-properties style:column-width="2.6645in" style:use-optimal-column-width="false"/>
    </style:style>
    <style:style style:name="Table3" style:family="table">
      <style:table-properties style:width="6.1201in" fo:margin-left="0in" table:align="left"/>
    </style:style>
    <style:style style:name="TableRow9" style:family="table-row">
      <style:table-row-properties style:min-row-height="0.722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5798in" style:use-optimal-row-height="false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833in" style:use-optimal-row-height="false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290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236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70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85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7513in" style:use-optimal-row-height="false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83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indent="0.5in"/>
      <style:text-properties style:font-name="標楷體" style:font-name-asian="標楷體" style:font-name-complex="新細明體" style:font-size-complex="12pt"/>
    </style:style>
    <style:style style:name="TableRow68" style:family="table-row">
      <style:table-row-properties style:min-row-height="1.65in" style:use-optimal-row-height="false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39" style:family="table-row">
      <style:table-row-properties style:min-row-height="1.1743in" style:use-optimal-row-height="false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50" style:parent-style-name="內文" style:family="paragraph">
      <style:text-properties style:font-name="標楷體" style:font-name-asian="標楷體" style:font-name-complex="新細明體" fo:font-size="9pt" style:font-size-asian="9pt" style:font-size-complex="9pt"/>
    </style:style>
    <style:style style:name="P15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國立公共資訊圖書館多元文化書箱借用及推展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借用單位</text:p>
          </table:table-cell>
          <table:table-cell table:style-name="TableCell12">
            <text:p text:style-name="P13">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地址</text:p>
          </table:table-cell>
          <table:table-cell table:style-name="TableCell20" table:number-columns-spanned="3">
            <text:p text:style-name="P21">□□□-□□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承辦人</text:p>
          </table:table-cell>
          <table:table-cell table:style-name="TableCell26" table:number-columns-spanned="3">
            <text:p text:style-name="P27"><text:s/>OOO先生小姐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聯絡電話</text:p>
            <text:p text:style-name="P31"/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聯絡e-mail</text:p>
            <text:p text:style-name="P37"/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借用期間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><text:s text:c="8"/>年     <text:s/>月     <text:s/>日至     <text:s/>年     <text:s/>月     <text:s/>日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館藏推廣方式暨</text:p>
            <text:p text:style-name="P51">配合活動計畫</text:p>
          </table:table-cell>
          <table:covered-table-cell/>
          <table:table-cell table:style-name="TableCell52" table:number-columns-spanned="3">
            <text:p text:style-name="P53">活動名稱：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3">
            <text:p text:style-name="P57">活動內容簡述：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3">
            <text:p text:style-name="內文"><text:span text:style-name="T61">書箱申請方案</text:span></text:p>
          </table:table-cell>
          <table:covered-table-cell/>
          <table:table-cell table:style-name="TableCell62">
            <text:p text:style-name="P63">請勾選</text:p>
          </table:table-cell>
          <table:table-cell table:style-name="TableCell64">
            <text:p text:style-name="P65">借出方式</text:p>
          </table:table-cell>
          <table:table-cell table:style-name="TableCell66">
            <text:p text:style-name="P67">主題需求(冊數)</text:p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( <text:s text:c="2"/>)</text:p>
          </table:table-cell>
          <table:table-cell table:style-name="TableCell72">
            <text:p text:style-name="P73">借用單位選擇</text:p>
          </table:table-cell>
          <table:table-cell table:style-name="TableCell74">
            <text:p text:style-name="內文"><text:span text:style-name="T75"></text:span><text:span text:style-name="T76"><text:s/></text:span><text:span text:style-name="T77">泰國</text:span><text:span text:style-name="T78">_____</text:span><text:span text:style-name="T79">冊</text:span><text:span text:style-name="T80">/</text:span><text:span text:style-name="T81">主題</text:span><text:span text:style-name="T82">_____</text:span></text:p>
            <text:p text:style-name="內文"><text:span text:style-name="T83"></text:span><text:span text:style-name="T84"><text:s/></text:span><text:span text:style-name="T85">馬來西亞</text:span><text:span text:style-name="T86"><text:s/>_____</text:span><text:span text:style-name="T87">冊</text:span><text:span text:style-name="T88">/</text:span><text:span text:style-name="T89">主題</text:span><text:span text:style-name="T90">_____</text:span></text:p>
            <text:p text:style-name="內文"><text:span text:style-name="T91"></text:span><text:span text:style-name="T92"><text:s/></text:span><text:span text:style-name="T93">越南</text:span><text:span text:style-name="T94"><text:s/>_____</text:span><text:span text:style-name="T95">冊</text:span><text:span text:style-name="T96">/</text:span><text:span text:style-name="T97">主題</text:span><text:span text:style-name="T98">_____</text:span></text:p>
            <text:p text:style-name="內文"><text:span text:style-name="T99"></text:span><text:span text:style-name="T100"><text:s/></text:span><text:span text:style-name="T101">印尼</text:span><text:span text:style-name="T102"><text:s/>_____</text:span><text:span text:style-name="T103">冊</text:span><text:span text:style-name="T104">/</text:span><text:span text:style-name="T105">主題</text:span><text:span text:style-name="T106">_____</text:span></text:p>
            <text:p text:style-name="內文"><text:span text:style-name="T107"></text:span><text:span text:style-name="T108"><text:s/></text:span><text:span text:style-name="T109">緬甸</text:span><text:span text:style-name="T110"><text:s/>_____</text:span><text:span text:style-name="T111">冊</text:span><text:span text:style-name="T112">/</text:span><text:span text:style-name="T113">主題</text:span><text:span text:style-name="T114">_____</text:span></text:p>
            <text:p text:style-name="內文"><text:span text:style-name="T115"></text:span><text:span text:style-name="T116"><text:s/></text:span><text:span text:style-name="T117">菲律賓</text:span><text:span text:style-name="T118"><text:s/>_____</text:span><text:span text:style-name="T119">冊</text:span><text:span text:style-name="T120">/</text:span><text:span text:style-name="T121">主題</text:span><text:span text:style-name="T122">_____</text:span></text:p>
            <text:p text:style-name="內文"><text:span text:style-name="T123"></text:span><text:span text:style-name="T124"><text:s/></text:span><text:span text:style-name="T125">印度</text:span><text:span text:style-name="T126"><text:s/>_____</text:span><text:span text:style-name="T127">冊</text:span><text:span text:style-name="T128">/</text:span><text:span text:style-name="T129">主題</text:span><text:span text:style-name="T130">_____</text:span></text:p>
            <text:p text:style-name="內文"><text:span text:style-name="T131"></text:span><text:span text:style-name="T132"><text:s/></text:span><text:span text:style-name="T133">柬埔寨</text:span><text:span text:style-name="T134"><text:s/>_____</text:span><text:span text:style-name="T135">冊</text:span><text:span text:style-name="T136">/</text:span><text:span text:style-name="T137">主題</text:span><text:span text:style-name="T138">_____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( <text:s text:c="2"/>)</text:p>
          </table:table-cell>
          <table:table-cell table:style-name="TableCell143">
            <text:p text:style-name="P144">本館主題書箱</text:p>
          </table:table-cell>
          <table:table-cell table:style-name="TableCell145">
            <text:p text:style-name="內文"><text:span text:style-name="T146"></text:span><text:span text:style-name="T147">多元美食主題</text:span></text:p>
            <text:p text:style-name="內文"><text:span text:style-name="T148"></text:span><text:span text:style-name="T149">多元兒童繪本主題</text:span></text:p>
            <text:p text:style-name="P150"><text:s/>(主題書箱借出冊數由本館視館藏現況提供)</text:p>
          </table:table-cell>
        </table:table-row>
      </table:table>
      <text:p text:style-name="P151"><text:s text:c="3"/>中華民國102年1月30日製表</text:p>
      <text:p text:style-name="P152">中華民國102年10月21日修訂</text:p>
      <text:p text:style-name="P153">中華民國105年2月2日修訂</text:p>
      <text:p text:style-name="P154"><text:span text:style-name="T155">中華民國</text:span><text:span text:style-name="T156">107</text:span><text:span text:style-name="T157">年</text:span><text:span text:style-name="T158">2</text:span><text:span text:style-name="T159">月</text:span><text:span text:style-name="T160">27</text:span><text:span text:style-name="T161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User</dc:creator>
    <meta:creation-date>2024-04-01T01:08:00Z</meta:creation-date>
    <dc:date>2024-04-01T01:08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