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end" fo:line-height="0.2222in" fo:margin-right="-0.180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size-complex="13pt" fo:background-color="#E6E6E6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size-complex="13pt" fo:background-color="#E6E6E6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size-complex="13pt" fo:background-color="#E6E6E6" fo:language="zh" fo:country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size-complex="13pt" fo:background-color="#E6E6E6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size-complex="13pt" fo:background-color="#E6E6E6"/>
    </style:style>
    <style:style style:name="TableColumn15" style:family="table-column">
      <style:table-column-properties style:column-width="1.2638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0.9944in"/>
    </style:style>
    <style:style style:name="TableColumn18" style:family="table-column">
      <style:table-column-properties style:column-width="0.043in"/>
    </style:style>
    <style:style style:name="TableColumn19" style:family="table-column">
      <style:table-column-properties style:column-width="0.4395in"/>
    </style:style>
    <style:style style:name="TableColumn20" style:family="table-column">
      <style:table-column-properties style:column-width="0.6375in"/>
    </style:style>
    <style:style style:name="TableColumn21" style:family="table-column">
      <style:table-column-properties style:column-width="0.675in"/>
    </style:style>
    <style:style style:name="TableColumn22" style:family="table-column">
      <style:table-column-properties style:column-width="0.6826in"/>
    </style:style>
    <style:style style:name="TableColumn23" style:family="table-column">
      <style:table-column-properties style:column-width="1.2888in"/>
    </style:style>
    <style:style style:name="Table14" style:family="table">
      <style:table-properties style:width="7.1076in" fo:margin-left="0in" table:align="center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language="zh" fo:country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language="zh" fo:country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language="zh" fo:country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language="zh" fo:country="TW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language="zh" fo:country="TW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language="zh" fo:country="TW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language="zh" fo:country="TW"/>
    </style:style>
    <style:style style:name="TableCell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2.9527in"/>
    </style:style>
    <style:style style:name="TableCell54" style:family="table-cell">
      <style:table-cell-properties fo:border-top="0.0312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 fo:margin-top="0.0416in" fo:line-height="0.1666in"/>
    </style:style>
    <style:style style:name="T56" style:parent-style-name="預設段落字型" style:family="text"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 fo:language="zh" fo:country="TW"/>
    </style:style>
    <style:style style:name="P58" style:parent-style-name="內文" style:family="paragraph">
      <style:paragraph-properties style:snap-to-layout-grid="false" fo:text-align="justify" fo:margin-top="0.0416in" fo:line-height="0.1666in" fo:margin-left="0.3611in" fo:text-indent="-0.36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margin-top="0.0416in" fo:line-height="0.1666in" fo:margin-left="0.3611in" fo:text-indent="-0.36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fo:margin-top="0.0416in" fo:line-height="0.1666in" fo:margin-left="0.3611in" fo:text-indent="-0.36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9" style:parent-style-name="內文" style:family="paragraph">
      <style:paragraph-properties style:snap-to-layout-grid="false" fo:text-align="justify" fo:margin-top="0.0416in" fo:line-height="0.02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91" style:family="table-column">
      <style:table-column-properties style:column-width="3.15in"/>
    </style:style>
    <style:style style:name="TableColumn92" style:family="table-column">
      <style:table-column-properties style:column-width="1.575in"/>
    </style:style>
    <style:style style:name="TableColumn93" style:family="table-column">
      <style:table-column-properties style:column-width="1.6736in"/>
    </style:style>
    <style:style style:name="Table90" style:family="table">
      <style:table-properties style:width="6.3986in" fo:margin-left="0.2965in" table:align="lef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text-properties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1666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justify" fo:margin-top="0.0416in" fo:line-height="0.1666in" fo:margin-left="0.5951in" fo:text-indent="-0.2895in">
        <style:tab-stops/>
      </style:paragraph-properties>
      <style:text-properties style:font-name="標楷體" style:font-name-asian="標楷體" style:font-name-complex="標楷體" fo:font-weight="bold" style:font-weight-asian="bold" style:text-scale="80%" fo:font-size="13pt" style:font-size-asian="13pt" style:font-size-complex="13pt" fo:language="zh" fo:country="TW"/>
    </style:style>
    <style:style style:name="TableRow125" style:family="table-row">
      <style:table-row-properties style:min-row-height="0.1472in"/>
    </style:style>
    <style:style style:name="TableCell126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 fo:language="zh" fo:country="TW"/>
    </style:style>
    <style:style style:name="TableRow128" style:family="table-row">
      <style:table-row-properties style:min-row-height="0.5in"/>
    </style:style>
    <style:style style:name="TableCell129" style:family="table-cell">
      <style:table-cell-properties fo:border-top="none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083in" fo:margin-left="0.1388in" fo:text-indent="0.24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FF0000" fo:font-size="13pt" style:font-size-asian="13pt" style:font-size-complex="13pt" fo:language="zh" fo:country="TW"/>
    </style:style>
    <style:style style:name="T132" style:parent-style-name="預設段落字型" style:family="text">
      <style:text-properties style:font-name="標楷體" style:font-name-asian="標楷體" fo:color="#FF0000" fo:font-size="13pt" style:font-size-asian="13pt" style:font-size-complex="13pt" fo:language="zh" fo:country="TW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language="zh" fo:country="TW"/>
    </style:style>
    <style:style style:name="P134" style:parent-style-name="內文" style:family="paragraph">
      <style:paragraph-properties style:snap-to-layout-grid="false" fo:line-height="0.2083in" fo:margin-left="0.1388in" fo:text-indent="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3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3pt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3pt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3pt" fo:language="zh" fo:country="TW"/>
    </style:style>
    <style:style style:name="TableCell139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language="zh" fo:country="TW"/>
    </style:style>
    <style:style style:name="P145" style:parent-style-name="內文" style:family="paragraph">
      <style:paragraph-properties style:snap-to-layout-grid="false" fo:line-height="0.2083in" fo:margin-left="0.1388in" fo:text-indent="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3pt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3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3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3pt" fo:language="zh" fo:country="TW"/>
    </style:style>
    <style:style style:name="TableRow150" style:family="table-row">
      <style:table-row-properties style:min-row-height="1.6138in"/>
    </style:style>
    <style:style style:name="TableCell15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text-autospace="none" style:snap-to-layout-grid="false" fo:text-align="justify" style:vertical-align="middle" fo:margin-top="0.0416in" fo:margin-bottom="0.0416in" fo:line-height="0.2083in" fo:margin-left="0.075in" fo:margin-right="0.1534in">
        <style:tab-stops/>
      </style:paragraph-properties>
      <style:text-properties style:font-name="標楷體" style:font-name-asian="標楷體" fo:font-size="13pt" style:font-size-asian="13pt" style:font-size-complex="13pt" fo:language="zh" fo:country="TW"/>
    </style:style>
    <style:style style:name="P153" style:parent-style-name="內文" style:family="paragraph">
      <style:paragraph-properties style:punctuation-wrap="simple" style:text-autospace="none" style:snap-to-layout-grid="false" fo:text-align="justify" style:vertical-align="middle" fo:margin-top="0.0416in" fo:margin-bottom="0.0416in" fo:line-height="0.2083in" fo:margin-left="0.075in" fo:margin-right="0.1534in">
        <style:tab-stops/>
      </style:paragraph-properties>
      <style:text-properties style:font-name="標楷體" style:font-name-asian="標楷體" fo:font-size="13pt" style:font-size-asian="13pt" style:font-size-complex="13pt" fo:language="zh" fo:country="TW"/>
    </style:style>
    <style:style style:name="P154" style:parent-style-name="內文" style:family="paragraph">
      <style:paragraph-properties style:snap-to-layout-grid="false" fo:text-align="justify" style:vertical-align="middle" fo:margin-top="0.0416in" fo:margin-bottom="0.0416in" fo:line-height="0.2083in" fo:margin-left="0.4375in" fo:margin-right="0.1527in" fo:text-indent="-0.3611in">
        <style:tab-stops/>
      </style:paragraph-properties>
      <style:text-properties style:font-name="標楷體" style:font-name-asian="標楷體" fo:font-size="13pt" style:font-size-asian="13pt" style:font-size-complex="13pt" fo:language="zh" fo:country="TW"/>
    </style:style>
    <style:style style:name="P155" style:parent-style-name="內文" style:family="paragraph">
      <style:paragraph-properties style:snap-to-layout-grid="false" fo:text-align="justify" style:vertical-align="middle" fo:margin-top="0.0416in" fo:margin-bottom="0.0416in" fo:line-height="0.2083in" fo:margin-left="0.4097in" fo:margin-right="0.1527in" fo:text-indent="-0.1805in">
        <style:tab-stops/>
      </style:paragraph-properties>
      <style:text-properties style:font-name="標楷體" style:font-name-asian="標楷體" fo:font-size="13pt" style:font-size-asian="13pt" style:font-size-complex="13pt" fo:language="zh" fo:country="TW"/>
    </style:style>
    <style:style style:name="P156" style:parent-style-name="內文" style:family="paragraph">
      <style:paragraph-properties style:snap-to-layout-grid="false" fo:text-align="justify" style:vertical-align="middle" fo:margin-top="0.0416in" fo:margin-bottom="0.0416in" fo:line-height="0.2083in" fo:margin-left="0.4097in" fo:margin-right="0.1527in" fo:text-indent="-0.1805in">
        <style:tab-stops/>
      </style:paragraph-properties>
      <style:text-properties style:font-name="標楷體" style:font-name-asian="標楷體" fo:font-size="13pt" style:font-size-asian="13pt" style:font-size-complex="13pt" fo:language="zh" fo:country="TW"/>
    </style:style>
    <style:style style:name="P157" style:parent-style-name="內文" style:family="paragraph">
      <style:paragraph-properties style:snap-to-layout-grid="false" fo:text-align="justify" style:vertical-align="middle" fo:margin-top="0.0416in" fo:margin-bottom="0.0416in" fo:line-height="0.2083in" fo:margin-left="0.4097in" fo:margin-right="0.1527in" fo:text-indent="-0.1805in">
        <style:tab-stops/>
      </style:paragraph-properties>
      <style:text-properties style:font-name="標楷體" style:font-name-asian="標楷體" fo:font-size="13pt" style:font-size-asian="13pt" style:font-size-complex="13pt" fo:language="zh" fo:country="TW"/>
    </style:style>
    <style:style style:name="P158" style:parent-style-name="內文" style:family="paragraph">
      <style:paragraph-properties style:snap-to-layout-grid="false" fo:text-align="justify" style:vertical-align="middle" fo:margin-top="0.0416in" fo:margin-bottom="0.0416in" fo:line-height="0.2083in" fo:margin-left="0.0763in" fo:margin-right="0.1527in" fo:text-indent="0.3611in">
        <style:tab-stops/>
      </style:paragraph-properties>
      <style:text-properties style:font-name="標楷體" style:font-name-asian="標楷體" fo:font-size="13pt" style:font-size-asian="13pt" style:font-size-complex="13pt" fo:language="zh" fo:country="TW"/>
    </style:style>
    <style:style style:name="P159" style:parent-style-name="內文" style:family="paragraph">
      <style:paragraph-properties style:snap-to-layout-grid="false" fo:text-align="justify" style:vertical-align="middle" fo:margin-top="0.0416in" fo:margin-bottom="0.0416in" fo:line-height="0.2083in" fo:margin-right="0.1527in"/>
      <style:text-properties style:font-name="標楷體" style:font-name-asian="標楷體" fo:font-size="13pt" style:font-size-asian="13pt" style:font-size-complex="13pt" fo:language="zh" fo:country="TW"/>
    </style:style>
    <style:style style:name="TableRow160" style:family="table-row">
      <style:table-row-properties style:min-row-height="0.4972in"/>
    </style:style>
    <style:style style:name="TableCell16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0409in"/>
    </style:style>
    <style:style style:name="TableCell17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1805in" fo:margin-left="0.8125in" fo:text-indent="-0.81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174" style:parent-style-name="預設段落字型" style:family="text"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175" style:parent-style-name="預設段落字型" style:family="text"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 fo:language="zh" fo:country="TW"/>
    </style:style>
    <style:style style:name="T177" style:parent-style-name="預設段落字型" style:family="text"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P178" style:parent-style-name="內文" style:family="paragraph">
      <style:paragraph-properties style:snap-to-layout-grid="false" fo:text-align="justify" fo:line-height="0.1805in" fo:margin-left="0.8125in" fo:text-indent="-0.81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180" style:parent-style-name="預設段落字型" style:family="text"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181" style:parent-style-name="預設段落字型" style:family="text"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P182" style:parent-style-name="內文" style:family="paragraph">
      <style:paragraph-properties fo:widows="2" fo:orphans="2" style:snap-to-layout-grid="false" fo:text-align="justify" fo:margin-top="0.0833in" fo:line-height="0.2083in" fo:margin-left="0.1798in" fo:text-indent="-0.361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h text:style-name="P1" text:outline-level="3"><text:span text:style-name="T2">112</text:span><text:span text:style-name="T3">學年度第</text:span><text:span text:style-name="T4">2</text:span><text:span text:style-name="T5">學期公立幼兒園</text:span><text:span text:style-name="T6">2-5</text:span><text:span text:style-name="T7">歲幼兒就學補助申請表</text:span></text:h>
      <text:p text:style-name="P8"><text:span text:style-name="T9">(</text:span><text:span text:style-name="T10">本表應由家長</text:span><text:span text:style-name="T11">或監護人</text:span><text:span text:style-name="T12">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幼兒園名稱</text:p>
          </table:table-cell>
          <table:table-cell table:style-name="TableCell27" table:number-columns-spanned="6">
            <text:p text:style-name="P28">香山國小附設幼兒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班級</text:p>
          </table:table-cell>
          <table:table-cell table:style-name="TableCell31">
            <text:p text:style-name="P32">藍鯨班</text:p>
          </table:table-cell>
        </table:table-row>
        <table:table-row table:style-name="TableRow33">
          <table:table-cell table:style-name="TableCell34">
            <text:p text:style-name="P35"><text:span text:style-name="T36">幼</text:span><text:span text:style-name="T37"><text:s/></text:span><text:span text:style-name="T38">兒</text:span><text:span text:style-name="T39"><text:s/></text:span><text:span text:style-name="T40">姓</text:span><text:span text:style-name="T41"><text:s/></text:span><text:span text:style-name="T42">名</text:span></text:p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幼兒身分證字號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9">
            <text:p text:style-name="P55"><text:span text:style-name="T56">補助標準說明</text:span><text:span text:style-name="T57">：</text:span></text:p>
            <text:p text:style-name="P58"><text:span text:style-name="T59">一、</text:span><text:span text:style-name="T60">補助對象：</text:span><text:span text:style-name="T61">106</text:span><text:span text:style-name="T62">年</text:span><text:span text:style-name="T63">9</text:span><text:span text:style-name="T64">月</text:span><text:span text:style-name="T65">2</text:span><text:span text:style-name="T66">日至</text:span><text:span text:style-name="T67">110</text:span><text:span text:style-name="T68">年</text:span><text:span text:style-name="T69">9</text:span><text:span text:style-name="T70">月</text:span><text:span text:style-name="T71">1</text:span><text:span text:style-name="T72">日間</text:span><text:span text:style-name="T73">出生的小朋友，或經</text:span><text:span text:style-name="T74">各級</text:span><text:span text:style-name="T75">主管機關特殊教育學生鑑定及就學輔導會鑑定，</text:span><text:span text:style-name="T76">核定暫緩就讀國民小學者</text:span><text:span text:style-name="T77">。</text:span></text:p>
            <text:p text:style-name="P78"><text:span text:style-name="T79">二、</text:span><text:span text:style-name="T80">就學補助依「幼生身份屬性」補助，由幼兒園自</text:span><text:span text:style-name="T81">全國幼兒園幼生管理系統</text:span><text:span text:style-name="T82">列印幼生身分屬性請家長協助確認是否正確。</text:span></text:p>
            <text:p text:style-name="P83"><text:span text:style-name="T84">三、</text:span><text:span text:style-name="T85">2-5</text:span><text:span text:style-name="T86">歲幼兒</text:span><text:span text:style-name="T87">就學</text:span><text:span text:style-name="T88">補助額度：</text:span></text:p>
            <text:p text:style-name="P89"/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幼生身份屬性</text:p>
                </table:table-cell>
                <table:table-cell table:style-name="TableCell97">
                  <text:p text:style-name="P98">政府每月補助</text:p>
                </table:table-cell>
                <table:table-cell table:style-name="TableCell99">
                  <text:p text:style-name="P100">家長每月繳費</text:p>
                </table:table-cell>
              </table:table-row>
              <table:table-row table:style-name="TableRow101">
                <table:table-cell table:style-name="TableCell102">
                  <text:p text:style-name="P103">第一胎、持有合法居留證之非本國籍幼兒</text:p>
                </table:table-cell>
                <table:table-cell table:style-name="TableCell104">
                  <text:p text:style-name="P105"><text:span text:style-name="T106">1,562</text:span><text:span text:style-name="T107">元</text:span></text:p>
                </table:table-cell>
                <table:table-cell table:style-name="TableCell108">
                  <text:p text:style-name="P109">1,000元</text:p>
                </table:table-cell>
              </table:table-row>
              <table:table-row table:style-name="TableRow110">
                <table:table-cell table:style-name="TableCell111">
                  <text:p text:style-name="P112">第二胎(含)以上</text:p>
                </table:table-cell>
                <table:table-cell table:style-name="TableCell113">
                  <text:p text:style-name="P114">2,562元</text:p>
                </table:table-cell>
                <table:table-cell table:style-name="TableCell115">
                  <text:p text:style-name="P116">0元</text:p>
                </table:table-cell>
              </table:table-row>
              <table:table-row table:style-name="TableRow117">
                <table:table-cell table:style-name="TableCell118">
                  <text:p text:style-name="P119">低收入戶、中低收入戶、身心障礙幼兒</text:p>
                </table:table-cell>
                <table:table-cell table:style-name="TableCell120">
                  <text:p text:style-name="P121">2,562元</text:p>
                </table:table-cell>
                <table:table-cell table:style-name="TableCell122">
                  <text:p text:style-name="P123">0元</text:p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七、請核對家長繳費數額通知單，就學補助申請確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□</text:span><text:span text:style-name="T132">幼生身分屬性</text:span><text:span text:style-name="T133">正確</text:span></text:p>
            <text:p text:style-name="P134"><text:span text:style-name="T135">(</text:span><text:span text:style-name="T136">免填下列欄位，請於最下方欄簽名</text:span><text:span text:style-name="T137">)</text:span><text:span text:style-name="T138"><text:s text:c="3"/></text:span>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<text:s text:c="5"/></text:span><text:span text:style-name="T142">□</text:span><text:span text:style-name="T143">幼生身分屬性</text:span><text:span text:style-name="T144">錯誤</text:span></text:p>
            <text:p text:style-name="P145"><text:span text:style-name="T146"><text:s/></text:span><text:span text:style-name="T147">(</text:span><text:span text:style-name="T148">請勾選下方符合資格，並提供佐證資料</text:span><text:span text:style-name="T1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對於系統比對結果有疑義或查無資料時，家長須自行提供佐證資料，以利地方主管機</text:p>
            <text:p text:style-name="P153">關審核。</text:p>
            <text:p text:style-name="P154">●下列選項請擇一勾選，並提供相關佐證資料：</text:p>
            <text:p text:style-name="P155">□胎次修正為第___胎</text:p>
            <text:p text:style-name="P156">○佐證資料：戶口名簿或戶籍謄本(需含前面胎次)</text:p>
            <text:p text:style-name="P157">□具113年低收入戶或中低收入戶資格</text:p>
            <text:p text:style-name="P158">○佐證資料：113年度低收入戶或中低收入戶證明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家長或監護人簽名或蓋章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>幼兒園收件</text:p>
            <text:p text:style-name="P167">確認簽章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<text:span text:style-name="T173">附註：</text:span><text:span text:style-name="T174">1</text:span><text:span text:style-name="T175">、本表應由幼兒家長或監護人</text:span><text:span text:style-name="T176">確認申請資格，親自勾選及簽名或蓋章，以保障權益</text:span><text:span text:style-name="T177">。</text:span></text:p>
            <text:p text:style-name="P178"><text:span text:style-name="T179">　　　</text:span><text:span text:style-name="T180">2</text:span><text:span text:style-name="T181">、本表所填各項資料及檢附相關證件，由幼兒就讀之幼兒園詳實核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83">註：本表請於</text:span><text:span text:style-name="T184">113</text:span><text:span text:style-name="T185">年</text:span><text:span text:style-name="T186">2</text:span><text:span text:style-name="T187">月</text:span><text:span text:style-name="T188">23</text:span><text:span text:style-name="T189">日前交給幼兒就讀之幼兒園，以便協助向直轄市、縣</text:span><text:span text:style-name="T190">(</text:span><text:span text:style-name="T191">市</text:span><text:span text:style-name="T192">)</text:span><text:span text:style-name="T193">政府申請補助及轉發補助款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新細明體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2-19T05:04:00Z</meta:creation-date>
    <dc:date>2024-02-19T05:04:00Z</dc:date>
    <meta:print-date>2021-09-02T07:47:00Z</meta:print-date>
    <meta:template xlink:href="Normal" xlink:type="simple"/>
    <meta:editing-cycles>2</meta:editing-cycles>
    <meta:editing-duration>PT1980S</meta:editing-duration>
    <meta:document-statistic meta:page-count="1" meta:paragraph-count="1" meta:word-count="111" meta:character-count="746" meta:row-count="5" meta:non-whitespace-character-count="636"/>
  </office:meta>
</office:document-meta>
</file>