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TableColumn2" style:family="table-column">
      <style:table-column-properties style:column-width="7.0881in"/>
    </style:style>
    <style:style style:name="Table1" style:family="table" style:master-page-name="MP0">
      <style:table-properties style:width="7.0881in" fo:margin-left="0in" table:align="center"/>
    </style:style>
    <style:style style:name="TableRow3" style:family="table-row">
      <style:table-row-properties style:min-row-height="0.091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style:letter-kerning="false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11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12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1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5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1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9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20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21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2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4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25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26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2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9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30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3.8388in"/>
    </style:style>
    <style:style style:name="Table31" style:family="table">
      <style:table-properties style:width="5.3152in" fo:margin-left="0.509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74" style:parent-style-name="內文" style:family="paragraph">
      <style:paragraph-properties fo:line-height="0.25in" fo:text-indent="0.4131in"/>
      <style:text-properties style:font-name="標楷體" style:font-name-asian="標楷體" style:letter-kerning="false"/>
    </style:style>
    <style:style style:name="P75" style:parent-style-name="內文" style:family="paragraph">
      <style:paragraph-properties fo:line-height="0.25in" fo:margin-left="0.4131in" fo:text-indent="-0.4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fo:color="#FF0000" style:letter-kerning="false"/>
    </style:style>
    <style:style style:name="T88" style:parent-style-name="預設段落字型" style:family="text">
      <style:text-properties style:font-name="標楷體" style:font-name-asian="標楷體" fo:color="#FF0000" style:letter-kerning="false"/>
    </style:style>
    <style:style style:name="T89" style:parent-style-name="預設段落字型" style:family="text">
      <style:text-properties style:font-name="標楷體" style:font-name-asian="標楷體" fo:color="#FF0000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color="#FF0000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9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95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9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9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9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9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0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5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0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5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0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5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0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5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1.4506in"/>
    </style:style>
    <style:style style:name="TableColumn153" style:family="table-column">
      <style:table-column-properties style:column-width="1.4513in"/>
    </style:style>
    <style:style style:name="TableColumn154" style:family="table-column">
      <style:table-column-properties style:column-width="1.4513in"/>
    </style:style>
    <style:style style:name="Table150" style:family="table">
      <style:table-properties style:width="5.7319in" fo:margin-left="0in" table:align="center"/>
    </style:style>
    <style:style style:name="TableRow155" style:family="table-row">
      <style:table-row-properties style:min-row-height="0.395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401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min-row-height="0.37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6" style:family="table-column">
      <style:table-column-properties style:column-width="1.2805in"/>
    </style:style>
    <style:style style:name="TableColumn177" style:family="table-column">
      <style:table-column-properties style:column-width="1.677in"/>
    </style:style>
    <style:style style:name="TableColumn178" style:family="table-column">
      <style:table-column-properties style:column-width="1.2722in"/>
    </style:style>
    <style:style style:name="TableColumn179" style:family="table-column">
      <style:table-column-properties style:column-width="0.7944in"/>
    </style:style>
    <style:style style:name="TableColumn180" style:family="table-column">
      <style:table-column-properties style:column-width="0.4923in"/>
    </style:style>
    <style:style style:name="TableColumn181" style:family="table-column">
      <style:table-column-properties style:column-width="0.5326in"/>
    </style:style>
    <style:style style:name="Table175" style:family="table">
      <style:table-properties style:width="6.0493in" fo:margin-left="0in" table:align="center"/>
    </style:style>
    <style:style style:name="TableRow182" style:family="table-row">
      <style:table-row-properties style:min-row-height="0.4861in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489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416in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763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4583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olumn246" style:family="table-column">
      <style:table-column-properties style:column-width="1.284in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1.3708in"/>
    </style:style>
    <style:style style:name="TableColumn249" style:family="table-column">
      <style:table-column-properties style:column-width="0.6958in"/>
    </style:style>
    <style:style style:name="TableColumn250" style:family="table-column">
      <style:table-column-properties style:column-width="0.4923in"/>
    </style:style>
    <style:style style:name="TableColumn251" style:family="table-column">
      <style:table-column-properties style:column-width="0.5833in"/>
    </style:style>
    <style:style style:name="Table245" style:family="table">
      <style:table-properties style:width="6.0013in" fo:margin-left="0in" table:align="center"/>
    </style:style>
    <style:style style:name="TableRow252" style:family="table-row">
      <style:table-row-properties style:min-row-height="0.4861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4166in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489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4284in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756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5347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314" style:parent-style-name="內文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「新竹市112學年度國民中小學本土教育整體推動方案」</text:p>
            <text:p text:style-name="P6"><text:span text:style-name="T7">新竹市</text:span><text:span text:style-name="T8">學生客家文化生活體驗營</text:span></text:p>
            <text:p text:style-name="P9">壹、緣起</text:p>
            <text:p text:style-name="P10">一、參加文化體驗活動，學習客家語言了解客家文化。</text:p>
            <text:p text:style-name="P11">二、透過相關文化體驗活動，拓展孩童視野，建立孩童自我信心。</text:p>
            <text:p text:style-name="P12">三、藉由體驗活動，傳承客家文化。</text:p>
            <text:p text:style-name="P13"/>
            <text:p text:style-name="P14">貳、依據</text:p>
            <text:p text:style-name="P15">一、教育部國民及學前教育署107年3月6日臺教國署國字第1070001409B號令修正「教育部國民及學前教育署推動國民中小學本土教育補助要點」辦理。</text:p>
            <text:p text:style-name="P16">二、新竹市112年度國民中小學本土教育整體推動方案。</text:p>
            <text:p text:style-name="P17"/>
            <text:p text:style-name="P18">參、辦理活動之內涵及目標</text:p>
            <text:p text:style-name="P19">一、結合教育部政策推動，於多元課程及活動等各項方式加入本土語言，辦理客家文化生活體驗營一日遊。</text:p>
            <text:p text:style-name="P20">二、透過參觀「台灣客家文化館」實際體驗各展館，透過不同展館的內容與設計，讓學生沉浸於客語學習活動，提升客語能力。</text:p>
            <text:p text:style-name="P21">三、讓孩童「做中學」的親身體驗，培養基本的生活能力，達到傳承客家文化意涵。</text:p>
            <text:p text:style-name="P22"/>
            <text:p text:style-name="P23">肆、辦理單位</text:p>
            <text:p text:style-name="P24">一、指導單位：教育部</text:p>
            <text:p text:style-name="P25">二、主辦單位：新竹市政府</text:p>
            <text:p text:style-name="P26">三、承辦單位：新竹市關東國民小學</text:p>
            <text:p text:style-name="P27"/>
            <text:p text:style-name="P28">伍、實施方式</text:p>
            <text:p text:style-name="P29">一、參加對象：本市國小三〜六年級選修客家語學生共80人次。</text:p>
            <text:p text:style-name="P30">二、課程內容：如課程表</text:p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時間<text:tab/></text:p>
                </table:table-cell>
                <table:table-cell table:style-name="TableCell37">
                  <text:p text:style-name="P38">112年10月12日 <text:s/></text:p>
                </table:table-cell>
              </table:table-row>
              <table:table-row table:style-name="TableRow39">
                <table:table-cell table:style-name="TableCell40">
                  <text:p text:style-name="P41">08:10~08:30</text:p>
                </table:table-cell>
                <table:table-cell table:style-name="TableCell42">
                  <text:p text:style-name="P43">報到：關東國小北校門</text:p>
                </table:table-cell>
              </table:table-row>
              <table:table-row table:style-name="TableRow44">
                <table:table-cell table:style-name="TableCell45">
                  <text:p text:style-name="P46">08:30~09:30</text:p>
                </table:table-cell>
                <table:table-cell table:style-name="TableCell47">
                  <text:p text:style-name="P48">出發: 關東國小 →臺灣客家文化館</text:p>
                </table:table-cell>
              </table:table-row>
              <table:table-row table:style-name="TableRow49">
                <table:table-cell table:style-name="TableCell50">
                  <text:p text:style-name="P51">09:30~12:00</text:p>
                </table:table-cell>
                <table:table-cell table:style-name="TableCell52">
                  <text:p text:style-name="P53">參觀臺灣客家文化館(苗栗縣銅鑼鄉銅科南路6號)</text:p>
                </table:table-cell>
              </table:table-row>
              <table:table-row table:style-name="TableRow54">
                <table:table-cell table:style-name="TableCell55">
                  <text:p text:style-name="P56">12:00~13:30</text:p>
                </table:table-cell>
                <table:table-cell table:style-name="TableCell57">
                  <text:p text:style-name="P58">午餐</text:p>
                </table:table-cell>
              </table:table-row>
              <table:table-row table:style-name="TableRow59">
                <table:table-cell table:style-name="TableCell60">
                  <text:p text:style-name="P61">13:30~14:30</text:p>
                </table:table-cell>
                <table:table-cell table:style-name="TableCell62">
                  <text:p text:style-name="P63">觀賞好客劇場</text:p>
                </table:table-cell>
              </table:table-row>
              <table:table-row table:style-name="TableRow64">
                <table:table-cell table:style-name="TableCell65">
                  <text:p text:style-name="P66">14:30~15:30</text:p>
                </table:table-cell>
                <table:table-cell table:style-name="TableCell67">
                  <text:p text:style-name="P68">回程: 臺灣客家文化館→關東國小</text:p>
                </table:table-cell>
              </table:table-row>
              <table:table-row table:style-name="TableRow69">
                <table:table-cell table:style-name="TableCell70">
                  <text:p text:style-name="P71">15:30</text:p>
                </table:table-cell>
                <table:table-cell table:style-name="TableCell72">
                  <text:p text:style-name="P73">快樂賦歸：關東國小校門口</text:p>
                </table:table-cell>
              </table:table-row>
            </table:table>
            <text:p text:style-name="P74"/>
            <text:p text:style-name="P75"><text:span text:style-name="T76">三</text:span><text:span text:style-name="T77">、報名方式：9月2</text:span><text:span text:style-name="T78">5</text:span><text:span text:style-name="T79">日（一）8:00起至9月</text:span><text:span text:style-name="T80">28</text:span><text:span text:style-name="T81">日（</text:span><text:span text:style-name="T82">四</text:span><text:span text:style-name="T83">）1</text:span><text:span text:style-name="T84">5</text:span><text:span text:style-name="T85">:00止，向關東國小教務處報名，報名</text:span><text:span text:style-name="T86">時請繳交</text:span><text:span text:style-name="T87">報名表(</text:span><text:span text:style-name="T88">附件1</text:span><text:span text:style-name="T89">)</text:span><text:span text:style-name="T90">，及</text:span><text:span text:style-name="T91">保險同意書(附件2)</text:span><text:span text:style-name="T92">。</text:span></text:p>
            <text:p text:style-name="P93">四、假別：參加活動人員給予公假登記</text:p>
            <text:p text:style-name="P94"/>
            <text:p text:style-name="P95">陸、注意事項</text:p>
            <text:p text:style-name="P96"><text:s text:c="2"/>一、以新竹市國小三〜六年級選修客家語學生為優先。</text:p>
            <text:soft-page-break/>
            <text:p text:style-name="P97"><text:s text:c="2"/>二、每校報名二位為限。若有特殊狀況需增加名額，請與關東國小教務處聯繫。</text:p>
            <text:p text:style-name="P98"><text:s text:c="2"/>三、參加人員如遇颱風或其他不可抗力因素時, 請密切注意關東國小及新竹教育網的公告。</text:p>
            <text:p text:style-name="P99"><text:s text:c="2"/>四、報名表上資料務必詳填，以利辦理保險及緊急聯絡時使用。</text:p>
            <text:p text:style-name="P100"/>
            <text:p text:style-name="P101">柒、經費來源：由教育部及本市市政府補助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捌</text:span><text:span text:style-name="T142">、</text:span><text:span text:style-name="T143">附件</text:span><text:span text:style-name="T144">一 <text:s/></text:span></text:p>
            <text:p text:style-name="P145"/>
          </table:table-cell>
        </table:table-row>
      </table:table>
      <text:soft-page-break/>
      <text:p text:style-name="P146">新竹市112年度推動國民中小學本土教育</text:p>
      <text:p text:style-name="P147"><text:span text:style-name="T148">學生客家文化生活體驗營</text:span><text:span text:style-name="T149">報名表(每校至多報名2位)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學校名稱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承辦人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承辦人職稱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承辦人電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學生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年級/班別<text:s/></text:p>
          </table:table-cell>
          <table:table-cell table:style-name="TableCell189">
            <text:p text:style-name="P190"><text:s text:c="6"/></text:p>
          </table:table-cell>
          <table:table-cell table:style-name="TableCell191">
            <text:p text:style-name="P192">性別</text:p>
          </table:table-cell>
          <table:table-cell table:style-name="TableCell193">
            <text:p text:style-name="P194"><text:span text:style-name="T195"></text:span><text:span text:style-name="T196">男</text:span></text:p>
            <text:p text:style-name="P197"><text:span text:style-name="T198"></text:span><text:span text:style-name="T199">女</text:span></text:p>
          </table:table-cell>
        </table:table-row>
        <table:table-row table:style-name="TableRow200">
          <table:table-cell table:style-name="TableCell201">
            <text:p text:style-name="P202">出生日期</text:p>
          </table:table-cell>
          <table:table-cell table:style-name="TableCell203">
            <text:p text:style-name="P204"><text:s/>＿ 年＿ 月＿ 日</text:p>
          </table:table-cell>
          <table:table-cell table:style-name="TableCell205">
            <text:p text:style-name="P206">身分證字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pan text:style-name="T211"></text:span><text:span text:style-name="T212">葷</text:span></text:p>
            <text:p text:style-name="內文"><text:span text:style-name="T213"></text:span><text:span text:style-name="T214">素</text:span></text:p>
          </table:table-cell>
        </table:table-row>
        <table:table-row table:style-name="TableRow215">
          <table:table-cell table:style-name="TableCell216">
            <text:p text:style-name="P217">家裡住址</text:p>
          </table:table-cell>
          <table:table-cell table:style-name="TableCell218" table:number-columns-spanned="5">
            <text:p text:style-name="P219">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緊急聯絡人</text:p>
          </table:table-cell>
          <table:table-cell table:style-name="TableCell223" table:number-rows-spanned="2">
            <text:p text:style-name="P224">姓名:</text:p>
            <text:p text:style-name="P225">關係:</text:p>
          </table:table-cell>
          <table:table-cell table:style-name="TableCell226">
            <text:p text:style-name="P227">家裡電話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家長手機號碼 <text:s text:c="2"/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家長接送地點</text:p>
          </table:table-cell>
          <table:table-cell table:style-name="TableCell240" table:number-columns-spanned="5">
            <text:p text:style-name="P241">關東國小北校門口</text:p>
          </table:table-cell>
          <table:covered-table-cell/>
          <table:covered-table-cell/>
          <table:covered-table-cell/>
          <table:covered-table-cell/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學生姓名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年級/班別</text:p>
          </table:table-cell>
          <table:table-cell table:style-name="TableCell259">
            <text:p text:style-name="P260"><text:s text:c="6"/></text:p>
          </table:table-cell>
          <table:table-cell table:style-name="TableCell261">
            <text:p text:style-name="P262">性別</text:p>
          </table:table-cell>
          <table:table-cell table:style-name="TableCell263">
            <text:p text:style-name="P264"><text:span text:style-name="T265"></text:span><text:span text:style-name="T266">男</text:span></text:p>
            <text:p text:style-name="P267"><text:span text:style-name="T268"></text:span><text:span text:style-name="T269">女</text:span></text:p>
          </table:table-cell>
        </table:table-row>
        <table:table-row table:style-name="TableRow270">
          <table:table-cell table:style-name="TableCell271">
            <text:p text:style-name="P272">出生日期</text:p>
          </table:table-cell>
          <table:table-cell table:style-name="TableCell273">
            <text:p text:style-name="P274"><text:s/>＿ 年＿ 月＿ 日</text:p>
          </table:table-cell>
          <table:table-cell table:style-name="TableCell275">
            <text:p text:style-name="P276">身分證字號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<text:span text:style-name="T281"></text:span><text:span text:style-name="T282">葷</text:span></text:p>
            <text:p text:style-name="內文"><text:span text:style-name="T283"></text:span><text:span text:style-name="T284">素</text:span></text:p>
          </table:table-cell>
        </table:table-row>
        <table:table-row table:style-name="TableRow285">
          <table:table-cell table:style-name="TableCell286">
            <text:p text:style-name="P287">家裡住址</text:p>
          </table:table-cell>
          <table:table-cell table:style-name="TableCell288" table:number-columns-spanned="5">
            <text:p text:style-name="P289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緊急聯絡人</text:p>
          </table:table-cell>
          <table:table-cell table:style-name="TableCell293" table:number-rows-spanned="2">
            <text:p text:style-name="P294">姓名:</text:p>
            <text:p text:style-name="P295">關係:</text:p>
          </table:table-cell>
          <table:table-cell table:style-name="TableCell296">
            <text:p text:style-name="P297">家裡電話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家長手機號碼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家長接送地點</text:p>
          </table:table-cell>
          <table:table-cell table:style-name="TableCell310" table:number-columns-spanned="5">
            <text:p text:style-name="內文"><text:span text:style-name="T311">關東國小北校門口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2"/>
      <text:p text:style-name="P313">承辦人： <text:s text:c="14"/>主任： <text:s text:c="12"/>校長：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秋燕 黃</meta:initial-creator>
    <dc:creator>吳老師</dc:creator>
    <meta:creation-date>2023-09-19T05:31:00Z</meta:creation-date>
    <dc:date>2023-09-19T05:31:00Z</dc: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71" meta:row-count="9" meta:non-whitespace-character-count="1169"/>
  </office:meta>
</office:document-meta>
</file>