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08in" fo:margin-left="0in">
        <style:tab-stops/>
      </style:paragraph-properties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0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 fo:margin-r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22" style:family="table-column">
      <style:table-column-properties style:column-width="0.0284in" style:use-optimal-column-width="false"/>
    </style:style>
    <style:style style:name="TableColumn23" style:family="table-column">
      <style:table-column-properties style:column-width="0.868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9812in" style:use-optimal-column-width="false"/>
    </style:style>
    <style:style style:name="TableColumn26" style:family="table-column">
      <style:table-column-properties style:column-width="0.7812in" style:use-optimal-column-width="false"/>
    </style:style>
    <style:style style:name="TableColumn27" style:family="table-column">
      <style:table-column-properties style:column-width="0.7833in" style:use-optimal-column-width="false"/>
    </style:style>
    <style:style style:name="TableColumn28" style:family="table-column">
      <style:table-column-properties style:column-width="1.018in" style:use-optimal-column-width="false"/>
    </style:style>
    <style:style style:name="TableColumn29" style:family="table-column">
      <style:table-column-properties style:column-width="1.643in" style:use-optimal-column-width="false"/>
    </style:style>
    <style:style style:name="Table21" style:family="table">
      <style:table-properties style:width="6.5958in" fo:margin-left="0in" table:align="center"/>
    </style:style>
    <style:style style:name="TableRow30" style:family="table-row">
      <style:table-row-properties style:min-row-height="0.5312in" style:use-optimal-row-height="false" fo:keep-together="alway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68in" style:use-optimal-row-height="false" fo:keep-together="always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138in" style:use-optimal-row-height="false" fo:keep-together="alway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18in" style:use-optimal-row-height="false" fo:keep-together="always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6423in" style:use-optimal-row-height="false" fo:keep-together="always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6743in" style:use-optimal-row-height="false" fo:keep-together="alway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45in" style:use-optimal-row-height="false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5194in" style:use-optimal-row-height="false" fo:keep-together="always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4722in" style:use-optimal-row-height="false" fo:keep-together="alway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36" style:family="table-row">
      <style:table-row-properties style:min-row-height="0.4722in" style:use-optimal-row-height="false" fo:keep-together="always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4722in" style:use-optimal-row-height="false" fo:keep-together="alway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4722in" style:use-optimal-row-height="false" fo:keep-together="always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4722in" style:use-optimal-row-height="false" fo:keep-together="always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break-before="page"/>
    </style:style>
    <style:style style:name="TableColumn234" style:family="table-column">
      <style:table-column-properties style:column-width="0.8069in" style:use-optimal-column-width="false"/>
    </style:style>
    <style:style style:name="TableColumn235" style:family="table-column">
      <style:table-column-properties style:column-width="3.1173in" style:use-optimal-column-width="false"/>
    </style:style>
    <style:style style:name="TableColumn236" style:family="table-column">
      <style:table-column-properties style:column-width="2.6437in" style:use-optimal-column-width="false"/>
    </style:style>
    <style:style style:name="TableColumn237" style:family="table-column">
      <style:table-column-properties style:column-width="0.0277in" style:use-optimal-column-width="false"/>
    </style:style>
    <style:style style:name="Table233" style:family="table">
      <style:table-properties style:width="6.5958in" fo:margin-left="0in" table:align="center"/>
    </style:style>
    <style:style style:name="TableRow238" style:family="table-row">
      <style:table-row-properties style:min-row-height="0.0347in" style:use-optimal-row-height="false" fo:keep-together="always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5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weight-complex="bold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標楷體" style:font-name-asian="標楷體" style:font-weight-complex="bold"/>
    </style:style>
    <style:style style:name="TableRow253" style:family="table-row">
      <style:table-row-properties style:min-row-height="0.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weight-complex="bold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TableRow259" style:family="table-row">
      <style:table-row-properties style:min-row-height="0.5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weight-complex="bold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TableRow265" style:family="table-row">
      <style:table-row-properties style:min-row-height="0.5138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weight-complex="bold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text-properties style:font-name="標楷體" style:font-name-asian="標楷體" style:font-weight-complex="bold"/>
    </style:style>
    <style:style style:name="TableRow274" style:family="table-row">
      <style:table-row-properties style:min-row-height="0.5277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weight-complex="bold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text-properties style:font-name="標楷體" style:font-name-asian="標楷體" style:font-weight-complex="bold"/>
    </style:style>
    <style:style style:name="TableRow282" style:family="table-row">
      <style:table-row-properties style:min-row-height="0.5277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weight-complex="bold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weight-complex="bold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 style:font-weight-complex="bold"/>
    </style:style>
    <style:style style:name="TableRow290" style:family="table-row">
      <style:table-row-properties style:min-row-height="1.1506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8694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1.375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1.843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break-before="page"/>
    </style:style>
    <style:style style:name="TableColumn316" style:family="table-column">
      <style:table-column-properties style:column-width="1.3784in" style:use-optimal-column-width="false"/>
    </style:style>
    <style:style style:name="TableColumn317" style:family="table-column">
      <style:table-column-properties style:column-width="2.5458in" style:use-optimal-column-width="false"/>
    </style:style>
    <style:style style:name="TableColumn318" style:family="table-column">
      <style:table-column-properties style:column-width="2.6437in" style:use-optimal-column-width="false"/>
    </style:style>
    <style:style style:name="TableColumn319" style:family="table-column">
      <style:table-column-properties style:column-width="0.0277in" style:use-optimal-column-width="false"/>
    </style:style>
    <style:style style:name="Table315" style:family="table">
      <style:table-properties style:width="6.5958in" fo:margin-left="0in" table:align="center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4173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4173in" style:use-optimal-row-height="false" fo:keep-together="always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4173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4173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6402in" style:use-optimal-row-height="false" fo:keep-together="always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3152in" style:use-optimal-row-height="false" fo:keep-together="always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5138in" style:use-optimal-row-height="false" fo:keep-together="always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9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2pt" style:font-size-asian="22pt" style:font-size-complex="22pt" fo:hyphenate="true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9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9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9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9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0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40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2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40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405" style:family="table-column">
      <style:table-column-properties style:column-width="0.4868in" style:use-optimal-column-width="false"/>
    </style:style>
    <style:style style:name="TableColumn406" style:family="table-column">
      <style:table-column-properties style:column-width="1.2694in" style:use-optimal-column-width="false"/>
    </style:style>
    <style:style style:name="TableColumn407" style:family="table-column">
      <style:table-column-properties style:column-width="3.3451in" style:use-optimal-column-width="false"/>
    </style:style>
    <style:style style:name="TableColumn408" style:family="table-column">
      <style:table-column-properties style:column-width="1.6361in" style:use-optimal-column-width="false"/>
    </style:style>
    <style:style style:name="Table404" style:family="table">
      <style:table-properties style:width="6.7375in" fo:margin-left="0in" table:align="center"/>
    </style:style>
    <style:style style:name="TableRow409" style:family="table-row">
      <style:table-row-properties style:min-row-height="0.9451in" style:use-optimal-row-height="false" fo:keep-together="always"/>
    </style:style>
    <style:style style:name="TableCell4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</style:style>
    <style:style style:name="T4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41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.1666in" fo:margin-right="0.1666in"/>
    </style:style>
    <style:style style:name="T4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7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ableRow418" style:family="table-row">
      <style:table-row-properties style:min-row-height="0.6562in" style:use-optimal-row-height="false" fo:keep-together="always"/>
    </style:style>
    <style:style style:name="TableCell4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42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3333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4" style:family="table-row">
      <style:table-row-properties style:min-row-height="1.0326in" style:use-optimal-row-height="false" fo:keep-together="always"/>
    </style:style>
    <style:style style:name="TableCell43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3333in"/>
      <style:text-properties style:font-name-asian="標楷體" style:font-size-complex="12pt"/>
    </style:style>
    <style:style style:name="P43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40" style:family="table-row">
      <style:table-row-properties style:min-row-height="3.2277in" style:use-optimal-row-height="false" fo:keep-together="always"/>
    </style:style>
    <style:style style:name="TableCell4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333in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49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0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1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2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3" style:parent-style-name="清單段落" style:list-style-name="LFO2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45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62" style:parent-style-name="內文" style:family="paragraph">
      <style:paragraph-properties style:snap-to-layout-grid="false" fo:text-align="center" fo:margin-top="0.1666in" style:line-height-at-least="0.1666in" fo:margin-left="1.1812in">
        <style:tab-stops/>
      </style:paragraph-properties>
      <style:text-properties style:font-name="標楷體" style:font-name-asian="標楷體" fo:font-weight="bold" style:font-weight-asian="bold" fo:letter-spacing="0.4166in" fo:font-size="20pt" style:font-size-asian="20pt" style:font-size-complex="20pt"/>
    </style:style>
    <style:style style:name="P463" style:parent-style-name="內文" style:family="paragraph">
      <style:paragraph-properties style:snap-to-layout-grid="false" style:line-height-at-least="0.4166in" fo:text-indent="0.5909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style:snap-to-layout-grid="false" style:line-height-at-least="0.4166in" fo:text-indent="0.5909in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style:snap-to-layout-grid="false" style:line-height-at-least="0.4166in" fo:margin-left="0.5909in">
        <style:tab-stops/>
      </style:paragraph-properties>
      <style:text-properties style:font-name="標楷體" style:font-name-asian="標楷體" fo:letter-spacing="0.1388in" fo:font-size="14pt" style:font-size-asian="14pt"/>
    </style:style>
    <style:style style:name="P474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88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89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1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4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6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498" style:family="table-column">
      <style:table-column-properties style:column-width="3.9375in"/>
    </style:style>
    <style:style style:name="Table497" style:family="table">
      <style:table-properties style:width="3.9375in" fo:margin-left="0in" table:align="center"/>
    </style:style>
    <style:style style:name="TableRow499" style:family="table-row">
      <style:table-row-properties style:min-row-height="2.5597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507" style:family="table-column">
      <style:table-column-properties style:column-width="3.9375in"/>
    </style:style>
    <style:style style:name="Table506" style:family="table">
      <style:table-properties style:width="3.9375in" fo:margin-left="0in" table:align="center"/>
    </style:style>
    <style:style style:name="TableRow508" style:family="table-row">
      <style:table-row-properties style:min-row-height="2.5597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1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2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3" style:parent-style-name="內文" style:family="paragraph">
      <style:paragraph-properties style:snap-to-layout-grid="false" fo:line-height="200%" fo:margin-left="0.3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4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 fo:hyphenate="true"/>
    </style:style>
    <style:style style:name="P515" style:parent-style-name="內文" style:family="paragraph">
      <style:paragraph-properties style:snap-to-layout-grid="false" fo:text-align="center" fo:line-height="200%" fo:margin-left="0.3868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516" style:parent-style-name="內文" style:family="paragraph">
      <style:paragraph-properties style:snap-to-layout-grid="false" fo:line-height="200%" fo:margin-left="0.386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6" style:parent-style-name="內文" style:family="paragraph">
      <style:paragraph-properties style:snap-to-layout-grid="false" fo:text-align="justify" fo:line-height="145%" fo:text-indent="1.3486in"/>
      <style:text-properties style:font-name="標楷體" style:font-name-asian="標楷體" fo:color="#000000" fo:font-size="16pt" style:font-size-asian="16pt" style:font-size-complex="16pt"/>
    </style:style>
    <style:style style:name="P527" style:parent-style-name="內文" style:family="paragraph">
      <style:paragraph-properties style:snap-to-layout-grid="false" fo:text-align="justify" fo:line-height="145%" fo:text-indent="0.4444in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3" style:parent-style-name="內文" style:family="paragraph">
      <style:paragraph-properties style:snap-to-layout-grid="false" fo:text-align="justify" fo:line-height="145%" fo:text-indent="0.4444in"/>
      <style:text-properties style:font-name="標楷體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45%"/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style:line-height-at-least="0in" fo:margin-left="0.6944in" fo:margin-right="0.5in" fo:text-indent="-0.194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1" draw:style-name="a1" draw:name="文字方塊 1" text:anchor-type="paragraph" svg:x="4.3874in" svg:y="-0.58909in" svg:width="2.89514in" svg:height="0.83889in" style:rel-width="scale" style:rel-height="scale"><draw:text-box><text:p text:style-name="P2">准考證號碼：</text:p></draw:text-box><svg:title/><svg:desc/></draw:frame></text:p>
      <text:p text:style-name="P3">新竹市香山區香山國民小學</text:p>
      <text:p text:style-name="P4"><text:span text:style-name="T5">112</text:span><text:span text:style-name="T6">學年度第</text:span><text:span text:style-name="T7">4</text:span><text:span text:style-name="T8">次代理教師甄選報名表</text:span><text:span text:style-name="T9">(</text:span><text:span text:style-name="T10">第</text:span><text:span text:style-name="T11">1</text:span><text:span text:style-name="T12">次</text:span><text:span text:style-name="T13">招</text:span><text:span text:style-name="T14">考</text:span><text:span text:style-name="T15">)</text:span></text:p>
      <text:p text:style-name="P16"><text:span text:style-name="T17">報考類科：</text:span><text:span text:style-name="T18">普通代理教師</text:span><text:span text:style-name="T19"><text:s text:c="4"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 table:number-rows-spanned="4">
            <text:p text:style-name="P34"><text:span text:style-name="T35">一、個人基本資料</text:span><text:span text:style-name="T36"><text:s text:c="5"/></text:span><text:span text:style-name="T37">片</text:span></text:p>
          </table:table-cell>
          <table:covered-table-cell/>
          <table:table-cell table:style-name="TableCell38">
            <text:p text:style-name="P39">姓<text:s text:c="2"/>名</text:p>
            <text:p text:style-name="P40"><text:span text:style-name="T41">（簽章）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生年月日: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  <table:table-cell table:style-name="TableCell50">
            <text:p text:style-name="P51">性<text:s text:c="2"/>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身份證字號: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table-cell table:style-name="TableCell60">
            <text:p text:style-name="P61">現<text:s text:c="2"/>職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教師證書字號: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擔任代課教師或教師</text:p>
            <text:p text:style-name="P72">共〔<text:s text:c="5"/>〕年〔<text:s text:c="5"/>〕個月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通訊地址</text:p>
          </table:table-cell>
          <table:table-cell table:style-name="TableCell80" table:number-columns-spanned="6">
            <text:p text:style-name="P81">地址:(郵遞區號)</text:p>
            <text:p text:style-name="P82">E-mail：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電<text:s text:c="2"/>話</text:p>
          </table:table-cell>
          <table:table-cell table:style-name="TableCell88" table:number-columns-spanned="4">
            <text:p text:style-name="P89">（O）</text:p>
            <text:p text:style-name="P90"/>
            <text:p text:style-name="P91">（H）</text:p>
          </table:table-cell>
          <table:covered-table-cell/>
          <table:covered-table-cell/>
          <table:covered-table-cell/>
          <table:table-cell table:style-name="TableCell92">
            <text:p text:style-name="P93">手<text:s text:c="2"/>機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rows-spanned="2">
            <text:p text:style-name="P101">學<text:s text:c="5"/>歷</text:p>
            <text:p text:style-name="P102">（含目前進修中之學位與學分）</text:p>
          </table:table-cell>
          <table:table-cell table:style-name="TableCell103" table:number-columns-spanned="6">
            <text:p text:style-name="P104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 table:number-columns-spanned="6">
            <text:p text:style-name="P110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rows-spanned="6">
            <text:p text:style-name="P115">經<text:s text:c="5"/>歷</text:p>
          </table:table-cell>
          <table:table-cell table:style-name="TableCell116">
            <text:p text:style-name="P117">序號</text:p>
          </table:table-cell>
          <table:table-cell table:style-name="TableCell118" table:number-columns-spanned="2">
            <text:p text:style-name="P119">服務單位</text:p>
          </table:table-cell>
          <table:covered-table-cell/>
          <table:table-cell table:style-name="TableCell120">
            <text:p text:style-name="P121">擔任職務</text:p>
          </table:table-cell>
          <table:table-cell table:style-name="TableCell122" table:number-columns-spanned="2">
            <text:p text:style-name="P123">起迄年月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>1.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年<text:s text:c="2"/>月<text:s text:c="3"/>日至<text:s text:c="3"/>年<text:s text:c="2"/>月<text:s text:c="3"/>日<text:s/>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>2.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年</text:span><text:span text:style-name="T149"><text:s text:c="2"/></text:span><text:span text:style-name="T150">月</text:span><text:span text:style-name="T151"><text:s text:c="3"/></text:span><text:span text:style-name="T152">日至</text:span><text:span text:style-name="T153"><text:s text:c="3"/></text:span><text:span text:style-name="T154">年</text:span><text:span text:style-name="T155"><text:s text:c="2"/></text:span><text:span text:style-name="T156">月</text:span><text:span text:style-name="T157"><text:s text:c="3"/></text:span><text:span text:style-name="T158">日</text:span><text:span text:style-name="T159"><text:s/></text:span>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>3.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<text:span text:style-name="T172">年</text:span><text:span text:style-name="T173"><text:s text:c="2"/></text:span><text:span text:style-name="T174">月</text:span><text:span text:style-name="T175"><text:s text:c="3"/></text:span><text:span text:style-name="T176">日至</text:span><text:span text:style-name="T177"><text:s text:c="3"/></text:span><text:span text:style-name="T178">年</text:span><text:span text:style-name="T179"><text:s text:c="2"/></text:span><text:span text:style-name="T180">月</text:span><text:span text:style-name="T181"><text:s text:c="3"/></text:span><text:span text:style-name="T182">日</text:span><text:span text:style-name="T183"><text:s/></text:span></text:p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>
            <text:p text:style-name="P189">4.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年</text:span><text:span text:style-name="T197"><text:s text:c="2"/></text:span><text:span text:style-name="T198">月</text:span><text:span text:style-name="T199"><text:s text:c="3"/></text:span><text:span text:style-name="T200">日至</text:span><text:span text:style-name="T201"><text:s text:c="3"/></text:span><text:span text:style-name="T202">年</text:span><text:span text:style-name="T203"><text:s text:c="2"/></text:span><text:span text:style-name="T204">月</text:span><text:span text:style-name="T205"><text:s text:c="3"/></text:span><text:span text:style-name="T206">日</text:span><text:span text:style-name="T207"><text:s/></text:span></text:p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>
            <text:p text:style-name="P213">5.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年</text:span><text:span text:style-name="T221"><text:s text:c="2"/></text:span><text:span text:style-name="T222">月</text:span><text:span text:style-name="T223"><text:s text:c="3"/></text:span><text:span text:style-name="T224">日至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3"/></text:span><text:span text:style-name="T230">日</text:span><text:span text:style-name="T231"><text:s/></text:span></text:p>
          </table:table-cell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3">
            <text:p text:style-name="P240"/>
            <text:p text:style-name="P241">二、專業知能與自我介紹</text:p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3">
            <text:p text:style-name="內文"><text:span text:style-name="T247">專長陳述（詳列並</text:span><text:span text:style-name="T248">說明）</text:span></text:p>
          </table:table-cell>
          <table:table-cell table:style-name="TableCell249" table:number-columns-spanned="2">
            <text:p text:style-name="P250">第一專長：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第二專長：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其他專長：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特殊表現與具體事實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簡要自我介紹：</text:p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您報考本校的原因：</text:p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擔任代理教師一職，您的使命感為何？</text:p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您認為值得本校任用您的原因(即個人期望)？</text:p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3">
            <text:p text:style-name="P322">三、基本資料審核與結果</text:p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5">
            <text:p text:style-name="P328">項目名稱</text:p>
            <text:p text:style-name="P329">(相關證件請繳交正本及影本，驗畢後發還正本。）</text:p>
          </table:table-cell>
          <table:table-cell table:style-name="TableCell330">
            <text:p text:style-name="P331">□1.國民身份證影本</text:p>
          </table:table-cell>
          <table:table-cell table:style-name="TableCell332">
            <text:p text:style-name="P333">□5.切結書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□2.最高學歷畢業證書</text:p>
          </table:table-cell>
          <table:table-cell table:style-name="TableCell340">
            <text:p text:style-name="P341">□6.試教教案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□3.合格教師證書或</text:p>
            <text:p text:style-name="P348"><text:s text:c="5"/>修畢師資職前教育證明書</text:p>
          </table:table-cell>
          <table:table-cell table:style-name="TableCell349">
            <text:p text:style-name="內文"><text:span text:style-name="T350">□7.</text:span><text:span text:style-name="T351">兵役證件（女性免繳）</text:span></text:p>
          </table:table-cell>
          <table:table-cell table:style-name="TableCell352">
            <text:p text:style-name="內文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□4.<text:s/>經歷證明</text:p>
          </table:table-cell>
          <table:table-cell table:style-name="TableCell357">
            <text:p text:style-name="P358">□8.自傳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<text:span text:style-name="T372">審</text:span><text:span text:style-name="T373">查</text:span><text:span text:style-name="T374">人員</text:span></text:p>
            <text:p text:style-name="P375"><text:span text:style-name="T376">核章</text:span></text:p>
          </table:table-cell>
          <table:table-cell table:style-name="TableCell377" table:number-rows-spanned="2">
            <text:p text:style-name="P378"/>
          </table:table-cell>
          <table:table-cell table:style-name="TableCell379">
            <text:p text:style-name="內文"><text:span text:style-name="T380">□</text:span><text:span text:style-name="T381">准予報名</text:span></text:p>
          </table:table-cell>
          <table:table-cell table:style-name="TableCell382">
            <text:p text:style-name="內文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內文"><text:span text:style-name="T387">□</text:span><text:span text:style-name="T388">應予退件</text:span></text:p>
          </table:table-cell>
          <table:table-cell table:style-name="TableCell389">
            <text:p text:style-name="內文"/>
          </table:table-cell>
        </table:table-row>
      </table:table>
      <text:p text:style-name="P390"/>
      <text:p text:style-name="P391"/>
      <text:p text:style-name="P392"/>
      <text:p text:style-name="P393">新竹市香山區香山國民小學</text:p>
      <text:p text:style-name="P394"><text:span text:style-name="T395">112</text:span><text:span text:style-name="T396">學年度第</text:span><text:span text:style-name="T397">4</text:span><text:span text:style-name="T398">次代理教師甄選准考證</text:span><text:span text:style-name="T399">(</text:span><text:span text:style-name="T400">第</text:span><text:span text:style-name="T401">1</text:span><text:span text:style-name="T402">次招考</text:span><text:span text:style-name="T403">)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<text:span text:style-name="T412">報考類別</text:span></text:p>
          </table:table-cell>
          <table:covered-table-cell/>
          <table:table-cell table:style-name="TableCell413" table:number-columns-spanned="2">
            <text:p text:style-name="P414"><text:span text:style-name="T415"><text:s text:c="2"/></text:span><text:span text:style-name="T416">普通代理教</text:span><text:span text:style-name="T417">師</text:span>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姓名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rows-spanned="2">
            <text:p text:style-name="P424"><text:span text:style-name="T425">(</text:span><text:span text:style-name="T426">請貼最近</text:span><text:span text:style-name="T427">3</text:span><text:span text:style-name="T428">個月內</text:span><text:span text:style-name="T429">2</text:span><text:span text:style-name="T430">吋正面半身脫帽照片</text:span><text:span text:style-name="T431">1</text:span><text:span text:style-name="T432">張</text:span><text:span text:style-name="T433">)</text:span></text:p>
          </table:table-cell>
        </table:table-row>
        <table:table-row table:style-name="TableRow434">
          <table:table-cell table:style-name="TableCell435" table:number-columns-spanned="2">
            <text:p text:style-name="P436">准考證號碼</text:p>
          </table: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注</text:p>
            <text:p text:style-name="P443">意</text:p>
            <text:p text:style-name="P444">事</text:p>
            <text:p text:style-name="P445"><text:span text:style-name="T446">項</text:span></text:p>
          </table:table-cell>
          <table:table-cell table:style-name="TableCell447" table:number-columns-spanned="3">
            <text:list text:style-name="LFO2" text:continue-numbering="true">
              <text:list-item>
                <text:p text:style-name="P448">時間：依簡章報到時間完成報到手續，逾時未完成報到視同放棄應考資格，事後不得異議</text:p>
              </text:list-item>
              <text:list-item>
                <text:p text:style-name="P449">完成報到人員於甄選開始後，如經工作人員唱名3次，並經5分鐘之等候仍未出席者，視同自願放棄應考資格，事後不得異議。（等候時間併入甄選時間計算）</text:p>
              </text:list-item>
              <text:list-item>
                <text:p text:style-name="P450">甄選當天，請攜帶國民身分證(或有照片之健保卡)及健康狀況聲明書，如有遺失請事先申請補發。</text:p>
              </text:list-item>
              <text:list-item>
                <text:p text:style-name="P451">應考人應嚴守紀律，不得擾亂考試秩序，如有冒名頂替或作弊者，立即取消應考資格。</text:p>
              </text:list-item>
              <text:list-item>
                <text:p text:style-name="P452">如遇天然災害或不可抗拒之因素，而導致本次甄選日期及地點需更動，將公布於新竹市教師人力系統網站或本校網站，不另行通知。</text:p>
              </text:list-item>
              <text:list-item>
                <text:p text:style-name="P453"><text:span text:style-name="T454">未盡事宜依本次甄選簡章及相關規定辦理。</text:span></text:p>
              </text:list-item>
            </text:list>
          </table:table-cell>
          <table:covered-table-cell/>
          <table:covered-table-cell/>
        </table:table-row>
      </table:table>
      <text:p text:style-name="P455"/>
      <text:soft-page-break/>
      <text:p text:style-name="P456"><text:span text:style-name="T457">新竹市香山區香山國民小學</text:span><text:span text:style-name="T458">112</text:span><text:span text:style-name="T459">學年度第</text:span><text:span text:style-name="T460">4</text:span><text:span text:style-name="T461">次代理教師甄選</text:span></text:p>
      <text:p text:style-name="P462">切結書</text:p>
      <text:p text:style-name="P463"/>
      <text:p text:style-name="P464"><text:span text:style-name="T465">立切結書人</text:span><text:span text:style-name="T466"><text:s text:c="8"/></text:span><text:span text:style-name="T467">　</text:span><text:span text:style-name="T468"><text:s text:c="5"/></text:span><text:span text:style-name="T469"><text:s/></text:span><text:span text:style-name="T470">參加貴校</text:span><text:span text:style-name="T471">112</text:span><text:span text:style-name="T472">學年度代理教師甄選，保證無教育人員任用條例第三十一條、三十三條及教師法第十四條至十六條各款之情事。繳驗之證明文件如有不實，除願負全部法律責任外，並同意取消錄取資格；如已聘用，同意無條件解聘並退回聘書及已領之所有薪資，絕無異議。</text:span></text:p>
      <text:p text:style-name="P473">此致</text:p>
      <text:p text:style-name="P474">新竹市香山區香山國民小學</text:p>
      <text:p text:style-name="P475"/>
      <text:p text:style-name="P476">切　結　人：　　　<text:s text:c="4"/>　　　　（蓋章）</text:p>
      <text:p text:style-name="P477"/>
      <text:p text:style-name="P478">身份證字號：</text:p>
      <text:p text:style-name="P479"/>
      <text:p text:style-name="P480">住　　　址：</text:p>
      <text:p text:style-name="P481"/>
      <text:p text:style-name="P482">電　　　話：</text:p>
      <text:p text:style-name="P483"/>
      <text:p text:style-name="P484"/>
      <text:p text:style-name="P485"/>
      <text:p text:style-name="P486">中華民國112年<text:s/>月<text:s/>日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國民身份證影本黏貼表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>國民身分證（正面）</text:p>
            <text:p text:style-name="P503">黏貼處</text:p>
            <text:p text:style-name="P504"/>
          </table:table-cell>
        </table:table-row>
      </table:table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國民身分證（反面）</text:p>
            <text:p text:style-name="P511">黏貼處</text:p>
            <text:p text:style-name="P512"/>
          </table:table-cell>
        </table:table-row>
      </table:table>
      <text:p text:style-name="P513"/>
      <text:p text:style-name="P514"/>
      <text:p text:style-name="P515">委<text:s/>託<text:s/>書</text:p>
      <text:p text:style-name="P516"><text:span text:style-name="T517">立委託書人</text:span><text:span text:style-name="T518"><text:s text:c="13"/></text:span><text:span text:style-name="T519">因故確實無法親自報名貴校</text:span><text:span text:style-name="T520">112</text:span><text:span text:style-name="T521">學年度第</text:span><text:span text:style-name="T522">4</text:span><text:span text:style-name="T523">次代理教師甄選，特委託</text:span><text:span text:style-name="T524"><text:s text:c="13"/></text:span><text:span text:style-name="T525">代為辦理報名手續。</text:span></text:p>
      <text:p text:style-name="P526">此致</text:p>
      <text:p text:style-name="P527"><text:span text:style-name="T528">新竹市</text:span><text:span text:style-name="T529">香山</text:span><text:span text:style-name="T530">區</text:span><text:span text:style-name="T531">香山</text:span><text:span text:style-name="T532">國民小學教師評審委員會</text:span></text:p>
      <text:p text:style-name="P533">委<text:s text:c="4"/>託<text:s text:c="4"/>人：<text:s text:c="14"/>（簽章）</text:p>
      <text:p text:style-name="P534">住<text:s text:c="10"/>址：</text:p>
      <text:p text:style-name="P535">電<text:s text:c="10"/>話：</text:p>
      <text:p text:style-name="P536">身分證統一編號：</text:p>
      <text:p text:style-name="P537"/>
      <text:p text:style-name="P538">受<text:s text:c="2"/>委<text:s text:c="2"/>託<text:s text:c="2"/>人：<text:s text:c="14"/>（簽章）</text:p>
      <text:p text:style-name="P539">住<text:s text:c="10"/>址：</text:p>
      <text:p text:style-name="P540">電<text:s text:c="10"/>話：</text:p>
      <text:p text:style-name="P541">身分證統一編號：</text:p>
      <text:p text:style-name="P542"><text:span text:style-name="T543">中</text:span><text:span text:style-name="T544"><text:s text:c="4"/></text:span><text:span text:style-name="T545">華</text:span><text:span text:style-name="T546"><text:s text:c="4"/></text:span><text:span text:style-name="T547">民</text:span><text:span text:style-name="T548"><text:s text:c="4"/></text:span><text:span text:style-name="T549">國</text:span><text:span text:style-name="T550"><text:s/>112</text:span><text:span text:style-name="T551">年</text:span><text:span text:style-name="T552"><text:s text:c="2"/></text:span><text:span text:style-name="T553">月</text:span><text:span text:style-name="T554"><text:s text:c="2"/></text:span><text:span text:style-name="T5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hyphenate="false"/>
    </style:style>
    <style:style style:name="樣式1" style:display-name="樣式1" style:family="paragraph" style:parent-style-name="內文" style:nex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題" style:display-name="標題" style:family="paragraph" style:parent-style-name="內文" style:list-style-name="LFO28">
      <style:text-properties style:font-name-asian="華康行書體(P)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list-style style:name="LFO28" style:display-name="LFO2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市立內湖國民小學八十七學年度教師甄試簡章</dc:title>
    <dc:description>ALT-F11 says it's groovie!</dc:description>
    <dc:subject/>
    <meta:initial-creator>test only</meta:initial-creator>
    <dc:creator>User</dc:creator>
    <meta:creation-date>2023-08-22T05:19:00Z</meta:creation-date>
    <dc:date>2023-08-22T05:19:00Z</dc:date>
    <meta:print-date>2023-07-19T02:44:00Z</meta:print-date>
    <meta:template xlink:href="Normal" xlink:type="simple"/>
    <meta:editing-cycles>4</meta:editing-cycles>
    <meta:editing-duration>PT60S</meta:editing-duration>
    <meta:document-statistic meta:page-count="7" meta:paragraph-count="3" meta:word-count="256" meta:character-count="1713" meta:row-count="12" meta:non-whitespace-character-count="1460"/>
  </office:meta>
</office:document-meta>
</file>