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 fo:margin-right="0.166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32" style:family="table-column">
      <style:table-column-properties style:column-width="0.0284in" style:use-optimal-column-width="false"/>
    </style:style>
    <style:style style:name="TableColumn33" style:family="table-column">
      <style:table-column-properties style:column-width="0.7784in" style:use-optimal-column-width="false"/>
    </style:style>
    <style:style style:name="TableColumn34" style:family="table-column">
      <style:table-column-properties style:column-width="0.0895in" style:use-optimal-column-width="false"/>
    </style:style>
    <style:style style:name="TableColumn35" style:family="table-column">
      <style:table-column-properties style:column-width="0.4819in" style:use-optimal-column-width="false"/>
    </style:style>
    <style:style style:name="TableColumn36" style:family="table-column">
      <style:table-column-properties style:column-width="0.0104in" style:use-optimal-column-width="false"/>
    </style:style>
    <style:style style:name="TableColumn37" style:family="table-column">
      <style:table-column-properties style:column-width="0.9812in" style:use-optimal-column-width="false"/>
    </style:style>
    <style:style style:name="TableColumn38" style:family="table-column">
      <style:table-column-properties style:column-width="0.7812in" style:use-optimal-column-width="false"/>
    </style:style>
    <style:style style:name="TableColumn39" style:family="table-column">
      <style:table-column-properties style:column-width="0.7729in" style:use-optimal-column-width="false"/>
    </style:style>
    <style:style style:name="TableColumn40" style:family="table-column">
      <style:table-column-properties style:column-width="0.0104in" style:use-optimal-column-width="false"/>
    </style:style>
    <style:style style:name="TableColumn41" style:family="table-column">
      <style:table-column-properties style:column-width="1.018in" style:use-optimal-column-width="false"/>
    </style:style>
    <style:style style:name="TableColumn42" style:family="table-column">
      <style:table-column-properties style:column-width="1.6152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31" style:family="table">
      <style:table-properties style:width="6.5958in" fo:margin-left="0in" table:align="center"/>
    </style:style>
    <style:style style:name="TableRow44" style:family="table-row">
      <style:table-row-properties style:min-row-height="0.5312in" style:use-optimal-row-height="false" fo:keep-together="always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68in" style:use-optimal-row-height="false" fo:keep-together="always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138in" style:use-optimal-row-height="false" fo:keep-together="alway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18in" style:use-optimal-row-height="false" fo:keep-together="always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423in" style:use-optimal-row-height="false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6743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5145in"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194in" style:use-optimal-row-height="false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722in" style:use-optimal-row-height="false" fo:keep-together="alway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722in" style:use-optimal-row-height="false" fo:keep-together="alway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50" style:family="table-row">
      <style:table-row-properties style:min-row-height="0.4722in" style:use-optimal-row-height="false" fo:keep-together="alway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4722in" style:use-optimal-row-height="false" fo:keep-together="alway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4722in" style:use-optimal-row-height="false" fo:keep-together="always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0347in" style:use-optimal-row-height="false" fo:keep-together="always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5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TableRow263" style:family="table-row">
      <style:table-row-properties style:min-row-height="0.5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text-properties style:font-name="標楷體" style:font-name-asian="標楷體" style:font-weight-complex="bold"/>
    </style:style>
    <style:style style:name="TableRow269" style:family="table-row">
      <style:table-row-properties style:min-row-height="0.5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weight-complex="bold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標楷體" style:font-name-asian="標楷體" style:font-weight-complex="bold"/>
    </style:style>
    <style:style style:name="TableRow275" style:family="table-row">
      <style:table-row-properties style:min-row-height="0.513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weight-complex="bold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style:font-weight-complex="bold"/>
    </style:style>
    <style:style style:name="TableRow284" style:family="table-row">
      <style:table-row-properties style:min-row-height="0.5277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weight-complex="bol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weight-complex="bold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text-properties style:font-name="標楷體" style:font-name-asian="標楷體" style:font-weight-complex="bold"/>
    </style:style>
    <style:style style:name="TableRow292" style:family="table-row">
      <style:table-row-properties style:min-row-height="0.5277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weight-complex="bold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標楷體" style:font-name-asian="標楷體" style:font-weight-complex="bold"/>
    </style:style>
    <style:style style:name="TableRow300" style:family="table-row">
      <style:table-row-properties style:min-row-height="1.1506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8694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1.375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1.843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weight="bold" style:font-weight-asian="bold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4173in" style:use-optimal-row-height="false" fo:keep-together="always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4173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4173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min-row-height="0.4173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6402in" style:use-optimal-row-height="false" fo:keep-together="always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152in" style:use-optimal-row-height="false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Row387" style:family="table-row">
      <style:table-row-properties style:min-row-height="0.5138in" style:use-optimal-row-height="false" fo:keep-together="always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 fo:hyphenate="true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8" style:parent-style-name="內文" style:family="paragraph">
      <style:paragraph-properties style:snap-to-layout-grid="false" fo:text-align="center" style:line-height-at-least="0.1666in"/>
    </style:style>
    <style:style style:name="T39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4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6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409" style:family="table-column">
      <style:table-column-properties style:column-width="0.4868in" style:use-optimal-column-width="false"/>
    </style:style>
    <style:style style:name="TableColumn410" style:family="table-column">
      <style:table-column-properties style:column-width="1.2694in" style:use-optimal-column-width="false"/>
    </style:style>
    <style:style style:name="TableColumn411" style:family="table-column">
      <style:table-column-properties style:column-width="3.3451in" style:use-optimal-column-width="false"/>
    </style:style>
    <style:style style:name="TableColumn412" style:family="table-column">
      <style:table-column-properties style:column-width="1.6361in" style:use-optimal-column-width="false"/>
    </style:style>
    <style:style style:name="Table408" style:family="table">
      <style:table-properties style:width="6.7375in" fo:margin-left="0in" table:align="center"/>
    </style:style>
    <style:style style:name="TableRow413" style:family="table-row">
      <style:table-row-properties style:min-row-height="0.9451in" style:use-optimal-row-height="false" fo:keep-together="always"/>
    </style:style>
    <style:style style:name="TableCell4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416" style:parent-style-name="內文" style:family="paragraph">
      <style:paragraph-properties style:snap-to-layout-grid="false" style:line-height-at-least="0.1666in"/>
    </style:style>
    <style:style style:name="T4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4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 fo:margin-right="0.1666in"/>
      <style:text-properties style:font-name-asian="標楷體" fo:font-weight="bold" style:font-weight-asian="bold" fo:font-size="20pt" style:font-size-asian="20pt" style:font-size-complex="20pt"/>
    </style:style>
    <style:style style:name="P422" style:parent-style-name="內文" style:family="paragraph">
      <style:paragraph-properties style:snap-to-layout-grid="false" style:line-height-at-least="0.1666in" fo:margin-right="0.1666in"/>
    </style:style>
    <style:style style:name="T4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426" style:family="table-row">
      <style:table-row-properties style:min-row-height="0.6562in" style:use-optimal-row-height="false" fo:keep-together="always"/>
    </style:style>
    <style:style style:name="TableCell4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43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3333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2" style:family="table-row">
      <style:table-row-properties style:min-row-height="1.0326in" style:use-optimal-row-height="false" fo:keep-together="always"/>
    </style:style>
    <style:style style:name="TableCell44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3333in"/>
      <style:text-properties style:font-name-asian="標楷體" style:font-size-complex="12pt"/>
    </style:style>
    <style:style style:name="P4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3.2277in" style:use-optimal-row-height="false" fo:keep-together="always"/>
    </style:style>
    <style:style style:name="TableCell4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3333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8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清單段落" style:list-style-name="LFO2" style:family="paragraph">
      <style:paragraph-properties style:snap-to-layout-grid="false" fo:text-align="justify" fo:line-height="0.2777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464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70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font-weight="bold" style:font-weight-asian="bold" fo:letter-spacing="0.4166in" fo:font-size="20pt" style:font-size-asian="20pt" style:font-size-complex="20pt"/>
    </style:style>
    <style:style style:name="P471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style:snap-to-layout-grid="false" style:line-height-at-least="0.4166in" fo:text-indent="0.5909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82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7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8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9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506" style:family="table-column">
      <style:table-column-properties style:column-width="3.9375in"/>
    </style:style>
    <style:style style:name="Table505" style:family="table">
      <style:table-properties style:width="3.9375in" fo:margin-left="0in" table:align="center"/>
    </style:style>
    <style:style style:name="TableRow507" style:family="table-row">
      <style:table-row-properties style:min-row-height="2.5597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515" style:family="table-column">
      <style:table-column-properties style:column-width="3.9375in"/>
    </style:style>
    <style:style style:name="Table514" style:family="table">
      <style:table-properties style:width="3.9375in" fo:margin-left="0in" table:align="center"/>
    </style:style>
    <style:style style:name="TableRow516" style:family="table-row">
      <style:table-row-properties style:min-row-height="2.5597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9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20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21" style:parent-style-name="內文" style:family="paragraph">
      <style:paragraph-properties style:snap-to-layout-grid="false" fo:line-height="200%" fo:margin-left="0.3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2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523" style:parent-style-name="內文" style:family="paragraph">
      <style:paragraph-properties style:snap-to-layout-grid="false" fo:text-align="center" fo:line-height="200%" fo:margin-left="0.3868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24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4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535" style:parent-style-name="內文" style:family="paragraph">
      <style:paragraph-properties style:snap-to-layout-grid="false" fo:text-align="justify" fo:line-height="145%" fo:text-indent="0.4444in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1" style:parent-style-name="內文" style:family="paragraph">
      <style:paragraph-properties style:snap-to-layout-grid="false" fo:text-align="justify" fo:line-height="145%" fo:text-indent="0.4444in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style:line-height-at-least="0in" fo:margin-left="0.6944in" fo:margin-right="0.5in" fo:text-indent="-0.194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3</text:span><text:span text:style-name="T8">次代理教師甄選報名表</text:span><text:span text:style-name="T9">(</text:span><text:span text:style-name="T10">第</text:span><text:span text:style-name="T11">4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<text:s text:c="6"/>□A.</text:span><text:span text:style-name="T19">普通代理教師</text:span><text:span text:style-name="T20"><text:s text:c="4"/></text:span></text:p>
      <text:p text:style-name="P21"><text:span text:style-name="T22">(</text:span><text:span text:style-name="T23">請</text:span><text:span text:style-name="T24">一勾擇</text:span><text:span text:style-name="T25">)</text:span><text:span text:style-name="T26"><text:s text:c="6"/></text:span><text:span text:style-name="T27">□B.</text:span><text:span text:style-name="T28">專任輔導</text:span><text:span text:style-name="T29">代理教師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 table:number-rows-spanned="4">
            <text:p text:style-name="P48"><text:span text:style-name="T49">一、個人基本資料</text:span><text:span text:style-name="T50"><text:s text:c="5"/></text:span><text:span text:style-name="T51">片</text:span></text:p>
          </table:table-cell>
          <table:covered-table-cell/>
          <table:covered-table-cell/>
          <table:covered-table-cell/>
          <table:table-cell table:style-name="TableCell52">
            <text:p text:style-name="P53">姓<text:s text:c="2"/>名</text:p>
            <text:p text:style-name="P54"><text:span text:style-name="T55">（簽章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出生年月日: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>
            <text:p text:style-name="P65">性<text:s text:c="2"/>別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身份證字號: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>
            <text:p text:style-name="P75">現<text:s text:c="2"/>職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教師證書字號: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4">
            <text:p text:style-name="P85">擔任代課教師或教師</text:p>
            <text:p text:style-name="P86">共〔<text:s text:c="5"/>〕年〔<text:s text:c="5"/>〕個月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通訊地址</text:p>
          </table:table-cell>
          <table:covered-table-cell/>
          <table:table-cell table:style-name="TableCell94" table:number-columns-spanned="9">
            <text:p text:style-name="P95">地址:(郵遞區號)</text:p>
            <text:p text:style-name="P96">E-mail：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電<text:s text:c="2"/>話</text:p>
          </table:table-cell>
          <table:covered-table-cell/>
          <table:table-cell table:style-name="TableCell102" table:number-columns-spanned="6">
            <text:p text:style-name="P103">（O）</text:p>
            <text:p text:style-name="P104"/>
            <text:p text:style-name="P105">（H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手<text:s text:c="2"/>機</text:p>
          </table:table-cell>
          <table:table-cell table:style-name="TableCell108" table:number-columns-spanned="2"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 table:number-rows-spanned="2">
            <text:p text:style-name="P115">學<text:s text:c="5"/>歷</text:p>
            <text:p text:style-name="P116">（含目前進修中之學位與學分）</text:p>
          </table:table-cell>
          <table:covered-table-cell/>
          <table:table-cell table:style-name="TableCell117" table:number-columns-spanned="9">
            <text:p text:style-name="P11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 table:style-name="TableCell123" table:number-columns-spanned="9">
            <text:p text:style-name="P12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 table:number-rows-spanned="6">
            <text:p text:style-name="P129">經<text:s text:c="5"/>歷</text:p>
          </table:table-cell>
          <table:covered-table-cell/>
          <table:table-cell table:style-name="TableCell130" table:number-columns-spanned="2">
            <text:p text:style-name="P131">序號</text:p>
          </table:table-cell>
          <table:covered-table-cell/>
          <table:table-cell table:style-name="TableCell132" table:number-columns-spanned="2">
            <text:p text:style-name="P133">服務單位</text:p>
          </table:table-cell>
          <table:covered-table-cell/>
          <table:table-cell table:style-name="TableCell134" table:number-columns-spanned="2">
            <text:p text:style-name="P135">擔任職務</text:p>
          </table:table-cell>
          <table:covered-table-cell/>
          <table:table-cell table:style-name="TableCell136" table:number-columns-spanned="3">
            <text:p text:style-name="P137">起迄年月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1.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年<text:s text:c="2"/>月<text:s text:c="3"/>日至<text:s text:c="3"/>年<text:s text:c="2"/>月<text:s text:c="3"/>日<text:s/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2.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<text:span text:style-name="T162">年</text:span><text:span text:style-name="T163"><text:s text:c="2"/></text:span><text:span text:style-name="T164">月</text:span><text:span text:style-name="T165"><text:s text:c="3"/></text:span><text:span text:style-name="T166">日至</text:span><text:span text:style-name="T167"><text:s text:c="3"/></text:span><text:span text:style-name="T168">年</text:span><text:span text:style-name="T169"><text:s text:c="2"/></text:span><text:span text:style-name="T170">月</text:span><text:span text:style-name="T171"><text:s text:c="3"/></text:span><text:span text:style-name="T172">日</text:span><text:span text:style-name="T173"><text:s/>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3.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<text:span text:style-name="T186">年</text:span><text:span text:style-name="T187"><text:s text:c="2"/></text:span><text:span text:style-name="T188">月</text:span><text:span text:style-name="T189"><text:s text:c="3"/></text:span><text:span text:style-name="T190">日至</text:span><text:span text:style-name="T191"><text:s text:c="3"/></text:span><text:span text:style-name="T192">年</text:span><text:span text:style-name="T193"><text:s text:c="2"/></text:span><text:span text:style-name="T194">月</text:span><text:span text:style-name="T195"><text:s text:c="3"/></text:span><text:span text:style-name="T196">日</text:span><text:span text:style-name="T197"><text:s/>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4.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<text:span text:style-name="T210">年</text:span><text:span text:style-name="T211"><text:s text:c="2"/></text:span><text:span text:style-name="T212">月</text:span><text:span text:style-name="T213"><text:s text:c="3"/></text:span><text:span text:style-name="T214">日至</text:span><text:span text:style-name="T215"><text:s text:c="3"/></text:span><text:span text:style-name="T216">年</text:span><text:span text:style-name="T217"><text:s text:c="2"/></text:span><text:span text:style-name="T218">月</text:span><text:span text:style-name="T219"><text:s text:c="3"/></text:span><text:span text:style-name="T220">日</text:span><text:span text:style-name="T221"><text:s/>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5.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<text:span text:style-name="T234">年</text:span><text:span text:style-name="T235"><text:s text:c="2"/></text:span><text:span text:style-name="T236">月</text:span><text:span text:style-name="T237"><text:s text:c="3"/></text:span><text:span text:style-name="T238">日至</text:span><text:span text:style-name="T239"><text:s text:c="3"/></text:span><text:span text:style-name="T240">年</text:span><text:span text:style-name="T241"><text:s text:c="2"/></text:span><text:span text:style-name="T242">月</text:span><text:span text:style-name="T243"><text:s text:c="3"/></text:span><text:span text:style-name="T244">日</text:span><text:span text:style-name="T245"><text:s/>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11">
            <text:p text:style-name="P248"/>
            <text:p text:style-name="P249"/>
            <text:p text:style-name="P250"/>
            <text:p text:style-name="P251">二、專業知能與自我介紹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 table:number-rows-spanned="3">
            <text:p text:style-name="內文"><text:span text:style-name="T257">專長陳述（詳列並</text:span><text:span text:style-name="T258">說明）</text:span></text:p>
          </table:table-cell>
          <table:covered-table-cell/>
          <table:table-cell table:style-name="TableCell259" table:number-columns-spanned="9">
            <text:p text:style-name="P260">第一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9">
            <text:p text:style-name="P266">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9">
            <text:p text:style-name="P272">其他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 table:number-rows-spanned="3">
            <text:p text:style-name="P277">特殊表現與具體事實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>簡要自我介紹：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>您報考本校的原因：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11">
            <text:p text:style-name="P314">擔任代理教師一職，您的使命感為何？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>您認為值得本校任用您的原因(即個人期望)？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 table:number-columns-spanned="11">
            <text:p text:style-name="P326">三、基本資料審核與結果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 table:number-rows-spanned="5">
            <text:p text:style-name="P332">項目名稱</text:p>
            <text:p text:style-name="P333">(相關證件請繳交正本及影本，驗畢後發還正本。）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□1.國民身份證影本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□5.切結書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 table:number-columns-spanned="4">
            <text:p text:style-name="P343">□2.最高學歷畢業證書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□6.試教教案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table-cell table:style-name="TableCell350" table:number-columns-spanned="4">
            <text:p text:style-name="P351">□3.合格教師證書或</text:p>
            <text:p text:style-name="P352"><text:s text:c="5"/>修畢師資職前教育證明書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內文"><text:span text:style-name="T354">□7.</text:span><text:span text:style-name="T355">兵役證件（女性免繳）</text:span></text:p>
          </table:table-cell>
          <table:covered-table-cell/>
          <table:covered-table-cell/>
          <table:table-cell table:style-name="TableCell356">
            <text:p text:style-name="內文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4">
            <text:p text:style-name="P360">□4.<text:s/>經歷證明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□8.自傳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 table:number-rows-spanned="2">
            <text:p text:style-name="P375"><text:span text:style-name="T376">審</text:span><text:span text:style-name="T377">查</text:span><text:span text:style-name="T378">人員</text:span></text:p>
            <text:p text:style-name="P379"><text:span text:style-name="T380">核章</text:span></text:p>
          </table:table-cell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內文"><text:span text:style-name="T384">□</text:span><text:span text:style-name="T385">准予報名</text:span></text:p>
          </table:table-cell>
          <table:covered-table-cell/>
          <table:covered-table-cell/>
          <table:table-cell table:style-name="TableCell386">
            <text:p text:style-name="內文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table-cell table:style-name="TableCell390" table:number-columns-spanned="3">
            <text:p text:style-name="內文"><text:span text:style-name="T391">□</text:span><text:span text:style-name="T392">應予退件</text:span></text:p>
          </table:table-cell>
          <table:covered-table-cell/>
          <table:covered-table-cell/>
          <table:table-cell table:style-name="TableCell393">
            <text:p text:style-name="內文"/>
          </table:table-cell>
        </table:table-row>
      </table:table>
      <text:p text:style-name="P394"/>
      <text:p text:style-name="P395"/>
      <text:p text:style-name="P396"/>
      <text:p text:style-name="P397">新竹市香山區香山國民小學</text:p>
      <text:p text:style-name="P398"><text:span text:style-name="T399">112</text:span><text:span text:style-name="T400">學年度第</text:span><text:span text:style-name="T401">3</text:span><text:span text:style-name="T402">次代理教師甄選准考證</text:span><text:span text:style-name="T403">(</text:span><text:span text:style-name="T404">第</text:span><text:span text:style-name="T405">4</text:span><text:span text:style-name="T406">次招考</text:span><text:span text:style-name="T407">)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報考類別</text:p>
            <text:p text:style-name="P416"><text:span text:style-name="T417">(</text:span><text:span text:style-name="T418">請一勾擇</text:span><text:span text:style-name="T419">) <text:s/></text:span></text:p>
          </table:table-cell>
          <table:covered-table-cell/>
          <table:table-cell table:style-name="TableCell420" table:number-columns-spanned="2">
            <text:p text:style-name="P421"><text:s text:c="2"/>□A.普通代理教師<text:s/></text:p>
            <text:p text:style-name="P422"><text:span text:style-name="T423"><text:s text:c="2"/>□B.<text:s/></text:span><text:span text:style-name="T424">專任輔導代理教師</text:span><text:span text:style-name="T425"><text:s/>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姓名</text:p>
          </table:table-cell>
          <table:covered-table-cell/>
          <table:table-cell table:style-name="TableCell429">
            <text:p text:style-name="P430"/>
          </table:table-cell>
          <table:table-cell table:style-name="TableCell431" table:number-rows-spanned="2">
            <text:p text:style-name="P432"><text:span text:style-name="T433">(</text:span><text:span text:style-name="T434">請貼最近</text:span><text:span text:style-name="T435">3</text:span><text:span text:style-name="T436">個月內</text:span><text:span text:style-name="T437">2</text:span><text:span text:style-name="T438">吋正面半身脫帽照片</text:span><text:span text:style-name="T439">1</text:span><text:span text:style-name="T440">張</text:span><text:span text:style-name="T441">)</text:span></text:p>
          </table:table-cell>
        </table:table-row>
        <table:table-row table:style-name="TableRow442">
          <table:table-cell table:style-name="TableCell443" table:number-columns-spanned="2">
            <text:p text:style-name="P444">准考證號碼</text:p>
          </table: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注</text:p>
            <text:p text:style-name="P451">意</text:p>
            <text:p text:style-name="P452">事</text:p>
            <text:p text:style-name="P453"><text:span text:style-name="T454">項</text:span></text:p>
          </table:table-cell>
          <table:table-cell table:style-name="TableCell455" table:number-columns-spanned="3">
            <text:list text:style-name="LFO2" text:continue-numbering="true">
              <text:list-item>
                <text:p text:style-name="P456">時間：依簡章報到時間完成報到手續，逾時未完成報到視同放棄應考資格，事後不得異議</text:p>
              </text:list-item>
              <text:list-item>
                <text:p text:style-name="P457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458">甄選當天，請攜帶國民身分證(或有照片之健保卡)及健康狀況聲明書，如有遺失請事先申請補發。</text:p>
              </text:list-item>
              <text:list-item>
                <text:p text:style-name="P459">應考人應嚴守紀律，不得擾亂考試秩序，如有冒名頂替或作弊者，立即取消應考資格。</text:p>
              </text:list-item>
              <text:list-item>
                <text:p text:style-name="P460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461"><text:span text:style-name="T462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463"/>
      <text:soft-page-break/>
      <text:p text:style-name="P464"><text:span text:style-name="T465">新竹市香山區香山國民小學</text:span><text:span text:style-name="T466">112</text:span><text:span text:style-name="T467">學年度第</text:span><text:span text:style-name="T468">3</text:span><text:span text:style-name="T469">次代理教師甄選</text:span></text:p>
      <text:p text:style-name="P470">切結書</text:p>
      <text:p text:style-name="P471"/>
      <text:p text:style-name="P472"><text:span text:style-name="T473">立切結書人</text:span><text:span text:style-name="T474"><text:s text:c="8"/></text:span><text:span text:style-name="T475">　</text:span><text:span text:style-name="T476"><text:s text:c="5"/></text:span><text:span text:style-name="T477"><text:s/></text:span><text:span text:style-name="T478">參加貴校</text:span><text:span text:style-name="T479">112</text:span><text:span text:style-name="T480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81">此致</text:p>
      <text:p text:style-name="P482">新竹市香山區香山國民小學</text:p>
      <text:p text:style-name="P483"/>
      <text:p text:style-name="P484">切　結　人：　　　<text:s text:c="4"/>　　　　（蓋章）</text:p>
      <text:p text:style-name="P485"/>
      <text:p text:style-name="P486">身份證字號：</text:p>
      <text:p text:style-name="P487"/>
      <text:p text:style-name="P488">住　　　址：</text:p>
      <text:p text:style-name="P489"/>
      <text:p text:style-name="P490">電　　　話：</text:p>
      <text:p text:style-name="P491"/>
      <text:p text:style-name="P492"/>
      <text:p text:style-name="P493"/>
      <text:p text:style-name="P494">中華民國112年<text:s/>月<text:s/>日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國民身份證影本黏貼表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>國民身分證（正面）</text:p>
            <text:p text:style-name="P511">黏貼處</text:p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國民身分證（反面）</text:p>
            <text:p text:style-name="P519">黏貼處</text:p>
            <text:p text:style-name="P520"/>
          </table:table-cell>
        </table:table-row>
      </table:table>
      <text:p text:style-name="P521"/>
      <text:p text:style-name="P522"/>
      <text:p text:style-name="P523">委<text:s/>託<text:s/>書</text:p>
      <text:p text:style-name="P524"><text:span text:style-name="T525">立委託書人</text:span><text:span text:style-name="T526"><text:s text:c="13"/></text:span><text:span text:style-name="T527">因故確實無法親自報名貴校</text:span><text:span text:style-name="T528">112</text:span><text:span text:style-name="T529">學年度第</text:span><text:span text:style-name="T530">3</text:span><text:span text:style-name="T531">次代理教師甄選，特委託</text:span><text:span text:style-name="T532"><text:s text:c="13"/></text:span><text:span text:style-name="T533">代為辦理報名手續。</text:span></text:p>
      <text:p text:style-name="P534">此致</text:p>
      <text:p text:style-name="P535"><text:span text:style-name="T536">新竹市</text:span><text:span text:style-name="T537">香山</text:span><text:span text:style-name="T538">區</text:span><text:span text:style-name="T539">香山</text:span><text:span text:style-name="T540">國民小學教師評審委員會</text:span></text:p>
      <text:p text:style-name="P541">委<text:s text:c="4"/>託<text:s text:c="4"/>人：<text:s text:c="14"/>（簽章）</text:p>
      <text:p text:style-name="P542">住<text:s text:c="10"/>址：</text:p>
      <text:p text:style-name="P543">電<text:s text:c="10"/>話：</text:p>
      <text:p text:style-name="P544">身分證統一編號：</text:p>
      <text:p text:style-name="P545"/>
      <text:p text:style-name="P546">受<text:s text:c="2"/>委<text:s text:c="2"/>託<text:s text:c="2"/>人：<text:s text:c="14"/>（簽章）</text:p>
      <text:p text:style-name="P547">住<text:s text:c="10"/>址：</text:p>
      <text:p text:style-name="P548">電<text:s text:c="10"/>話：</text:p>
      <text:p text:style-name="P549">身分證統一編號：</text:p>
      <text:p text:style-name="P550"><text:span text:style-name="T551">中</text:span><text:span text:style-name="T552"><text:s text:c="4"/></text:span><text:span text:style-name="T553">華</text:span><text:span text:style-name="T554"><text:s text:c="4"/></text:span><text:span text:style-name="T555">民</text:span><text:span text:style-name="T556"><text:s text:c="4"/></text:span><text:span text:style-name="T557">國</text:span><text:span text:style-name="T558"><text:s/>112</text:span><text:span text:style-name="T559">年</text:span><text:span text:style-name="T560"><text:s text:c="2"/></text:span><text:span text:style-name="T561">月</text:span><text:span text:style-name="T562"><text:s text:c="2"/></text:span><text:span text:style-name="T5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8-15T05:25:00Z</meta:creation-date>
    <dc:date>2023-08-15T05:25:00Z</dc:date>
    <meta:print-date>2023-07-19T02:44:00Z</meta:print-date>
    <meta:template xlink:href="Normal" xlink:type="simple"/>
    <meta:editing-cycles>3</meta:editing-cycles>
    <meta:editing-duration>PT0S</meta:editing-duration>
    <meta:document-statistic meta:page-count="7" meta:paragraph-count="3" meta:word-count="265" meta:character-count="1775" meta:row-count="12" meta:non-whitespace-character-count="1513"/>
  </office:meta>
</office:document-meta>
</file>