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margin-right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35" style:family="table-column">
      <style:table-column-properties style:column-width="0.0284in" style:use-optimal-column-width="false"/>
    </style:style>
    <style:style style:name="TableColumn36" style:family="table-column">
      <style:table-column-properties style:column-width="0.7784in" style:use-optimal-column-width="false"/>
    </style:style>
    <style:style style:name="TableColumn37" style:family="table-column">
      <style:table-column-properties style:column-width="0.0895in" style:use-optimal-column-width="false"/>
    </style:style>
    <style:style style:name="TableColumn38" style:family="table-column">
      <style:table-column-properties style:column-width="0.4819in" style:use-optimal-column-width="false"/>
    </style:style>
    <style:style style:name="TableColumn39" style:family="table-column">
      <style:table-column-properties style:column-width="0.0104in" style:use-optimal-column-width="false"/>
    </style:style>
    <style:style style:name="TableColumn40" style:family="table-column">
      <style:table-column-properties style:column-width="0.9812in" style:use-optimal-column-width="false"/>
    </style:style>
    <style:style style:name="TableColumn41" style:family="table-column">
      <style:table-column-properties style:column-width="0.7812in" style:use-optimal-column-width="false"/>
    </style:style>
    <style:style style:name="TableColumn42" style:family="table-column">
      <style:table-column-properties style:column-width="0.7729in" style:use-optimal-column-width="false"/>
    </style:style>
    <style:style style:name="TableColumn43" style:family="table-column">
      <style:table-column-properties style:column-width="0.0104in" style:use-optimal-column-width="false"/>
    </style:style>
    <style:style style:name="TableColumn44" style:family="table-column">
      <style:table-column-properties style:column-width="1.018in" style:use-optimal-column-width="false"/>
    </style:style>
    <style:style style:name="TableColumn45" style:family="table-column">
      <style:table-column-properties style:column-width="1.6152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34" style:family="table">
      <style:table-properties style:width="6.5958in" fo:margin-left="0in" table:align="center"/>
    </style:style>
    <style:style style:name="TableRow47" style:family="table-row">
      <style:table-row-properties style:min-row-height="0.5312in" style:use-optimal-row-height="false" fo:keep-together="always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68in" style:use-optimal-row-height="false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138in" style:use-optimal-row-height="false"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18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6423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6743in" style:use-optimal-row-height="false"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145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194in" style:use-optimal-row-height="false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4722in" style:use-optimal-row-height="false"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722in" style:use-optimal-row-height="false" fo:keep-together="alway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53" style:family="table-row">
      <style:table-row-properties style:min-row-height="0.4722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4722in" style:use-optimal-row-height="false" fo:keep-together="alway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722in" style:use-optimal-row-height="false" fo:keep-together="alway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4722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0347in" style:use-optimal-row-height="false" fo:keep-together="always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TableRow266" style:family="table-row">
      <style:table-row-properties style:min-row-height="0.5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TableRow272" style:family="table-row">
      <style:table-row-properties style:min-row-height="0.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weight-complex="bold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TableRow278" style:family="table-row">
      <style:table-row-properties style:min-row-height="0.5138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weight-complex="bold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style:font-weight-complex="bold"/>
    </style:style>
    <style:style style:name="TableRow287" style:family="table-row">
      <style:table-row-properties style:min-row-height="0.5277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weight-complex="bold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 style:font-weight-complex="bold"/>
    </style:style>
    <style:style style:name="TableRow295" style:family="table-row">
      <style:table-row-properties style:min-row-height="0.5277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weight-complex="bold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text-properties style:font-name="標楷體" style:font-name-asian="標楷體" style:font-weight-complex="bold"/>
    </style:style>
    <style:style style:name="TableRow303" style:family="table-row">
      <style:table-row-properties style:min-row-height="1.150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8694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1.375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1.843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4173in" style:use-optimal-row-height="false" fo:keep-together="always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4173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4173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4173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6402in" style:use-optimal-row-height="false" fo:keep-together="always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Row390" style:family="table-row">
      <style:table-row-properties style:min-row-height="0.5138in" style:use-optimal-row-height="false" fo:keep-together="always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7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9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12" style:family="table-column">
      <style:table-column-properties style:column-width="0.4868in" style:use-optimal-column-width="false"/>
    </style:style>
    <style:style style:name="TableColumn413" style:family="table-column">
      <style:table-column-properties style:column-width="1.2694in" style:use-optimal-column-width="false"/>
    </style:style>
    <style:style style:name="TableColumn414" style:family="table-column">
      <style:table-column-properties style:column-width="3.3451in" style:use-optimal-column-width="false"/>
    </style:style>
    <style:style style:name="TableColumn415" style:family="table-column">
      <style:table-column-properties style:column-width="1.6361in" style:use-optimal-column-width="false"/>
    </style:style>
    <style:style style:name="Table411" style:family="table">
      <style:table-properties style:width="6.7375in" fo:margin-left="0in" table:align="center"/>
    </style:style>
    <style:style style:name="TableRow416" style:family="table-row">
      <style:table-row-properties style:min-row-height="0.9451in" style:use-optimal-row-height="false" fo:keep-together="always"/>
    </style:style>
    <style:style style:name="TableCell4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4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425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426" style:parent-style-name="內文" style:family="paragraph">
      <style:paragraph-properties style:snap-to-layout-grid="false" style:line-height-at-least="0.1666in" fo:margin-right="0.1666in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431" style:family="table-row">
      <style:table-row-properties style:min-row-height="0.6562in" style:use-optimal-row-height="false" fo:keep-together="always"/>
    </style:style>
    <style:style style:name="TableCell4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436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333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7" style:family="table-row">
      <style:table-row-properties style:min-row-height="1.0326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3333in"/>
      <style:text-properties style:font-name-asian="標楷體" style:font-size-complex="12pt"/>
    </style:style>
    <style:style style:name="P4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3.2277in" style:use-optimal-row-height="false" fo:keep-together="always"/>
    </style:style>
    <style:style style:name="TableCell4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3333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清單段落" style:list-style-name="LFO2" style:family="paragraph">
      <style:paragraph-properties style:snap-to-layout-grid="false" fo:text-align="justify" fo:line-height="0.2777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6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75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font-weight="bold" style:font-weight-asian="bold" fo:letter-spacing="0.4166in" fo:font-size="20pt" style:font-size-asian="20pt" style:font-size-complex="20pt"/>
    </style:style>
    <style:style style:name="P476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style:snap-to-layout-grid="false" style:line-height-at-least="0.4166in" fo:text-indent="0.5909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87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11" style:family="table-column">
      <style:table-column-properties style:column-width="3.9375in"/>
    </style:style>
    <style:style style:name="Table510" style:family="table">
      <style:table-properties style:width="3.9375in" fo:margin-left="0in" table:align="center"/>
    </style:style>
    <style:style style:name="TableRow512" style:family="table-row">
      <style:table-row-properties style:min-row-height="2.5597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20" style:family="table-column">
      <style:table-column-properties style:column-width="3.9375in"/>
    </style:style>
    <style:style style:name="Table519" style:family="table">
      <style:table-properties style:width="3.9375in" fo:margin-left="0in" table:align="center"/>
    </style:style>
    <style:style style:name="TableRow521" style:family="table-row">
      <style:table-row-properties style:min-row-height="2.559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5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6" style:parent-style-name="內文" style:family="paragraph">
      <style:paragraph-properties style:snap-to-layout-grid="false" fo:line-height="200%" fo:margin-left="0.3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528" style:parent-style-name="內文" style:family="paragraph">
      <style:paragraph-properties style:snap-to-layout-grid="false" fo:text-align="center" fo:line-height="200%" fo:margin-left="0.3868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29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fo:line-height="145%" fo:text-indent="0.4444in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3</text:span><text:span text:style-name="T8">次代理教師甄選報名表</text:span><text:span text:style-name="T9">(</text:span><text:span text:style-name="T10">第</text:span><text:span text:style-name="T11">2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<text:s text:c="6"/>□A.</text:span><text:span text:style-name="T19">普通代理教師</text:span><text:span text:style-name="T20"><text:s text:c="7"/></text:span><text:span text:style-name="T21">□B.</text:span><text:s/><text:span text:style-name="T22">特教</text:span><text:span text:style-name="T23">代理教師</text:span></text:p>
      <text:p text:style-name="P24"><text:span text:style-name="T25">(</text:span><text:span text:style-name="T26">請</text:span><text:span text:style-name="T27">一勾擇</text:span><text:span text:style-name="T28">)</text:span><text:span text:style-name="T29"><text:s text:c="6"/></text:span><text:span text:style-name="T30">□C.</text:span><text:span text:style-name="T31">專任輔導</text:span><text:span text:style-name="T32">代理教師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 table:number-rows-spanned="4">
            <text:p text:style-name="P51"><text:span text:style-name="T52">一、個人基本資料</text:span><text:span text:style-name="T53"><text:s text:c="5"/></text:span><text:span text:style-name="T54">片</text:span></text:p>
          </table:table-cell>
          <table:covered-table-cell/>
          <table:covered-table-cell/>
          <table:covered-table-cell/>
          <table:table-cell table:style-name="TableCell55">
            <text:p text:style-name="P56">姓<text:s text:c="2"/>名</text:p>
            <text:p text:style-name="P57"><text:span text:style-name="T58">（簽章）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出生年月日: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性<text:s text:c="2"/>別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身份證字號: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>現<text:s text:c="2"/>職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教師證書字號: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4">
            <text:p text:style-name="P88">擔任代課教師或教師</text:p>
            <text:p text:style-name="P89">共〔<text:s text:c="5"/>〕年〔<text:s text:c="5"/>〕個月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通訊地址</text:p>
          </table:table-cell>
          <table:covered-table-cell/>
          <table:table-cell table:style-name="TableCell97" table:number-columns-spanned="9">
            <text:p text:style-name="P98">地址:(郵遞區號)</text:p>
            <text:p text:style-name="P99">E-mail：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電<text:s text:c="2"/>話</text:p>
          </table:table-cell>
          <table:covered-table-cell/>
          <table:table-cell table:style-name="TableCell105" table:number-columns-spanned="6">
            <text:p text:style-name="P106">（O）</text:p>
            <text:p text:style-name="P107"/>
            <text:p text:style-name="P108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手<text:s text:c="2"/>機</text:p>
          </table:table-cell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 table:number-rows-spanned="2">
            <text:p text:style-name="P118">學<text:s text:c="5"/>歷</text:p>
            <text:p text:style-name="P119">（含目前進修中之學位與學分）</text:p>
          </table:table-cell>
          <table:covered-table-cell/>
          <table:table-cell table:style-name="TableCell120" table:number-columns-spanned="9">
            <text:p text:style-name="P1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 table:style-name="TableCell126" table:number-columns-spanned="9">
            <text:p text:style-name="P1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 table:number-rows-spanned="6">
            <text:p text:style-name="P132">經<text:s text:c="5"/>歷</text:p>
          </table:table-cell>
          <table:covered-table-cell/>
          <table:table-cell table:style-name="TableCell133" table:number-columns-spanned="2">
            <text:p text:style-name="P134">序號</text:p>
          </table:table-cell>
          <table:covered-table-cell/>
          <table:table-cell table:style-name="TableCell135" table:number-columns-spanned="2">
            <text:p text:style-name="P136">服務單位</text:p>
          </table:table-cell>
          <table:covered-table-cell/>
          <table:table-cell table:style-name="TableCell137" table:number-columns-spanned="2">
            <text:p text:style-name="P138">擔任職務</text:p>
          </table:table-cell>
          <table:covered-table-cell/>
          <table:table-cell table:style-name="TableCell139" table:number-columns-spanned="3">
            <text:p text:style-name="P140">起迄年月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1.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年<text:s text:c="2"/>月<text:s text:c="3"/>日至<text:s text:c="3"/>年<text:s text:c="2"/>月<text:s text:c="3"/>日<text:s/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2.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<text:span text:style-name="T165">年</text:span><text:span text:style-name="T166"><text:s text:c="2"/></text:span><text:span text:style-name="T167">月</text:span><text:span text:style-name="T168"><text:s text:c="3"/></text:span><text:span text:style-name="T169">日至</text:span><text:span text:style-name="T170"><text:s text:c="3"/></text:span><text:span text:style-name="T171">年</text:span><text:span text:style-name="T172"><text:s text:c="2"/></text:span><text:span text:style-name="T173">月</text:span><text:span text:style-name="T174"><text:s text:c="3"/></text:span><text:span text:style-name="T175">日</text:span><text:span text:style-name="T176"><text:s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3.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<text:span text:style-name="T189">年</text:span><text:span text:style-name="T190"><text:s text:c="2"/></text:span><text:span text:style-name="T191">月</text:span><text:span text:style-name="T192"><text:s text:c="3"/></text:span><text:span text:style-name="T193">日至</text:span><text:span text:style-name="T194"><text:s text:c="3"/></text:span><text:span text:style-name="T195">年</text:span><text:span text:style-name="T196"><text:s text:c="2"/></text:span><text:span text:style-name="T197">月</text:span><text:span text:style-name="T198"><text:s text:c="3"/></text:span><text:span text:style-name="T199">日</text:span><text:span text:style-name="T200"><text:s/>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4.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<text:span text:style-name="T213">年</text:span><text:span text:style-name="T214"><text:s text:c="2"/></text:span><text:span text:style-name="T215">月</text:span><text:span text:style-name="T216"><text:s text:c="3"/></text:span><text:span text:style-name="T217">日至</text:span><text:span text:style-name="T218"><text:s text:c="3"/></text:span><text:span text:style-name="T219">年</text:span><text:span text:style-name="T220"><text:s text:c="2"/></text:span><text:span text:style-name="T221">月</text:span><text:span text:style-name="T222"><text:s text:c="3"/></text:span><text:span text:style-name="T223">日</text:span><text:span text:style-name="T224"><text:s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5.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年</text:span><text:span text:style-name="T238"><text:s text:c="2"/></text:span><text:span text:style-name="T239">月</text:span><text:span text:style-name="T240"><text:s text:c="3"/></text:span><text:span text:style-name="T241">日至</text:span><text:span text:style-name="T242"><text:s text:c="3"/></text:span><text:span text:style-name="T243">年</text:span><text:span text:style-name="T244"><text:s text:c="2"/></text:span><text:span text:style-name="T245">月</text:span><text:span text:style-name="T246"><text:s text:c="3"/></text:span><text:span text:style-name="T247">日</text:span><text:span text:style-name="T248"><text:s/>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/>
            <text:p text:style-name="P252"/>
            <text:p text:style-name="P253"/>
            <text:p text:style-name="P254">二、專業知能與自我介紹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3">
            <text:p text:style-name="內文"><text:span text:style-name="T260">專長陳述（詳列並</text:span><text:span text:style-name="T261">說明）</text:span></text:p>
          </table:table-cell>
          <table:covered-table-cell/>
          <table:table-cell table:style-name="TableCell262" table:number-columns-spanned="9">
            <text:p text:style-name="P263">第一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9">
            <text:p text:style-name="P269"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9">
            <text:p text:style-name="P275">其他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3">
            <text:p text:style-name="P280">特殊表現與具體事實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簡要自我介紹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您報考本校的原因：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擔任代理教師一職，您的使命感為何？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您認為值得本校任用您的原因(即個人期望)？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 table:number-columns-spanned="11">
            <text:p text:style-name="P329">三、基本資料審核與結果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4" table:number-rows-spanned="5">
            <text:p text:style-name="P335">項目名稱</text:p>
            <text:p text:style-name="P336">(相關證件請繳交正本及影本，驗畢後發還正本。）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□1.國民身份證影本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□5.切結書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 table:number-columns-spanned="4">
            <text:p text:style-name="P346">□2.最高學歷畢業證書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□6.試教教案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4">
            <text:p text:style-name="P354">□3.合格教師證書或</text:p>
            <text:p text:style-name="P355"><text:s text:c="5"/>修畢師資職前教育證明書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內文"><text:span text:style-name="T357">□7.</text:span><text:span text:style-name="T358">兵役證件（女性免繳）</text:span></text:p>
          </table:table-cell>
          <table:covered-table-cell/>
          <table:covered-table-cell/>
          <table:table-cell table:style-name="TableCell359">
            <text:p text:style-name="內文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 table:number-columns-spanned="4">
            <text:p text:style-name="P363">□4.<text:s/>經歷證明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□8.自傳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" table:number-rows-spanned="2">
            <text:p text:style-name="P378"><text:span text:style-name="T379">審</text:span><text:span text:style-name="T380">查</text:span><text:span text:style-name="T381">人員</text:span></text:p>
            <text:p text:style-name="P382"><text:span text:style-name="T383">核章</text:span></text:p>
          </table:table-cell>
          <table:covered-table-cell/>
          <table:covered-table-cell/>
          <table:covered-table-cell/>
          <table:table-cell table:style-name="TableCell384" table:number-columns-spanned="4" table:number-rows-spanned="2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內文"><text:span text:style-name="T387">□</text:span><text:span text:style-name="T388">准予報名</text:span></text:p>
          </table:table-cell>
          <table:covered-table-cell/>
          <table:covered-table-cell/>
          <table:table-cell table:style-name="TableCell389">
            <text:p text:style-name="內文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3">
            <text:p text:style-name="內文"><text:span text:style-name="T394">□</text:span><text:span text:style-name="T395">應予退件</text:span></text:p>
          </table:table-cell>
          <table:covered-table-cell/>
          <table:covered-table-cell/>
          <table:table-cell table:style-name="TableCell396">
            <text:p text:style-name="內文"/>
          </table:table-cell>
        </table:table-row>
      </table:table>
      <text:p text:style-name="P397"/>
      <text:p text:style-name="P398"/>
      <text:p text:style-name="P399"/>
      <text:p text:style-name="P400">新竹市香山區香山國民小學</text:p>
      <text:p text:style-name="P401"><text:span text:style-name="T402">112</text:span><text:span text:style-name="T403">學年度第</text:span><text:span text:style-name="T404">3</text:span><text:span text:style-name="T405">次代理教師甄選准考證</text:span><text:span text:style-name="T406">(</text:span><text:span text:style-name="T407">第</text:span><text:span text:style-name="T408">2</text:span><text:span text:style-name="T409">次招考</text:span><text:span text:style-name="T410">)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報考類別</text:p>
            <text:p text:style-name="P419"><text:span text:style-name="T420">(</text:span><text:span text:style-name="T421">請一勾擇</text:span><text:span text:style-name="T422">) <text:s/></text:span></text:p>
          </table:table-cell>
          <table:covered-table-cell/>
          <table:table-cell table:style-name="TableCell423" table:number-columns-spanned="2">
            <text:p text:style-name="P424"><text:s text:c="2"/>□A.普通代理教師<text:s/></text:p>
            <text:p text:style-name="P425"><text:s text:c="2"/>□B.<text:s/>特教代理教師</text:p>
            <text:p text:style-name="P426"><text:span text:style-name="T427"><text:s text:c="2"/>□C.</text:span><text:span text:style-name="T428"><text:s/></text:span><text:span text:style-name="T429">專任輔導代理教師</text:span><text:span text:style-name="T430"><text:s/></text:span>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姓名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rows-spanned="2">
            <text:p text:style-name="P437"><text:span text:style-name="T438">(</text:span><text:span text:style-name="T439">請貼最近</text:span><text:span text:style-name="T440">3</text:span><text:span text:style-name="T441">個月內</text:span><text:span text:style-name="T442">2</text:span><text:span text:style-name="T443">吋正面半身脫帽照片</text:span><text:span text:style-name="T444">1</text:span><text:span text:style-name="T445">張</text:span><text:span text:style-name="T446">)</text:span></text:p>
          </table:table-cell>
        </table:table-row>
        <table:table-row table:style-name="TableRow447">
          <table:table-cell table:style-name="TableCell448" table:number-columns-spanned="2">
            <text:p text:style-name="P449">准考證號碼</text:p>
          </table: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注</text:p>
            <text:p text:style-name="P456">意</text:p>
            <text:p text:style-name="P457">事</text:p>
            <text:p text:style-name="P458"><text:span text:style-name="T459">項</text:span></text:p>
          </table:table-cell>
          <table:table-cell table:style-name="TableCell460" table:number-columns-spanned="3">
            <text:list text:style-name="LFO2" text:continue-numbering="true">
              <text:list-item>
                <text:p text:style-name="P461">時間：依簡章報到時間完成報到手續，逾時未完成報到視同放棄應考資格，事後不得異議</text:p>
              </text:list-item>
              <text:list-item>
                <text:p text:style-name="P462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463">甄選當天，請攜帶國民身分證(或有照片之健保卡)及健康狀況聲明書，如有遺失請事先申請補發。</text:p>
              </text:list-item>
              <text:list-item>
                <text:p text:style-name="P464">應考人應嚴守紀律，不得擾亂考試秩序，如有冒名頂替或作弊者，立即取消應考資格。</text:p>
              </text:list-item>
              <text:list-item>
                <text:p text:style-name="P465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466"><text:span text:style-name="T467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468"/>
      <text:soft-page-break/>
      <text:p text:style-name="P469"><text:span text:style-name="T470">新竹市香山區香山國民小學</text:span><text:span text:style-name="T471">112</text:span><text:span text:style-name="T472">學年度第</text:span><text:span text:style-name="T473">3</text:span><text:span text:style-name="T474">次代理教師甄選</text:span></text:p>
      <text:p text:style-name="P475">切結書</text:p>
      <text:p text:style-name="P476"/>
      <text:p text:style-name="P477"><text:span text:style-name="T478">立切結書人</text:span><text:span text:style-name="T479"><text:s text:c="8"/></text:span><text:span text:style-name="T480">　</text:span><text:span text:style-name="T481"><text:s text:c="5"/></text:span><text:span text:style-name="T482"><text:s/></text:span><text:span text:style-name="T483">參加貴校</text:span><text:span text:style-name="T484">112</text:span><text:span text:style-name="T485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86">此致</text:p>
      <text:p text:style-name="P487">新竹市香山區香山國民小學</text:p>
      <text:p text:style-name="P488"/>
      <text:p text:style-name="P489">切　結　人：　　　<text:s text:c="4"/>　　　　（蓋章）</text:p>
      <text:p text:style-name="P490"/>
      <text:p text:style-name="P491">身份證字號：</text:p>
      <text:p text:style-name="P492"/>
      <text:p text:style-name="P493">住　　　址：</text:p>
      <text:p text:style-name="P494"/>
      <text:p text:style-name="P495">電　　　話：</text:p>
      <text:p text:style-name="P496"/>
      <text:p text:style-name="P497"/>
      <text:p text:style-name="P498"/>
      <text:p text:style-name="P499">中華民國112年<text:s/>月<text:s/>日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國民身份證影本黏貼表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>國民身分證（正面）</text:p>
            <text:p text:style-name="P516">黏貼處</text:p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國民身分證（反面）</text:p>
            <text:p text:style-name="P524">黏貼處</text:p>
            <text:p text:style-name="P525"/>
          </table:table-cell>
        </table:table-row>
      </table:table>
      <text:p text:style-name="P526"/>
      <text:p text:style-name="P527"/>
      <text:soft-page-break/>
      <text:p text:style-name="P528">委<text:s/>託<text:s/>書</text:p>
      <text:p text:style-name="P529"><text:span text:style-name="T530">立委託書人</text:span><text:span text:style-name="T531"><text:s text:c="13"/></text:span><text:span text:style-name="T532">因故確實無法親自報名貴校</text:span><text:span text:style-name="T533">112</text:span><text:span text:style-name="T534">學年度第</text:span><text:span text:style-name="T535">3</text:span><text:span text:style-name="T536">次代理教師甄選，特委託</text:span><text:span text:style-name="T537"><text:s text:c="13"/></text:span><text:span text:style-name="T538">代為辦理報名手續。</text:span></text:p>
      <text:p text:style-name="P539">此致</text:p>
      <text:p text:style-name="P540"><text:span text:style-name="T541">新竹市</text:span><text:span text:style-name="T542">香山</text:span><text:span text:style-name="T543">區</text:span><text:span text:style-name="T544">香山</text:span><text:span text:style-name="T545">國民小學教師評審委員會</text:span></text:p>
      <text:p text:style-name="P546">委<text:s text:c="4"/>託<text:s text:c="4"/>人：<text:s text:c="14"/>（簽章）</text:p>
      <text:p text:style-name="P547">住<text:s text:c="10"/>址：</text:p>
      <text:p text:style-name="P548">電<text:s text:c="10"/>話：</text:p>
      <text:p text:style-name="P549">身分證統一編號：</text:p>
      <text:p text:style-name="P550"/>
      <text:p text:style-name="P551">受<text:s text:c="2"/>委<text:s text:c="2"/>託<text:s text:c="2"/>人：<text:s text:c="14"/>（簽章）</text:p>
      <text:p text:style-name="P552">住<text:s text:c="10"/>址：</text:p>
      <text:p text:style-name="P553">電<text:s text:c="10"/>話：</text:p>
      <text:p text:style-name="P554">身分證統一編號：</text:p>
      <text:p text:style-name="P555"><text:span text:style-name="T556">中</text:span><text:span text:style-name="T557"><text:s text:c="4"/></text:span><text:span text:style-name="T558">華</text:span><text:span text:style-name="T559"><text:s text:c="4"/></text:span><text:span text:style-name="T560">民</text:span><text:span text:style-name="T561"><text:s text:c="4"/></text:span><text:span text:style-name="T562">國</text:span><text:span text:style-name="T563"><text:s/>112</text:span><text:span text:style-name="T564">年</text:span><text:span text:style-name="T565"><text:s text:c="2"/></text:span><text:span text:style-name="T566">月</text:span><text:span text:style-name="T567"><text:s text:c="2"/></text:span><text:span text:style-name="T5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8-08T04:02:00Z</meta:creation-date>
    <dc:date>2023-08-08T04:02:00Z</dc:date>
    <meta:print-date>2023-07-19T02:44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69" meta:character-count="1801" meta:row-count="12" meta:non-whitespace-character-count="1535"/>
  </office:meta>
</office:document-meta>
</file>