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708in" fo:margin-left="0in">
        <style:tab-stops/>
      </style:paragraph-properties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70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style:line-height-at-least="0.1666in" fo:margin-right="0.166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 fo:margin-right="0.1666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olumn46" style:family="table-column">
      <style:table-column-properties style:column-width="0.0104in" style:use-optimal-column-width="false"/>
    </style:style>
    <style:style style:name="TableColumn47" style:family="table-column">
      <style:table-column-properties style:column-width="0.7826in" style:use-optimal-column-width="false"/>
    </style:style>
    <style:style style:name="TableColumn48" style:family="table-column">
      <style:table-column-properties style:column-width="0.0902in" style:use-optimal-column-width="false"/>
    </style:style>
    <style:style style:name="TableColumn49" style:family="table-column">
      <style:table-column-properties style:column-width="0.4847in" style:use-optimal-column-width="false"/>
    </style:style>
    <style:style style:name="TableColumn50" style:family="table-column">
      <style:table-column-properties style:column-width="0.0104in" style:use-optimal-column-width="false"/>
    </style:style>
    <style:style style:name="TableColumn51" style:family="table-column">
      <style:table-column-properties style:column-width="0.9861in" style:use-optimal-column-width="false"/>
    </style:style>
    <style:style style:name="TableColumn52" style:family="table-column">
      <style:table-column-properties style:column-width="0.7854in" style:use-optimal-column-width="false"/>
    </style:style>
    <style:style style:name="TableColumn53" style:family="table-column">
      <style:table-column-properties style:column-width="0.777in" style:use-optimal-column-width="false"/>
    </style:style>
    <style:style style:name="TableColumn54" style:family="table-column">
      <style:table-column-properties style:column-width="0.0104in" style:use-optimal-column-width="false"/>
    </style:style>
    <style:style style:name="TableColumn55" style:family="table-column">
      <style:table-column-properties style:column-width="1.0236in" style:use-optimal-column-width="false"/>
    </style:style>
    <style:style style:name="TableColumn56" style:family="table-column">
      <style:table-column-properties style:column-width="1.6243in" style:use-optimal-column-width="false"/>
    </style:style>
    <style:style style:name="TableColumn57" style:family="table-column">
      <style:table-column-properties style:column-width="0.0104in" style:use-optimal-column-width="false"/>
    </style:style>
    <style:style style:name="Table45" style:family="table">
      <style:table-properties style:width="6.5958in" fo:margin-left="0in" table:align="center"/>
    </style:style>
    <style:style style:name="TableRow58" style:family="table-row">
      <style:table-row-properties style:min-row-height="0.5312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68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5138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18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6423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6743in"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5145in" style:use-optimal-row-height="false"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5194in" style:use-optimal-row-height="false" fo:keep-together="always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4722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4722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44" style:family="table-row">
      <style:table-row-properties style:min-row-height="0.4722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4722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4722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4722in"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0347in" style:use-optimal-row-height="false" fo:keep-together="always"/>
    </style:style>
    <style:style style:name="TableCell23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5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weight-complex="bold"/>
    </style:style>
    <style:style style:name="TableRow245" style:family="table-row">
      <style:table-row-properties style:min-row-height="0.5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weight-complex="bold"/>
    </style:style>
    <style:style style:name="TableRow249" style:family="table-row">
      <style:table-row-properties style:min-row-height="0.5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weight-complex="bold"/>
    </style:style>
    <style:style style:name="TableRow253" style:family="table-row">
      <style:table-row-properties style:min-row-height="0.5138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weight-complex="bold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style:font-weight-complex="bold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style:font-weight-complex="bold"/>
    </style:style>
    <style:style style:name="TableRow260" style:family="table-row">
      <style:table-row-properties style:min-row-height="0.5277in"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style:font-weight-complex="bold"/>
    </style:style>
    <style:style style:name="TableRow266" style:family="table-row">
      <style:table-row-properties style:min-row-height="0.5277in"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style:font-weight-complex="bold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weight-complex="bold"/>
    </style:style>
    <style:style style:name="TableRow272" style:family="table-row">
      <style:table-row-properties style:min-row-height="1.1506in"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8694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1.375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1.843in"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weight="bold" style:font-weight-asian="bold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4173in" style:use-optimal-row-height="false" fo:keep-together="always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4173in" style:use-optimal-row-height="false" fo:keep-together="always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4173in" style:use-optimal-row-height="false" fo:keep-together="always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0.4173in"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6402in" style:use-optimal-row-height="false" fo:keep-together="always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3152in" style:use-optimal-row-height="false" fo:keep-together="always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32" style:parent-style-name="內文" style:family="paragraph">
      <style:paragraph-properties fo:text-align="center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34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339" style:family="table-row">
      <style:table-row-properties style:min-row-height="0.5138in" style:use-optimal-row-height="false" fo:keep-together="always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34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2pt" style:font-size-asian="22pt" style:font-size-complex="22pt" fo:hyphenate="true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349" style:parent-style-name="內文" style:family="paragraph">
      <style:paragraph-properties style:snap-to-layout-grid="false" fo:text-align="center" style:line-height-at-least="0.1666in"/>
    </style:style>
    <style:style style:name="T35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5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5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5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5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55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35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57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35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360" style:family="table-column">
      <style:table-column-properties style:column-width="0.4868in" style:use-optimal-column-width="false"/>
    </style:style>
    <style:style style:name="TableColumn361" style:family="table-column">
      <style:table-column-properties style:column-width="1.2694in" style:use-optimal-column-width="false"/>
    </style:style>
    <style:style style:name="TableColumn362" style:family="table-column">
      <style:table-column-properties style:column-width="3.3451in" style:use-optimal-column-width="false"/>
    </style:style>
    <style:style style:name="TableColumn363" style:family="table-column">
      <style:table-column-properties style:column-width="1.6361in" style:use-optimal-column-width="false"/>
    </style:style>
    <style:style style:name="Table359" style:family="table">
      <style:table-properties style:width="6.7375in" fo:margin-left="0in" table:align="center"/>
    </style:style>
    <style:style style:name="TableRow364" style:family="table-row">
      <style:table-row-properties style:min-row-height="0.9451in" style:use-optimal-row-height="false" fo:keep-together="always"/>
    </style:style>
    <style:style style:name="TableCell36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20pt" style:font-size-asian="20pt" style:font-size-complex="20pt"/>
    </style:style>
    <style:style style:name="P367" style:parent-style-name="內文" style:family="paragraph">
      <style:paragraph-properties style:snap-to-layout-grid="false" style:line-height-at-least="0.1666in"/>
    </style:style>
    <style:style style:name="T36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37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.1666in" fo:margin-right="0.1666in"/>
      <style:text-properties style:font-name-asian="標楷體" fo:font-weight="bold" style:font-weight-asian="bold" fo:font-size="20pt" style:font-size-asian="20pt" style:font-size-complex="20pt"/>
    </style:style>
    <style:style style:name="P373" style:parent-style-name="內文" style:family="paragraph">
      <style:paragraph-properties style:snap-to-layout-grid="false" style:line-height-at-least="0.1666in" fo:margin-right="0.1666in"/>
      <style:text-properties style:font-name-asian="標楷體" fo:font-weight="bold" style:font-weight-asian="bold" fo:font-size="20pt" style:font-size-asian="20pt" style:font-size-complex="20pt"/>
    </style:style>
    <style:style style:name="P374" style:parent-style-name="內文" style:family="paragraph">
      <style:paragraph-properties style:snap-to-layout-grid="false" style:line-height-at-least="0.1666in" fo:margin-right="0.1666in"/>
      <style:text-properties style:font-name-asian="標楷體" fo:font-weight="bold" style:font-weight-asian="bold" fo:font-size="20pt" style:font-size-asian="20pt" style:font-size-complex="20pt"/>
    </style:style>
    <style:style style:name="P375" style:parent-style-name="內文" style:family="paragraph">
      <style:paragraph-properties style:snap-to-layout-grid="false" style:line-height-at-least="0.1666in" fo:margin-right="0.1666in"/>
    </style:style>
    <style:style style:name="T37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380" style:family="table-row">
      <style:table-row-properties style:min-row-height="0.6562in" style:use-optimal-row-height="false" fo:keep-together="always"/>
    </style:style>
    <style:style style:name="TableCell3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385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3333in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6" style:family="table-row">
      <style:table-row-properties style:min-row-height="1.0326in" style:use-optimal-row-height="false" fo:keep-together="always"/>
    </style:style>
    <style:style style:name="TableCell39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3333in"/>
      <style:text-properties style:font-name-asian="標楷體" style:font-size-complex="12pt"/>
    </style:style>
    <style:style style:name="P40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402" style:family="table-row">
      <style:table-row-properties style:min-row-height="3.2277in" style:use-optimal-row-height="false" fo:keep-together="always"/>
    </style:style>
    <style:style style:name="TableCell4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text-align="justify" fo:line-height="0.3333in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0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11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12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13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14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15" style:parent-style-name="清單段落" style:list-style-name="LFO2" style:family="paragraph">
      <style:paragraph-properties style:snap-to-layout-grid="false" fo:text-align="justify" fo:line-height="0.2777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418" style:parent-style-name="內文" style:family="paragraph">
      <style:paragraph-properties fo:widows="2" fo:orphans="2" fo:break-before="page" style:snap-to-layout-grid="false" fo:text-align="start"/>
      <style:text-properties fo:hyphenate="true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24" style:parent-style-name="內文" style:family="paragraph">
      <style:paragraph-properties style:snap-to-layout-grid="false" fo:text-align="center" fo:margin-top="0.1666in" style:line-height-at-least="0.1666in" fo:margin-left="1.1812in">
        <style:tab-stops/>
      </style:paragraph-properties>
      <style:text-properties style:font-name="標楷體" style:font-name-asian="標楷體" fo:font-weight="bold" style:font-weight-asian="bold" fo:letter-spacing="0.4166in" fo:font-size="20pt" style:font-size-asian="20pt" style:font-size-complex="20pt"/>
    </style:style>
    <style:style style:name="P425" style:parent-style-name="內文" style:family="paragraph">
      <style:paragraph-properties style:snap-to-layout-grid="false" style:line-height-at-least="0.4166in" fo:text-indent="0.5909in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style:snap-to-layout-grid="false" style:line-height-at-least="0.4166in" fo:text-indent="0.5909in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style:snap-to-layout-grid="false" style:line-height-at-least="0.4166in" fo:margin-left="0.5909in">
        <style:tab-stops/>
      </style:paragraph-properties>
      <style:text-properties style:font-name="標楷體" style:font-name-asian="標楷體" fo:letter-spacing="0.1388in" fo:font-size="14pt" style:font-size-asian="14pt"/>
    </style:style>
    <style:style style:name="P436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style:snap-to-layout-grid="false" fo:text-align="start" style:line-height-at-least="0.3333in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50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51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52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53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54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55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56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57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58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460" style:family="table-column">
      <style:table-column-properties style:column-width="3.9375in"/>
    </style:style>
    <style:style style:name="Table459" style:family="table">
      <style:table-properties style:width="3.9375in" fo:margin-left="0in" table:align="center"/>
    </style:style>
    <style:style style:name="TableRow461" style:family="table-row">
      <style:table-row-properties style:min-row-height="2.5597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64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65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66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67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469" style:family="table-column">
      <style:table-column-properties style:column-width="3.9375in"/>
    </style:style>
    <style:style style:name="Table468" style:family="table">
      <style:table-properties style:width="3.9375in" fo:margin-left="0in" table:align="center"/>
    </style:style>
    <style:style style:name="TableRow470" style:family="table-row">
      <style:table-row-properties style:min-row-height="2.5597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73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74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75" style:parent-style-name="內文" style:family="paragraph">
      <style:paragraph-properties style:snap-to-layout-grid="false" fo:line-height="200%" fo:margin-left="0.3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6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 fo:hyphenate="true"/>
    </style:style>
    <style:style style:name="P477" style:parent-style-name="內文" style:family="paragraph">
      <style:paragraph-properties style:snap-to-layout-grid="false" fo:text-align="center" fo:line-height="200%" fo:margin-left="0.3868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478" style:parent-style-name="內文" style:family="paragraph">
      <style:paragraph-properties style:snap-to-layout-grid="false" fo:line-height="200%" fo:margin-left="0.386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9" style:parent-style-name="內文" style:family="paragraph">
      <style:paragraph-properties style:snap-to-layout-grid="false" fo:text-align="justify" fo:line-height="145%" fo:text-indent="1.3486in"/>
      <style:text-properties style:font-name="標楷體" style:font-name-asian="標楷體" fo:color="#000000" fo:font-size="16pt" style:font-size-asian="16pt" style:font-size-complex="16pt"/>
    </style:style>
    <style:style style:name="P490" style:parent-style-name="內文" style:family="paragraph">
      <style:paragraph-properties style:snap-to-layout-grid="false" fo:text-align="justify" fo:line-height="145%" fo:text-indent="0.4444in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6" style:parent-style-name="內文" style:family="paragraph">
      <style:paragraph-properties style:snap-to-layout-grid="false" fo:text-align="justify" fo:line-height="145%" fo:text-indent="0.4444in"/>
      <style:text-properties style:font-name="標楷體"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fo:line-height="145%"/>
      <style:text-properties style:font-name="標楷體" style:font-name-asian="標楷體" fo:color="#000000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text-align="start" style:line-height-at-least="0in" fo:margin-left="0.6944in" fo:margin-right="0.5in" fo:text-indent="-0.194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1" draw:style-name="a1" draw:name="文字方塊 1" text:anchor-type="paragraph" svg:x="4.3874in" svg:y="-0.58909in" svg:width="2.89514in" svg:height="0.83889in" style:rel-width="scale" style:rel-height="scale"><draw:text-box><text:p text:style-name="P2">准考證號碼：</text:p></draw:text-box><svg:title/><svg:desc/></draw:frame></text:p>
      <text:p text:style-name="P3">新竹市香山區香山國民小學</text:p>
      <text:p text:style-name="P4"><text:span text:style-name="T5">112</text:span><text:span text:style-name="T6">學年度第</text:span><text:span text:style-name="T7">3</text:span><text:span text:style-name="T8">次代理教師甄選報名表</text:span><text:span text:style-name="T9">(</text:span><text:span text:style-name="T10">第</text:span><text:span text:style-name="T11">1</text:span><text:span text:style-name="T12">次</text:span><text:span text:style-name="T13">招</text:span><text:span text:style-name="T14">考</text:span><text:span text:style-name="T15">)</text:span></text:p>
      <text:p text:style-name="P16"><text:span text:style-name="T17">報考類科：</text:span><text:span text:style-name="T18"><text:s/></text:span><text:span text:style-name="T19"><text:s text:c="5"/></text:span><text:span text:style-name="T20">□A.</text:span><text:span text:style-name="T21">普通代理教師</text:span><text:span text:style-name="T22"><text:s text:c="3"/></text:span><text:span text:style-name="T23"><text:s text:c="4"/></text:span><text:span text:style-name="T24">□</text:span><text:span text:style-name="T25">B</text:span><text:span text:style-name="T26">.</text:span><text:span text:style-name="T27">自然專長</text:span><text:span text:style-name="T28">代理教師</text:span></text:p>
      <text:p text:style-name="P29"><text:span text:style-name="T30">(請</text:span><text:span text:style-name="T31">一勾擇)</text:span><text:span text:style-name="T32"><text:s text:c="6"/></text:span><text:span text:style-name="T33">□</text:span><text:span text:style-name="T34">C</text:span><text:span text:style-name="T35">.</text:span><text:span text:style-name="T36">特教</text:span><text:span text:style-name="T37">代理教師</text:span><text:span text:style-name="T38"><text:s text:c="7"/></text:span><text:span text:style-name="T39">□</text:span><text:span text:style-name="T40">D</text:span><text:span text:style-name="T41">.</text:span><text:span text:style-name="T42">專任輔導</text:span><text:span text:style-name="T43">代理教師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>
            <text:p text:style-name="P59"/>
          </table:table-cell>
          <table:table-cell table:style-name="TableCell60" table:number-columns-spanned="4" table:number-rows-spanned="4">
            <text:p text:style-name="P59"><text:span text:style-name="T61">一、個人基本資料</text:span><text:span text:style-name="T62"><text:s text:c="5"/></text:span><text:span text:style-name="T63">片</text:span></text:p>
          </table:table-cell>
          <table:covered-table-cell/>
          <table:covered-table-cell/>
          <table:covered-table-cell/>
          <table:table-cell table:style-name="TableCell64">
            <text:p text:style-name="P65">姓<text:s text:c="2"/>名</text:p>
            <text:p text:style-name="P66"><text:span text:style-name="T67">（簽章）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出生年月日:</text:p>
          </table:table-cell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covered-table-cell>
            <text:p text:style-name="P73"/>
          </table:covered-table-cell>
          <table:covered-table-cell/>
          <table:covered-table-cell/>
          <table:covered-table-cell/>
          <table:table-cell table:style-name="TableCell74">
            <text:p text:style-name="P75">性<text:s text:c="2"/>別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身份證字號:</text:p>
          </table:table-cell>
          <table:covered-table-cell/>
          <table:covered-table-cell/>
        </table:table-row>
        <table:table-row table:style-name="TableRow80">
          <table:table-cell>
            <text:p text:style-name="P81"/>
          </table:table-cell>
          <table:covered-table-cell>
            <text:p text:style-name="P81"/>
          </table:covered-table-cell>
          <table:covered-table-cell/>
          <table:covered-table-cell/>
          <table:covered-table-cell/>
          <table:table-cell table:style-name="TableCell82">
            <text:p text:style-name="P83">現<text:s text:c="2"/>職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>教師證書字號:</text:p>
          </table:table-cell>
          <table:covered-table-cell/>
          <table:covered-table-cell/>
        </table:table-row>
        <table:table-row table:style-name="TableRow88">
          <table:table-cell>
            <text:p text:style-name="P89"/>
          </table:table-cell>
          <table:covered-table-cell>
            <text:p text:style-name="P89"/>
          </table:covered-table-cell>
          <table:covered-table-cell/>
          <table:covered-table-cell/>
          <table:covered-table-cell/>
          <table:table-cell table:style-name="TableCell90" table:number-columns-spanned="4">
            <text:p text:style-name="P91">擔任代課教師或教師</text:p>
            <text:p text:style-name="P92">共〔<text:s text:c="5"/>〕年〔<text:s text:c="5"/>〕個月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>
            <text:p text:style-name="P96"/>
          </table:table-cell>
          <table:table-cell table:style-name="TableCell97" table:number-columns-spanned="2">
            <text:p text:style-name="P96">通訊地址</text:p>
          </table:table-cell>
          <table:covered-table-cell/>
          <table:table-cell table:style-name="TableCell98" table:number-columns-spanned="9">
            <text:p text:style-name="P99">地址:(郵遞區號)</text:p>
            <text:p text:style-name="P100">E-mail：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2">
            <text:p text:style-name="P102">電<text:s text:c="2"/>話</text:p>
          </table:table-cell>
          <table:covered-table-cell/>
          <table:table-cell table:style-name="TableCell104" table:number-columns-spanned="6">
            <text:p text:style-name="P105">（O）</text:p>
            <text:p text:style-name="P106"/>
            <text:p text:style-name="P107">（H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手<text:s text:c="2"/>機</text:p>
          </table:table-cell>
          <table:table-cell table:style-name="TableCell110" table:number-columns-spanned="2">
            <text:p text:style-name="P111"/>
            <text:p text:style-name="P112"/>
          </table:table-cell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2" table:number-rows-spanned="2">
            <text:p text:style-name="P114">學<text:s text:c="5"/>歷</text:p>
            <text:p text:style-name="P116">（含目前進修中之學位與學分）</text:p>
          </table:table-cell>
          <table:covered-table-cell/>
          <table:table-cell table:style-name="TableCell117" table:number-columns-spanned="9">
            <text:p text:style-name="P11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covered-table-cell>
            <text:p text:style-name="P120"/>
          </table:covered-table-cell>
          <table:covered-table-cell/>
          <table:table-cell table:style-name="TableCell121" table:number-columns-spanned="9">
            <text:p text:style-name="P12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2" table:number-rows-spanned="6">
            <text:p text:style-name="P124">經<text:s text:c="5"/>歷</text:p>
          </table:table-cell>
          <table:covered-table-cell/>
          <table:table-cell table:style-name="TableCell126" table:number-columns-spanned="2">
            <text:p text:style-name="P127">序號</text:p>
          </table:table-cell>
          <table:covered-table-cell/>
          <table:table-cell table:style-name="TableCell128" table:number-columns-spanned="2">
            <text:p text:style-name="P129">服務單位</text:p>
          </table:table-cell>
          <table:covered-table-cell/>
          <table:table-cell table:style-name="TableCell130" table:number-columns-spanned="2">
            <text:p text:style-name="P131">擔任職務</text:p>
          </table:table-cell>
          <table:covered-table-cell/>
          <table:table-cell table:style-name="TableCell132" table:number-columns-spanned="3">
            <text:p text:style-name="P133">起迄年月</text:p>
          </table:table-cell>
          <table:covered-table-cell/>
          <table:covered-table-cell/>
        </table:table-row>
        <table:table-row table:style-name="TableRow134">
          <table:table-cell>
            <text:p text:style-name="P135"/>
          </table:table-cell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1.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>年<text:s text:c="2"/>月<text:s text:c="3"/>日至<text:s text:c="3"/>年<text:s text:c="2"/>月<text:s text:c="3"/>日<text:s/></text:p>
          </table:table-cell>
          <table:covered-table-cell/>
          <table:covered-table-cell/>
        </table:table-row>
        <table:table-row table:style-name="TableRow144">
          <table:table-cell>
            <text:p text:style-name="P145"/>
          </table:table-cell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2.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<text:span text:style-name="T154">年</text:span><text:span text:style-name="T155"><text:s text:c="2"/></text:span><text:span text:style-name="T156">月</text:span><text:span text:style-name="T157"><text:s text:c="3"/></text:span><text:span text:style-name="T158">日至</text:span><text:span text:style-name="T159"><text:s text:c="3"/></text:span><text:span text:style-name="T160">年</text:span><text:span text:style-name="T161"><text:s text:c="2"/></text:span><text:span text:style-name="T162">月</text:span><text:span text:style-name="T163"><text:s text:c="3"/></text:span><text:span text:style-name="T164">日</text:span><text:span text:style-name="T165"><text:s/></text:span></text:p>
          </table:table-cell>
          <table:covered-table-cell/>
          <table:covered-table-cell/>
        </table:table-row>
        <table:table-row table:style-name="TableRow166">
          <table:table-cell>
            <text:p text:style-name="P167"/>
          </table:table-cell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3.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><text:span text:style-name="T176">年</text:span><text:span text:style-name="T177"><text:s text:c="2"/></text:span><text:span text:style-name="T178">月</text:span><text:span text:style-name="T179"><text:s text:c="3"/></text:span><text:span text:style-name="T180">日至</text:span><text:span text:style-name="T181"><text:s text:c="3"/></text:span><text:span text:style-name="T182">年</text:span><text:span text:style-name="T183"><text:s text:c="2"/></text:span><text:span text:style-name="T184">月</text:span><text:span text:style-name="T185"><text:s text:c="3"/></text:span><text:span text:style-name="T186">日</text:span><text:span text:style-name="T187"><text:s/></text:span></text:p>
          </table:table-cell>
          <table:covered-table-cell/>
          <table:covered-table-cell/>
        </table:table-row>
        <table:table-row table:style-name="TableRow188">
          <table:table-cell>
            <text:p text:style-name="P189"/>
          </table:table-cell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4.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><text:span text:style-name="T198">年</text:span><text:span text:style-name="T199"><text:s text:c="2"/></text:span><text:span text:style-name="T200">月</text:span><text:span text:style-name="T201"><text:s text:c="3"/></text:span><text:span text:style-name="T202">日至</text:span><text:span text:style-name="T203"><text:s text:c="3"/></text:span><text:span text:style-name="T204">年</text:span><text:span text:style-name="T205"><text:s text:c="2"/></text:span><text:span text:style-name="T206">月</text:span><text:span text:style-name="T207"><text:s text:c="3"/></text:span><text:span text:style-name="T208">日</text:span><text:span text:style-name="T209"><text:s/></text:span></text:p>
          </table:table-cell>
          <table:covered-table-cell/>
          <table:covered-table-cell/>
        </table:table-row>
        <table:table-row table:style-name="TableRow210">
          <table:table-cell>
            <text:p text:style-name="P211"/>
          </table:table-cell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>5.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<text:span text:style-name="T220">年</text:span><text:span text:style-name="T221"><text:s text:c="2"/></text:span><text:span text:style-name="T222">月</text:span><text:span text:style-name="T223"><text:s text:c="3"/></text:span><text:span text:style-name="T224">日至</text:span><text:span text:style-name="T225"><text:s text:c="3"/></text:span><text:span text:style-name="T226">年</text:span><text:span text:style-name="T227"><text:s text:c="2"/></text:span><text:span text:style-name="T228">月</text:span><text:span text:style-name="T229"><text:s text:c="3"/></text:span><text:span text:style-name="T230">日</text:span><text:span text:style-name="T231"><text:s/>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11">
            <text:p text:style-name="P234"/>
            <text:p text:style-name="P235"/>
            <text:p text:style-name="P236"/>
            <text:p text:style-name="P237">二、專業知能與自我介紹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 table:number-rows-spanned="3">
            <text:p text:style-name="內文"><text:span text:style-name="T241">專長陳述（詳列並</text:span><text:span text:style-name="T242">說明）</text:span></text:p>
          </table:table-cell>
          <table:covered-table-cell/>
          <table:table-cell table:style-name="TableCell243" table:number-columns-spanned="9">
            <text:p text:style-name="P244">第一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9">
            <text:p text:style-name="P248">第二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9">
            <text:p text:style-name="P252">其他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2" table:number-rows-spanned="3">
            <text:p text:style-name="P255">特殊表現與具體事實</text:p>
          </table:table-cell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11">
            <text:p text:style-name="P274">簡要自我介紹：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11">
            <text:p text:style-name="P278">您報考本校的原因：</text:p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11">
            <text:p text:style-name="P282">擔任代理教師一職，您的使命感為何？</text:p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11">
            <text:p text:style-name="P286">您認為值得本校任用您的原因(即個人期望)？</text:p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ext:soft-page-break/>
        <table:table-row table:style-name="TableRow288">
          <table:table-cell table:style-name="TableCell289" table:number-columns-spanned="11">
            <text:p text:style-name="P290">三、基本資料審核與結果</text:p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4" table:number-rows-spanned="5">
            <text:p text:style-name="P294">項目名稱</text:p>
            <text:p text:style-name="P295">(相關證件請繳交正本及影本，驗畢後發還正本。）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□1.國民身份證影本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□5.切結書</text:p>
          </table:table-cell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covered-table-cell/>
          <table:table-cell table:style-name="TableCell302" table:number-columns-spanned="4">
            <text:p text:style-name="P303">□2.最高學歷畢業證書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>□6.試教教案</text:p>
          </table:table-cell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covered-table-cell/>
          <table:table-cell table:style-name="TableCell308" table:number-columns-spanned="4">
            <text:p text:style-name="P309">□3.合格教師證書或</text:p>
            <text:p text:style-name="P310"><text:s text:c="5"/>修畢師資職前教育證明書</text:p>
          </table:table-cell>
          <table:covered-table-cell/>
          <table:covered-table-cell/>
          <table:covered-table-cell/>
          <table:table-cell table:style-name="TableCell311" table:number-columns-spanned="3">
            <text:p text:style-name="內文"><text:span text:style-name="T312">□7.</text:span><text:span text:style-name="T313">兵役證件（女性免繳）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covered-table-cell/>
          <table:table-cell table:style-name="TableCell316" table:number-columns-spanned="4">
            <text:p text:style-name="P317">□4.<text:s/>經歷證明</text:p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>□8.自傳</text:p>
          </table:table-cell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4" table:number-rows-spanned="2">
            <text:p text:style-name="P328"><text:span text:style-name="T329">審</text:span><text:span text:style-name="T330">查</text:span><text:span text:style-name="T331">人員</text:span></text:p>
            <text:p text:style-name="P332"><text:span text:style-name="T333">核章</text:span></text:p>
          </table:table-cell>
          <table:covered-table-cell/>
          <table:covered-table-cell/>
          <table:covered-table-cell/>
          <table:table-cell table:style-name="TableCell334" table:number-columns-spanned="4" table:number-rows-spanned="2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內文"><text:span text:style-name="T337">□</text:span><text:span text:style-name="T338">准予報名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table-cell table:style-name="TableCell342" table:number-columns-spanned="3">
            <text:p text:style-name="內文"><text:span text:style-name="T343">□</text:span><text:span text:style-name="T344">應予退件</text:span></text:p>
          </table:table-cell>
          <table:covered-table-cell/>
          <table:covered-table-cell/>
          <table:table-cell>
            <text:p text:style-name="內文"/>
          </table:table-cell>
        </table:table-row>
      </table:table>
      <text:p text:style-name="P345"/>
      <text:p text:style-name="P346"/>
      <text:p text:style-name="P347"/>
      <text:p text:style-name="P348">新竹市香山區香山國民小學</text:p>
      <text:p text:style-name="P349"><text:span text:style-name="T350">112</text:span><text:span text:style-name="T351">學年度第</text:span><text:span text:style-name="T352">3</text:span><text:span text:style-name="T353">次代理教師甄選准考證</text:span><text:span text:style-name="T354">(</text:span><text:span text:style-name="T355">第</text:span><text:span text:style-name="T356">1</text:span><text:span text:style-name="T357">次招考</text:span><text:span text:style-name="T358">)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p text:style-name="P366">報考類別</text:p>
            <text:p text:style-name="P367"><text:span text:style-name="T368">(</text:span><text:span text:style-name="T369">請一勾擇</text:span><text:span text:style-name="T370">) <text:s/></text:span></text:p>
          </table:table-cell>
          <table:covered-table-cell/>
          <table:table-cell table:style-name="TableCell371" table:number-columns-spanned="2">
            <text:p text:style-name="P372"><text:s text:c="2"/>□A.普通代理教師<text:s/></text:p>
            <text:p text:style-name="P373"><text:s text:c="2"/>□B.自然專長代理教師</text:p>
            <text:p text:style-name="P374"><text:s/><text:s/>□C.特教代理教師<text:s/></text:p>
            <text:p text:style-name="P375"><text:span text:style-name="T376"><text:s text:c="2"/></text:span><text:span text:style-name="T377">□</text:span><text:span text:style-name="T378">D.</text:span><text:span text:style-name="T379">專任輔導代理教師</text:span></text:p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姓名</text:p>
          </table:table-cell>
          <table:covered-table-cell/>
          <table:table-cell table:style-name="TableCell383">
            <text:p text:style-name="P384"/>
          </table:table-cell>
          <table:table-cell table:style-name="TableCell385" table:number-rows-spanned="2">
            <text:p text:style-name="P386"><text:span text:style-name="T387">(</text:span><text:span text:style-name="T388">請貼最近</text:span><text:span text:style-name="T389">3</text:span><text:span text:style-name="T390">個月內</text:span><text:span text:style-name="T391">2</text:span><text:span text:style-name="T392">吋正面半身脫帽照片</text:span><text:span text:style-name="T393">1</text:span><text:span text:style-name="T394">張</text:span><text:span text:style-name="T395">)</text:span></text:p>
          </table:table-cell>
        </table:table-row>
        <table:table-row table:style-name="TableRow396">
          <table:table-cell table:style-name="TableCell397" table:number-columns-spanned="2">
            <text:p text:style-name="P398">准考證號碼</text:p>
          </table: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注</text:p>
            <text:p text:style-name="P405">意</text:p>
            <text:p text:style-name="P406">事</text:p>
            <text:p text:style-name="P407"><text:span text:style-name="T408">項</text:span></text:p>
          </table:table-cell>
          <table:table-cell table:style-name="TableCell409" table:number-columns-spanned="3">
            <text:list text:style-name="LFO2" text:continue-numbering="true">
              <text:list-item>
                <text:p text:style-name="P410">時間：依簡章報到時間完成報到手續，逾時未完成報到視同放棄應考資格，事後不得異議</text:p>
              </text:list-item>
              <text:list-item>
                <text:p text:style-name="P411">完成報到人員於甄選開始後，如經工作人員唱名3次，並經5分鐘之等候仍未出席者，視同自願放棄應考資格，事後不得異議。（等候時間併入甄選時間計算）</text:p>
              </text:list-item>
              <text:list-item>
                <text:p text:style-name="P412">甄選當天，請攜帶國民身分證(或有照片之健保卡)及健康狀況聲明書，如有遺失請事先申請補發。</text:p>
              </text:list-item>
              <text:list-item>
                <text:p text:style-name="P413">應考人應嚴守紀律，不得擾亂考試秩序，如有冒名頂替或作弊者，立即取消應考資格。</text:p>
              </text:list-item>
              <text:list-item>
                <text:p text:style-name="P414">如遇天然災害或不可抗拒之因素，而導致本次甄選日期及地點需更動，將公布於新竹市教師人力系統網站或本校網站，不另行通知。</text:p>
              </text:list-item>
              <text:list-item>
                <text:p text:style-name="P415"><text:span text:style-name="T416">未盡事宜依本次甄選簡章及相關規定辦理。</text:span></text:p>
              </text:list-item>
            </text:list>
          </table:table-cell>
          <table:covered-table-cell/>
          <table:covered-table-cell/>
        </table:table-row>
      </table:table>
      <text:p text:style-name="P417"/>
      <text:soft-page-break/>
      <text:p text:style-name="P418"><text:span text:style-name="T419">新竹市香山區香山國民小學</text:span><text:span text:style-name="T420">112</text:span><text:span text:style-name="T421">學年度第</text:span><text:span text:style-name="T422">3</text:span><text:span text:style-name="T423">次代理教師甄選</text:span></text:p>
      <text:p text:style-name="P424">切結書</text:p>
      <text:p text:style-name="P425"/>
      <text:p text:style-name="P426"><text:span text:style-name="T427">立切結書人</text:span><text:span text:style-name="T428"><text:s text:c="8"/></text:span><text:span text:style-name="T429">　</text:span><text:span text:style-name="T430"><text:s text:c="5"/></text:span><text:span text:style-name="T431"><text:s/></text:span><text:span text:style-name="T432">參加貴校</text:span><text:span text:style-name="T433">112</text:span><text:span text:style-name="T434">學年度代理教師甄選，保證無教育人員任用條例第三十一條、三十三條及教師法第十四條至十六條各款之情事。繳驗之證明文件如有不實，除願負全部法律責任外，並同意取消錄取資格；如已聘用，同意無條件解聘並退回聘書及已領之所有薪資，絕無異議。</text:span></text:p>
      <text:p text:style-name="P435">此致</text:p>
      <text:p text:style-name="P436">新竹市香山區香山國民小學</text:p>
      <text:p text:style-name="P437"/>
      <text:p text:style-name="P438">切　結　人：　　　<text:s text:c="4"/>　　　　（蓋章）</text:p>
      <text:p text:style-name="P439"/>
      <text:p text:style-name="P440">身份證字號：</text:p>
      <text:p text:style-name="P441"/>
      <text:p text:style-name="P442">住　　　址：</text:p>
      <text:p text:style-name="P443"/>
      <text:p text:style-name="P444">電　　　話：</text:p>
      <text:p text:style-name="P445"/>
      <text:p text:style-name="P446"/>
      <text:p text:style-name="P447"/>
      <text:p text:style-name="P448">中華民國112年<text:s/>月<text:s/>日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國民身份證影本黏貼表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/>
            <text:p text:style-name="P464">國民身分證（正面）</text:p>
            <text:p text:style-name="P465">黏貼處</text:p>
            <text:p text:style-name="P466"/>
          </table:table-cell>
        </table:table-row>
      </table:table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>國民身分證（反面）</text:p>
            <text:p text:style-name="P473">黏貼處</text:p>
            <text:p text:style-name="P474"/>
          </table:table-cell>
        </table:table-row>
      </table:table>
      <text:p text:style-name="P475"/>
      <text:p text:style-name="P476"/>
      <text:soft-page-break/>
      <text:p text:style-name="P477">委 託 書</text:p>
      <text:p text:style-name="P478"><text:span text:style-name="T479">立委託書人</text:span><text:span text:style-name="T480"><text:s text:c="13"/></text:span><text:span text:style-name="T481">因故確實無法親自報名貴校</text:span><text:span text:style-name="T482">112</text:span><text:span text:style-name="T483">學年度第</text:span><text:span text:style-name="T484">3</text:span><text:span text:style-name="T485">次代理教師甄選</text:span><text:span text:style-name="T486">，特委託</text:span><text:span text:style-name="T487"><text:s text:c="13"/></text:span><text:span text:style-name="T488">代為辦理報名手續。</text:span></text:p>
      <text:p text:style-name="P489">此致</text:p>
      <text:p text:style-name="P490"><text:span text:style-name="T491">新竹市</text:span><text:span text:style-name="T492">香山</text:span><text:span text:style-name="T493">區</text:span><text:span text:style-name="T494">香山</text:span><text:span text:style-name="T495">國民小學教師評審委員會</text:span></text:p>
      <text:p text:style-name="P496">委<text:s text:c="4"/>託<text:s text:c="4"/>人：<text:s text:c="14"/>（簽章）</text:p>
      <text:p text:style-name="P497">住<text:s text:c="10"/>址：</text:p>
      <text:p text:style-name="P498">電<text:s text:c="10"/>話：</text:p>
      <text:p text:style-name="P499">身分證統一編號：</text:p>
      <text:p text:style-name="P500"/>
      <text:p text:style-name="P501">受<text:s text:c="2"/>委<text:s text:c="2"/>託<text:s text:c="2"/>人：<text:s text:c="14"/>（簽章）</text:p>
      <text:p text:style-name="P502">住<text:s text:c="10"/>址：</text:p>
      <text:p text:style-name="P503">電<text:s text:c="10"/>話：</text:p>
      <text:p text:style-name="P504">身分證統一編號：</text:p>
      <text:p text:style-name="P505"><text:span text:style-name="T506">中</text:span><text:span text:style-name="T507"><text:s text:c="4"/></text:span><text:span text:style-name="T508">華</text:span><text:span text:style-name="T509"><text:s text:c="4"/></text:span><text:span text:style-name="T510">民</text:span><text:span text:style-name="T511"><text:s text:c="4"/></text:span><text:span text:style-name="T512">國</text:span><text:span text:style-name="T513"><text:s/>112</text:span><text:span text:style-name="T514">年</text:span><text:span text:style-name="T515"><text:s text:c="2"/></text:span><text:span text:style-name="T516">月</text:span><text:span text:style-name="T517"><text:s text:c="2"/></text:span><text:span text:style-name="T5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hyphenate="false"/>
    </style:style>
    <style:style style:name="樣式1" style:display-name="樣式1" style:family="paragraph" style:parent-style-name="內文" style:nex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標題" style:display-name="標題" style:family="paragraph" style:parent-style-name="內文" style:list-style-name="LFO28">
      <style:text-properties style:font-name-asian="華康行書體(P)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list-style style:name="LFO28" style:display-name="LFO2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市立內湖國民小學八十七學年度教師甄試簡章</dc:title>
    <dc:description>ALT-F11 says it's groovie!</dc:description>
    <dc:subject/>
    <meta:initial-creator>test only</meta:initial-creator>
    <dc:creator>User</dc:creator>
    <meta:creation-date>2023-07-27T04:59:00Z</meta:creation-date>
    <dc:date>2023-07-27T05:08:00Z</dc:date>
    <meta:print-date>2023-07-19T02:44:00Z</meta:print-date>
    <meta:template xlink:href="Normal" xlink:type="simple"/>
    <meta:editing-cycles>6</meta:editing-cycles>
    <meta:editing-duration>PT540S</meta:editing-duration>
    <meta:document-statistic meta:page-count="7" meta:paragraph-count="3" meta:word-count="268" meta:character-count="1799" meta:row-count="12" meta:non-whitespace-character-count="1534"/>
  </office:meta>
</office:document-meta>
</file>