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2" style:family="table-column">
      <style:table-column-properties style:column-width="0.8729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9861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0236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21" style:family="table">
      <style:table-properties style:width="6.5854in" fo:margin-left="0in" table:align="center"/>
    </style:style>
    <style:style style:name="TableRow29" style:family="table-row">
      <style:table-row-properties style:min-row-height="0.531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6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138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18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642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674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4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94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722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0.793in" style:use-optimal-column-width="false"/>
    </style:style>
    <style:style style:name="TableColumn206" style:family="table-column">
      <style:table-column-properties style:column-width="0.575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6583in" style:use-optimal-column-width="false"/>
    </style:style>
    <style:style style:name="Table204" style:family="table">
      <style:table-properties style:width="6.5854in" fo:margin-left="0in" table:align="center"/>
    </style:style>
    <style:style style:name="TableRow209" style:family="table-row">
      <style:table-row-properties style:min-row-height="0.0347in" style:use-optimal-row-height="false" fo:keep-together="always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/>
    </style:style>
    <style:style style:name="TableRow219" style:family="table-row">
      <style:table-row-properties style:min-row-height="0.5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TableRow223" style:family="table-row">
      <style:table-row-properties style:min-row-height="0.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TableRow227" style:family="table-row">
      <style:table-row-properties style:min-row-height="0.5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weight-complex="bold"/>
    </style:style>
    <style:style style:name="TableRow234" style:family="table-row">
      <style:table-row-properties style:min-row-height="0.527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/>
    </style:style>
    <style:style style:name="TableRow240" style:family="table-row">
      <style:table-row-properties style:min-row-height="0.5277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weight-complex="bold"/>
    </style:style>
    <style:style style:name="TableRow246" style:family="table-row">
      <style:table-row-properties style:min-row-height="1.1506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8694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1.375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1.843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173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4173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173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173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6402in" style:use-optimal-row-height="false" fo:keep-together="always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13" style:family="table-row">
      <style:table-row-properties style:min-row-height="0.5138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2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9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32" style:family="table-column">
      <style:table-column-properties style:column-width="0.4868in" style:use-optimal-column-width="false"/>
    </style:style>
    <style:style style:name="TableColumn333" style:family="table-column">
      <style:table-column-properties style:column-width="1.2694in" style:use-optimal-column-width="false"/>
    </style:style>
    <style:style style:name="TableColumn334" style:family="table-column">
      <style:table-column-properties style:column-width="3.3451in" style:use-optimal-column-width="false"/>
    </style:style>
    <style:style style:name="TableColumn335" style:family="table-column">
      <style:table-column-properties style:column-width="1.6361in" style:use-optimal-column-width="false"/>
    </style:style>
    <style:style style:name="Table331" style:family="table">
      <style:table-properties style:width="6.7375in" fo:margin-left="0in" table:align="center"/>
    </style:style>
    <style:style style:name="TableRow336" style:family="table-row">
      <style:table-row-properties style:min-row-height="0.9451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34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 fo:margin-right="0.1666in"/>
    </style:style>
    <style:style style:name="T3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 style:line-height-at-least="0.1666in" fo:margin-right="0.1666in"/>
    </style:style>
    <style:style style:name="TableRow345" style:family="table-row">
      <style:table-row-properties style:min-row-height="0.6562in" style:use-optimal-row-height="false" fo:keep-together="always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35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333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1" style:family="table-row">
      <style:table-row-properties style:min-row-height="1.0326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333in"/>
      <style:text-properties style:font-name-asian="標楷體" style:font-size-complex="12pt"/>
    </style:style>
    <style:style style:name="P36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3.2277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2" style:family="paragraph">
      <style:paragraph-properties style:snap-to-layout-grid="false" fo:text-align="justify"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38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94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letter-spacing="0.4166in" fo:font-size="20pt" style:font-size-asian="20pt" style:font-size-complex="20pt"/>
    </style:style>
    <style:style style:name="P395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style:line-height-at-least="0.4166in" fo:text-indent="0.5909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06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widows="2" fo:orphans="2" fo:break-before="page" fo:text-align="center"/>
      <style:text-properties fo:hyphenate="true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32" style:family="table-column">
      <style:table-column-properties style:column-width="3.9375in"/>
    </style:style>
    <style:style style:name="Table431" style:family="table">
      <style:table-properties style:width="3.9375in" fo:margin-left="0in" table:align="center"/>
    </style:style>
    <style:style style:name="TableRow433" style:family="table-row">
      <style:table-row-properties style:min-row-height="2.559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41" style:family="table-column">
      <style:table-column-properties style:column-width="3.9375in"/>
    </style:style>
    <style:style style:name="Table440" style:family="table">
      <style:table-properties style:width="3.9375in" fo:margin-left="0in" table:align="center"/>
    </style:style>
    <style:style style:name="TableRow442" style:family="table-row">
      <style:table-row-properties style:min-row-height="2.559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7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 fo:hyphenate="true"/>
    </style:style>
    <style:style style:name="P448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line-height="145%" fo:text-indent="0.4444in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2</text:span><text:span text:style-name="T8">次代理教師甄選報名表</text:span><text:span text:style-name="T9">(</text:span><text:span text:style-name="T10">第</text:span><text:span text:style-name="T11">7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普通代理教師</text:span><text:span text:style-name="T19"><text:s text:c="3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4">
            <text:p text:style-name="P31"><text:span text:style-name="T32">一、個人基本資料</text:span><text:span text:style-name="T33"><text:s text:c="5"/></text:span><text:span text:style-name="T34">片</text:span></text:p>
          </table:table-cell>
          <table:covered-table-cell/>
          <table:table-cell table:style-name="TableCell35">
            <text:p text:style-name="P36">姓<text:s text:c="2"/>名</text:p>
            <text:p text:style-name="P37"><text:span text:style-name="T38">（簽章）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年月日: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性<text:s text:c="2"/>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份證字號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現<text:s text:c="2"/>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書字號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擔任代課教師或教師</text:p>
            <text:p text:style-name="P63">共〔<text:s text:c="5"/>〕年〔<text:s text:c="5"/>〕個月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>地址:(郵遞區號)</text:p>
            <text:p text:style-name="P71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<text:s text:c="2"/>話</text:p>
          </table:table-cell>
          <table:table-cell table:style-name="TableCell75" table:number-columns-spanned="4">
            <text:p text:style-name="P76">（O）</text:p>
            <text:p text:style-name="P77"/>
            <text:p text:style-name="P78">（H）</text:p>
          </table:table-cell>
          <table:covered-table-cell/>
          <table:covered-table-cell/>
          <table:covered-table-cell/>
          <table:table-cell table:style-name="TableCell79">
            <text:p text:style-name="P80">手<text:s text:c="2"/>機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學<text:s text:c="5"/>歷</text:p>
            <text:p text:style-name="P87">（含目前進修中之學位與學分）</text:p>
          </table:table-cell>
          <table:table-cell table:style-name="TableCell88" table:number-columns-spanned="6">
            <text:p text:style-name="P89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經<text:s text:c="5"/>歷</text:p>
          </table:table-cell>
          <table:table-cell table:style-name="TableCell97">
            <text:p text:style-name="P98">序號</text:p>
          </table:table-cell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>
            <text:p text:style-name="P102">擔任職務</text:p>
          </table:table-cell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.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年</text:span><text:span text:style-name="T126"><text:s text:c="2"/></text:span><text:span text:style-name="T127">月</text:span><text:span text:style-name="T128"><text:s text:c="3"/></text:span><text:span text:style-name="T129">日至</text:span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3"/></text:span><text:span text:style-name="T135">日</text:span><text:span text:style-name="T136"><text:s/>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3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年</text:span><text:span text:style-name="T148"><text:s text:c="2"/></text:span><text:span text:style-name="T149">月</text:span><text:span text:style-name="T150"><text:s text:c="3"/></text:span><text:span text:style-name="T151">日至</text:span><text:span text:style-name="T152"><text:s text:c="3"/></text:span><text:span text:style-name="T153">年</text:span><text:span text:style-name="T154"><text:s text:c="2"/></text:span><text:span text:style-name="T155">月</text:span><text:span text:style-name="T156"><text:s text:c="3"/></text:span><text:span text:style-name="T157">日</text:span><text:span text:style-name="T158"><text:s/>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.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年</text:span><text:span text:style-name="T170"><text:s text:c="2"/></text:span><text:span text:style-name="T171">月</text:span><text:span text:style-name="T172"><text:s text:c="3"/></text:span><text:span text:style-name="T173">日至</text:span><text:span text:style-name="T174"><text:s text:c="3"/></text:span><text:span text:style-name="T175">年</text:span><text:span text:style-name="T176"><text:s text:c="2"/></text:span><text:span text:style-name="T177">月</text:span><text:span text:style-name="T178"><text:s text:c="3"/></text:span><text:span text:style-name="T179">日</text:span><text:span text:style-name="T180"><text:s/>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.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年</text:span><text:span text:style-name="T192"><text:s text:c="2"/></text:span><text:span text:style-name="T193">月</text:span><text:span text:style-name="T194"><text:s text:c="3"/></text:span><text:span text:style-name="T195">日至</text:span><text:span text:style-name="T196"><text:s text:c="3"/></text:span><text:span text:style-name="T197">年</text:span><text:span text:style-name="T198"><text:s text:c="2"/></text:span><text:span text:style-name="T199">月</text:span><text:span text:style-name="T200"><text:s text:c="3"/></text:span><text:span text:style-name="T201">日</text:span><text:span text:style-name="T202"><text:s/></text:span>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二、專業知能與自我介紹</text:p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內文"><text:span text:style-name="T215">專長陳述（詳列並</text:span><text:span text:style-name="T216">說明）</text:span></text:p>
          </table:table-cell>
          <table:table-cell table:style-name="TableCell217" table:number-columns-spanned="3">
            <text:p text:style-name="P218">第一專長：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第二專長：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其他專長：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特殊表現與具體事實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簡要自我介紹：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您報考本校的原因：</text:p>
            <text:p text:style-name="P253"/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擔任代理教師一職，您的使命感為何？</text:p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您認為值得本校任用您的原因(即個人期望)？</text:p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三、基本資料審核與結果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5">
            <text:p text:style-name="P268">項目名稱</text:p>
            <text:p text:style-name="P269">(相關證件請繳交正本及影本，驗畢後發還正本。）</text:p>
          </table:table-cell>
          <table:covered-table-cell/>
          <table:table-cell table:style-name="TableCell270">
            <text:p text:style-name="P271">□1.國民身份證影本</text:p>
          </table:table-cell>
          <table:table-cell table:style-name="TableCell272">
            <text:p text:style-name="P273">□5.切結書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□2.最高學歷畢業證書</text:p>
          </table:table-cell>
          <table:table-cell table:style-name="TableCell278">
            <text:p text:style-name="P279">□6.試教教案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□3.合格教師證書或</text:p>
            <text:p text:style-name="P284"><text:s text:c="5"/>修畢師資職前教育證明書</text:p>
          </table:table-cell>
          <table:table-cell table:style-name="TableCell285">
            <text:p text:style-name="內文"><text:span text:style-name="T286">□7.</text:span><text:span text:style-name="T287">兵役證件（女性免繳）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□4.<text:s/>經歷證明</text:p>
          </table:table-cell>
          <table:table-cell table:style-name="TableCell292">
            <text:p text:style-name="P293">□8.自傳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><text:span text:style-name="T303">審</text:span><text:span text:style-name="T304">查</text:span><text:span text:style-name="T305">人員</text:span></text:p>
            <text:p text:style-name="P306"><text:span text:style-name="T307">核章</text:span></text:p>
          </table:table-cell>
          <table:covered-table-cell/>
          <table:table-cell table:style-name="TableCell308" table:number-rows-spanned="2">
            <text:p text:style-name="P309"/>
          </table:table-cell>
          <table:table-cell table:style-name="TableCell310">
            <text:p text:style-name="內文"><text:span text:style-name="T311">□</text:span><text:span text:style-name="T312">准予報名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table-cell table:style-name="TableCell316">
            <text:p text:style-name="內文"><text:span text:style-name="T317">□</text:span><text:span text:style-name="T318">應予退件</text:span></text:p>
          </table:table-cell>
        </table:table-row>
      </table:table>
      <text:p text:style-name="P319"><text:s text:c="52"/></text:p>
      <text:soft-page-break/>
      <text:p text:style-name="P320">新竹市香山區香山國民小學</text:p>
      <text:p text:style-name="P321"><text:span text:style-name="T322">112</text:span><text:span text:style-name="T323">學年度第</text:span><text:span text:style-name="T324">2</text:span><text:span text:style-name="T325">次代理教師甄選准考證</text:span><text:span text:style-name="T326">(</text:span><text:span text:style-name="T327">第</text:span><text:span text:style-name="T328">7</text:span><text:span text:style-name="T329">次招考</text:span><text:span text:style-name="T330">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<text:span text:style-name="T339">報考類別</text:span></text:p>
          </table:table-cell>
          <table:covered-table-cell/>
          <table:table-cell table:style-name="TableCell340" table:number-columns-spanned="2">
            <text:p text:style-name="P341"><text:span text:style-name="T342">普通代理教師</text:span><text:span text:style-name="T343"><text:s text:c="2"/></text:span></text:p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姓名</text:p>
          </table:table-cell>
          <table:covered-table-cell/>
          <table:table-cell table:style-name="TableCell348">
            <text:p text:style-name="P349"/>
          </table:table-cell>
          <table:table-cell table:style-name="TableCell350" table:number-rows-spanned="2">
            <text:p text:style-name="P351"><text:span text:style-name="T352">(</text:span><text:span text:style-name="T353">請貼最近</text:span><text:span text:style-name="T354">3</text:span><text:span text:style-name="T355">個月內</text:span><text:span text:style-name="T356">2</text:span><text:span text:style-name="T357">吋正面半身脫帽照片</text:span><text:span text:style-name="T358">1</text:span><text:span text:style-name="T359">張</text:span><text:span text:style-name="T360">)</text:span></text:p>
          </table:table-cell>
        </table:table-row>
        <table:table-row table:style-name="TableRow361">
          <table:table-cell table:style-name="TableCell362" table:number-columns-spanned="2">
            <text:p text:style-name="P363">准考證號碼</text:p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注</text:p>
            <text:p text:style-name="P370">意</text:p>
            <text:p text:style-name="P371">事</text:p>
            <text:p text:style-name="P372"><text:span text:style-name="T373">項</text:span></text:p>
          </table:table-cell>
          <table:table-cell table:style-name="TableCell374" table:number-columns-spanned="3">
            <text:list text:style-name="LFO2" text:continue-numbering="true">
              <text:list-item>
                <text:p text:style-name="P375">時間：依簡章報到時間完成報到手續，逾時未完成報到視同放棄應考資格，事後不得異議</text:p>
              </text:list-item>
              <text:list-item>
                <text:p text:style-name="P376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377">甄選當天，請攜帶國民身分證(或有照片之健保卡)及健康狀況聲明書，如有遺失請事先申請補發。</text:p>
              </text:list-item>
              <text:list-item>
                <text:p text:style-name="P378">應考人應嚴守紀律，不得擾亂考試秩序，如有冒名頂替或作弊者，立即取消應考資格。</text:p>
              </text:list-item>
              <text:list-item>
                <text:p text:style-name="P379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380"><text:span text:style-name="T381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新竹市香山區香山國民小學</text:span><text:span text:style-name="T386">112</text:span><text:span text:style-name="T387">學年度第</text:span><text:span text:style-name="T388">2</text:span><text:span text:style-name="T389">次代理教師甄選</text:span><text:span text:style-name="T390">第</text:span><text:span text:style-name="T391">7</text:span><text:span text:style-name="T392">次招考</text:span><text:span text:style-name="T393">)</text:span></text:p>
      <text:p text:style-name="P394">切結書</text:p>
      <text:p text:style-name="P395"/>
      <text:p text:style-name="P396"><text:span text:style-name="T397">立切結書人</text:span><text:span text:style-name="T398"><text:s text:c="8"/></text:span><text:span text:style-name="T399">　</text:span><text:span text:style-name="T400"><text:s text:c="5"/></text:span><text:span text:style-name="T401"><text:s/></text:span><text:span text:style-name="T402">參加貴校</text:span><text:span text:style-name="T403">112</text:span><text:span text:style-name="T404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05">此致</text:p>
      <text:p text:style-name="P406">新竹市香山區香山國民小學</text:p>
      <text:p text:style-name="P407"/>
      <text:p text:style-name="P408">切　結　人：　　　<text:s text:c="4"/>　　　　（蓋章）</text:p>
      <text:p text:style-name="P409"/>
      <text:p text:style-name="P410">身份證字號：</text:p>
      <text:p text:style-name="P411"/>
      <text:p text:style-name="P412">住　　　址：</text:p>
      <text:p text:style-name="P413"/>
      <text:p text:style-name="P414">電　　　話：</text:p>
      <text:p text:style-name="P415"/>
      <text:p text:style-name="P416"/>
      <text:p text:style-name="P417"/>
      <text:p text:style-name="P418">中華民國112年<text:s/>月<text:s/>日</text:p>
      <text:soft-page-break/>
      <text:p text:style-name="P419"><text:span text:style-name="T420">新竹市香山國民小學</text:span><text:span text:style-name="T421">112</text:span><text:span text:style-name="T422">學年度第</text:span><text:span text:style-name="T423">2</text:span><text:span text:style-name="T424">次代理教師甄選</text:span><text:span text:style-name="T425">(</text:span><text:span text:style-name="T426">第</text:span><text:span text:style-name="T427">7</text:span><text:span text:style-name="T428">次招考</text:span><text:span text:style-name="T429">)</text:span></text:p>
      <text:p text:style-name="P430">國民身份證影本黏貼表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國民身分證（正面）</text:p>
            <text:p text:style-name="P437">黏貼處</text:p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國民身分證（反面）</text:p>
            <text:p text:style-name="P445">黏貼處</text:p>
            <text:p text:style-name="P446"/>
          </table:table-cell>
        </table:table-row>
      </table:table>
      <text:soft-page-break/>
      <text:p text:style-name="P447">委<text:s/>託<text:s/>書</text:p>
      <text:p text:style-name="P448"><text:span text:style-name="T449">立委託書人</text:span><text:span text:style-name="T450"><text:s text:c="13"/></text:span><text:span text:style-name="T451">因故確實無法親自報名貴校</text:span><text:span text:style-name="T452">112</text:span><text:span text:style-name="T453">學年度第</text:span><text:span text:style-name="T454">6</text:span><text:span text:style-name="T455">次代理教師甄選</text:span><text:span text:style-name="T456">(</text:span><text:span text:style-name="T457">第</text:span><text:span text:style-name="T458">7</text:span><text:span text:style-name="T459">次招考</text:span><text:span text:style-name="T460">)</text:span><text:span text:style-name="T461">，特委託</text:span><text:span text:style-name="T462"><text:s text:c="13"/></text:span><text:span text:style-name="T463">代為辦理報名手續。</text:span></text:p>
      <text:p text:style-name="P464">此致</text:p>
      <text:p text:style-name="P465"><text:span text:style-name="T466">新竹市</text:span><text:span text:style-name="T467">香山</text:span><text:span text:style-name="T468">區</text:span><text:span text:style-name="T469">香山</text:span><text:span text:style-name="T470">國民小學教師評審委員會</text:span></text:p>
      <text:p text:style-name="P471">委<text:s text:c="4"/>託<text:s text:c="4"/>人：<text:s text:c="14"/>（簽章）</text:p>
      <text:p text:style-name="P472">住<text:s text:c="10"/>址：</text:p>
      <text:p text:style-name="P473">電<text:s text:c="10"/>話：</text:p>
      <text:p text:style-name="P474">身分證統一編號：</text:p>
      <text:p text:style-name="P475"/>
      <text:p text:style-name="P476">受<text:s text:c="2"/>委<text:s text:c="2"/>託<text:s text:c="2"/>人：<text:s text:c="14"/>（簽章）</text:p>
      <text:p text:style-name="P477">住<text:s text:c="10"/>址：</text:p>
      <text:p text:style-name="P478">電<text:s text:c="10"/>話：</text:p>
      <text:p text:style-name="P479">身分證統一編號：</text:p>
      <text:p text:style-name="P480"><text:span text:style-name="T481">中</text:span><text:span text:style-name="T482"><text:s text:c="4"/></text:span><text:span text:style-name="T483">華</text:span><text:span text:style-name="T484"><text:s text:c="4"/></text:span><text:span text:style-name="T485">民</text:span><text:span text:style-name="T486"><text:s text:c="4"/></text:span><text:span text:style-name="T487">國</text:span><text:span text:style-name="T488"><text:s/>112</text:span><text:span text:style-name="T489">年</text:span><text:span text:style-name="T490"><text:s text:c="2"/></text:span><text:span text:style-name="T491">月</text:span><text:span text:style-name="T492"><text:s text:c="2"/></text:span><text:span text:style-name="T4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7-19T06:06:00Z</meta:creation-date>
    <dc:date>2023-07-19T06:07:00Z</dc:date>
    <meta:print-date>2023-07-19T02:44:00Z</meta:print-date>
    <meta:template xlink:href="Normal" xlink:type="simple"/>
    <meta:editing-cycles>3</meta:editing-cycles>
    <meta:editing-duration>PT120S</meta:editing-duration>
    <meta:document-statistic meta:page-count="8" meta:paragraph-count="3" meta:word-count="263" meta:character-count="1763" meta:row-count="12" meta:non-whitespace-character-count="1503"/>
  </office:meta>
</office:document-meta>
</file>