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text:start-value="2">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T11" style:parent-style-name="預設段落字型" style:family="text">
      <style:text-properties style:font-name="標楷體" style:font-name-asian="標楷體" style:font-weight-complex="bold" fo:color="#000000" fo:font-size="18pt" style:font-size-asian="18pt" style:font-size-complex="18pt"/>
    </style:style>
    <style:style style:name="T12" style:parent-style-name="預設段落字型" style:family="text">
      <style:text-properties style:font-name="標楷體" style:font-name-asian="標楷體" style:font-weight-complex="bold" fo:color="#000000" fo:font-size="18pt" style:font-size-asian="18pt" style:font-size-complex="18pt"/>
    </style:style>
    <style:style style:name="T13" style:parent-style-name="預設段落字型" style:family="text">
      <style:text-properties style:font-name="標楷體" style:font-name-asian="標楷體" style:font-weight-complex="bold" fo:color="#000000" fo:font-size="18pt" style:font-size-asian="18pt" style:font-size-complex="18pt"/>
    </style:style>
    <style:style style:name="T14" style:parent-style-name="預設段落字型" style:family="text">
      <style:text-properties style:font-name="標楷體" style:font-name-asian="標楷體" style:font-weight-complex="bold" fo:color="#00000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2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TableColumn31" style:family="table-column">
      <style:table-column-properties style:column-width="1.7715in"/>
    </style:style>
    <style:style style:name="TableColumn32" style:family="table-column">
      <style:table-column-properties style:column-width="0.4923in"/>
    </style:style>
    <style:style style:name="TableColumn33" style:family="table-column">
      <style:table-column-properties style:column-width="2.559in"/>
    </style:style>
    <style:style style:name="TableColumn34" style:family="table-column">
      <style:table-column-properties style:column-width="1.575in"/>
    </style:style>
    <style:style style:name="Table30" style:family="table">
      <style:table-properties style:width="6.3979in" fo:margin-left="0.370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HK"/>
    </style:style>
    <style:style style:name="P57" style:parent-style-name="HTML預設格式" style:family="paragraph">
      <style:paragraph-properties fo:margin-left="0.2166in" fo:text-indent="-0.2166in">
        <style:tab-stops>
          <style:tab-stop style:type="left" style:position="0.5708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anguage-asian="zh" style:country-asian="HK"/>
    </style:style>
    <style:style style:name="P62" style:parent-style-name="HTML預設格式" style:family="paragraph">
      <style:paragraph-properties fo:margin-left="0.2166in" fo:text-indent="-0.2166in">
        <style:tab-stops>
          <style:tab-stop style:type="left" style:position="0.5708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language-asian="zh" style:country-asian="HK"/>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P67" style:parent-style-name="HTML預設格式" style:family="paragraph">
      <style:paragraph-properties fo:margin-left="0.2166in" fo:text-indent="-0.2166in">
        <style:tab-stops>
          <style:tab-stop style:type="left" style:position="0.5708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language-asian="zh" style:country-asian="HK"/>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HK"/>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anguage-asian="zh" style:country-asian="HK"/>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language-asian="zh" style:country-asian="HK"/>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anguage-asian="zh" style:country-asian="HK"/>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language-asian="zh" style:country-asian="HK"/>
    </style:style>
    <style:style style:name="P8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8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8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HK"/>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language-asian="zh" style:country-asian="HK"/>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language-asian="zh" style:country-asian="HK"/>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zh" style:country-asian="HK"/>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anguage-asian="zh" style:country-asian="HK"/>
    </style:style>
    <style:style style:name="P102" style:parent-style-name="內文" style:list-style-name="LFO24" style:family="paragraph"/>
    <style:style style:name="T103" style:parent-style-name="預設段落字型" style:family="text">
      <style:text-properties style:font-name="標楷體" style:font-name-asian="標楷體" fo:font-weight="bold" style:font-weight-asian="bold" fo:color="#000000" style:language-asian="zh" style:country-asian="HK"/>
    </style:style>
    <style:style style:name="T104" style:parent-style-name="預設段落字型" style:family="text">
      <style:text-properties style:font-name="標楷體" style:font-name-asian="標楷體" fo:font-weight="bold" style:font-weight-asian="bold" fo:color="#000000" style:language-asian="zh" style:country-asian="HK"/>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language-asian="zh" style:country-asian="HK"/>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language-asian="zh" style:country-asian="HK"/>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language-asian="zh" style:country-asian="HK"/>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language-asian="zh" style:country-asian="HK"/>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language-asian="zh" style:country-asian="HK"/>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margin-left="0.5902in" fo:text-indent="-0.5902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margin-left="0.5902in" fo:text-indent="-0.5902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margin-lef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151" style:parent-style-name="內文" style:family="paragraph">
      <style:paragraph-properties style:snap-to-layout-grid="false" fo:text-indent="0.8333in"/>
      <style:text-properties style:font-name="標楷體" style:font-name-asian="標楷體" fo:color="#000000"/>
    </style:style>
    <style:style style:name="P152"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53" style:parent-style-name="內文" style:family="paragraph">
      <style:paragraph-properties style:snap-to-layout-grid="false" fo:margin-left="2.3597in" fo:text-indent="-1.868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list-style-name="LFO22" style:family="paragraph"/>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left="0.3333in">
        <style:tab-stops/>
      </style:paragraph-properties>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margin-left="0.3333in">
        <style:tab-stops/>
      </style:paragraph-properties>
      <style:text-properties style:font-name="標楷體" style:font-name-asian="標楷體" fo:color="#000000"/>
    </style:style>
    <style:style style:name="P165"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6"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7"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7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7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72" style:parent-style-name="內文" style:family="paragraph">
      <style:paragraph-properties fo:line-height="0.2777in" fo:margin-left="0.6666in" fo:text-indent="-0.416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8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81" style:parent-style-name="內文" style:family="paragraph">
      <style:paragraph-properties fo:margin-left="0.8847in" fo:text-indent="-0.6347in">
        <style:tab-stops/>
      </style:paragraph-properties>
      <style:text-properties style:font-name="標楷體" style:font-name-asian="標楷體" fo:color="#000000"/>
    </style:style>
    <style:style style:name="P182" style:parent-style-name="內文" style:family="paragraph">
      <style:paragraph-properties fo:margin-left="0.8847in" fo:text-indent="-0.6347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language-asian="zh" style:country-asian="HK"/>
    </style:style>
    <style:style style:name="T185" style:parent-style-name="預設段落字型" style:family="text">
      <style:text-properties style:font-name="標楷體" style:font-name-asian="標楷體" fo:color="#000000" style:language-asian="zh" style:country-asian="HK"/>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margin-left="1.2763in" fo:text-indent="-0.3916in">
        <style:tab-stops/>
      </style:paragraph-properties>
      <style:text-properties style:font-name="標楷體" style:font-name-asian="標楷體" fo:color="#000000"/>
    </style:style>
    <style:style style:name="P189" style:parent-style-name="內文" style:family="paragraph">
      <style:paragraph-properties fo:margin-left="1.2763in" fo:text-indent="-0.3916in">
        <style:tab-stops/>
      </style:paragraph-properties>
      <style:text-properties style:font-name="標楷體" style:font-name-asian="標楷體" fo:color="#000000"/>
    </style:style>
    <style:style style:name="P190" style:parent-style-name="內文" style:family="paragraph">
      <style:paragraph-properties fo:margin-left="1.2763in" fo:text-indent="-0.3916in">
        <style:tab-stops/>
      </style:paragraph-properties>
      <style:text-properties style:font-name="標楷體" style:font-name-asian="標楷體" fo:color="#000000"/>
    </style:style>
    <style:style style:name="P191" style:parent-style-name="內文" style:family="paragraph">
      <style:paragraph-properties fo:margin-left="1.2763in" fo:text-indent="-0.3916in">
        <style:tab-stops/>
      </style:paragraph-properties>
      <style:text-properties style:font-name="標楷體" style:font-name-asian="標楷體" fo:color="#000000"/>
    </style:style>
    <style:style style:name="P192" style:parent-style-name="內文" style:family="paragraph">
      <style:paragraph-properties fo:margin-left="0.8847in" fo:text-indent="-0.6347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margin-left="0.5902in" fo:text-indent="-0.3402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language-asian="zh" style:country-asian="HK"/>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8854in" fo:text-indent="-0.6354in">
        <style:tab-stops/>
      </style:paragraph-properties>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language-asian="zh" style:country-asian="HK"/>
    </style:style>
    <style:style style:name="T214" style:parent-style-name="預設段落字型" style:family="text">
      <style:text-properties style:font-name="標楷體" style:font-name-asian="標楷體" fo:font-weight="bold" style:font-weight-asian="bold" fo:color="#000000"/>
    </style:style>
    <style:style style:name="TableColumn216" style:family="table-column">
      <style:table-column-properties style:column-width="0.6895in"/>
    </style:style>
    <style:style style:name="TableColumn217" style:family="table-column">
      <style:table-column-properties style:column-width="2.6576in"/>
    </style:style>
    <style:style style:name="TableColumn218" style:family="table-column">
      <style:table-column-properties style:column-width="3.4208in"/>
    </style:style>
    <style:style style:name="Table215" style:family="table">
      <style:table-properties style:width="6.768in" fo:margin-left="0.4687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left="0.8847in" fo:text-indent="-0.6347in">
        <style:tab-stops/>
      </style:paragraph-properties>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left="0.8847in" fo:text-indent="-0.6347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8847in" fo:text-indent="-0.6347in">
        <style:tab-stops/>
      </style:paragraph-properties>
      <style:text-properties style:font-name="標楷體" style:font-name-asian="標楷體" fo:color="#000000"/>
    </style:style>
    <style:style style:name="TableRow226" style:family="table-row">
      <style:table-row-properties style:min-row-height="0.53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left="0.8847in" fo:text-indent="-0.6347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left="0.8847in" fo:text-indent="-0.6347in">
        <style:tab-stops/>
      </style:paragraph-properties>
      <style:text-properties style:font-name="標楷體" style:font-name-asian="標楷體" fo:color="#000000"/>
    </style:style>
    <style:style style:name="TableRow234" style:family="table-row">
      <style:table-row-properties style:min-row-height="0.97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left="0.0701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left="0.8854in" fo:text-indent="-0.6354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language-asian="zh" style:country-asian="HK"/>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P24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49" style:parent-style-name="內文" style:family="paragraph">
      <style:paragraph-properties fo:margin-left="0.8854in" fo:text-indent="-0.8618in">
        <style:tab-stops/>
      </style:paragraph-properties>
    </style:style>
    <style:style style:name="T250" style:parent-style-name="預設段落字型" style:family="text">
      <style:text-properties style:font-name="標楷體" style:font-name-asian="標楷體" fo:color="#000000" style:language-asian="zh" style:country-asian="HK"/>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HK"/>
    </style:style>
    <style:style style:name="P253" style:parent-style-name="內文" style:family="paragraph">
      <style:paragraph-properties fo:margin-left="0.8854in" fo:text-indent="-0.8618in">
        <style:tab-stops/>
      </style:paragraph-properties>
    </style:style>
    <style:style style:name="T254" style:parent-style-name="預設段落字型" style:family="text">
      <style:text-properties style:font-name="標楷體" style:font-name-asian="標楷體" fo:color="#000000" style:language-asian="zh" style:country-asian="HK"/>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language-asian="zh" style:country-asian="HK"/>
    </style:style>
    <style:style style:name="P257" style:parent-style-name="內文" style:family="paragraph">
      <style:paragraph-properties fo:text-indent="0.3333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5152in" fo:text-indent="-0.5152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HK"/>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margin-left="0.5152in" fo:text-indent="-0.5152in">
        <style:tab-stops/>
      </style:paragraph-properties>
      <style:text-properties style:font-name="標楷體" style:font-name-asian="標楷體" fo:color="#000000"/>
    </style:style>
    <style:style style:name="P274" style:parent-style-name="內文" style:family="paragraph">
      <style:paragraph-properties fo:margin-left="0.4722in" fo:text-indent="-0.2402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margin-left="0.4722in" fo:text-indent="-0.2402in">
        <style:tab-stops/>
      </style:paragraph-properties>
      <style:text-properties style:font-name="標楷體" style:font-name-asian="標楷體" fo:color="#00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8847in" fo:text-indent="-0.6347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margin-left="0.8847in" fo:text-indent="-0.6347in">
        <style:tab-stops/>
      </style:paragraph-properties>
      <style:text-properties style:font-name="標楷體" style:font-name-asian="標楷體" fo:color="#000000"/>
    </style:style>
    <style:style style:name="P299" style:parent-style-name="內文" style:family="paragraph">
      <style:paragraph-properties fo:margin-left="0.3201in" fo:text-indent="-0.0701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4166in" fo:text-indent="-0.346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left="0.4166in" fo:text-indent="-0.3465in">
        <style:tab-stops/>
      </style:paragraph-properties>
      <style:text-properties style:font-name="標楷體" style:font-name-asian="標楷體" fo:color="#000000"/>
    </style:style>
    <style:style style:name="P316" style:parent-style-name="內文" style:family="paragraph">
      <style:paragraph-properties fo:margin-left="0.4284in" fo:text-indent="-0.3583in">
        <style:tab-stops/>
      </style:paragraph-properties>
      <style:text-properties style:font-name="標楷體" style:font-name-asian="標楷體" fo:color="#000000"/>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left="0.0701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margin-left="0.8847in" fo:text-indent="-0.6347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zh" style:country-asian="HK"/>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margin-left="0.8847in" fo:text-indent="-0.6347in">
        <style:tab-stops/>
      </style:paragraph-properties>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left="0.0701in">
        <style:tab-stops/>
      </style:paragraph-properties>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701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8847in" fo:text-indent="-0.6347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margin-left="0.8847in" fo:text-indent="-0.6347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language-asian="zh" style:country-asian="HK"/>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left="0.0701in">
        <style:tab-stops/>
      </style:paragraph-properties>
      <style:text-properties style:font-name="標楷體" style:font-name-asian="標楷體" fo:color="#000000"/>
    </style:style>
    <style:style style:name="P352" style:parent-style-name="內文" style:family="paragraph">
      <style:paragraph-properties fo:margin-left="0.8854in" fo:text-indent="-0.6354in">
        <style:tab-stops/>
      </style:paragraph-properties>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language-asian="zh" style:country-asian="HK"/>
    </style:style>
    <style:style style:name="T355" style:parent-style-name="預設段落字型" style:family="text">
      <style:text-properties style:font-name="標楷體" style:font-name-asian="標楷體" fo:font-weight="bold" style:font-weight-asian="bold" fo:color="#000000"/>
    </style:style>
    <style:style style:name="TableColumn357" style:family="table-column">
      <style:table-column-properties style:column-width="0.6895in"/>
    </style:style>
    <style:style style:name="TableColumn358" style:family="table-column">
      <style:table-column-properties style:column-width="2.6576in"/>
    </style:style>
    <style:style style:name="TableColumn359" style:family="table-column">
      <style:table-column-properties style:column-width="3.4208in"/>
    </style:style>
    <style:style style:name="Table356" style:family="table">
      <style:table-properties style:width="6.768in" fo:margin-left="0.4687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left="0.8847in" fo:text-indent="-0.6347in">
        <style:tab-stops/>
      </style:paragraph-properties>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left="0.8847in" fo:text-indent="-0.6347in">
        <style:tab-stops/>
      </style:paragraph-properties>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8847in" fo:text-indent="-0.6347in">
        <style:tab-stops/>
      </style:paragraph-properties>
      <style:text-properties style:font-name="標楷體" style:font-name-asian="標楷體" fo:color="#000000"/>
    </style:style>
    <style:style style:name="TableRow367" style:family="table-row">
      <style:table-row-properties style:min-row-height="0.5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8847in" fo:text-indent="-0.6347in">
        <style:tab-stops/>
      </style:paragraph-properties>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8847in" fo:text-indent="-0.6347in">
        <style:tab-stops/>
      </style:paragraph-properties>
      <style:text-properties style:font-name="標楷體" style:font-name-asian="標楷體" fo:color="#000000"/>
    </style:style>
    <style:style style:name="TableRow375" style:family="table-row">
      <style:table-row-properties style:min-row-height="0.97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0701in">
        <style:tab-stops/>
      </style:paragraph-properties>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8854in" fo:text-indent="-0.6354in">
        <style:tab-stops/>
      </style:paragraph-properties>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language-asian="zh" style:country-asian="HK"/>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P389"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90" style:parent-style-name="內文" style:family="paragraph">
      <style:paragraph-properties fo:margin-left="0.8854in" fo:text-indent="-0.8618in">
        <style:tab-stops/>
      </style:paragraph-properties>
    </style:style>
    <style:style style:name="T391" style:parent-style-name="預設段落字型" style:family="text">
      <style:text-properties style:font-name="標楷體" style:font-name-asian="標楷體" fo:color="#000000" style:language-asian="zh" style:country-asian="HK"/>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anguage-asian="zh" style:country-asian="HK"/>
    </style:style>
    <style:style style:name="P394" style:parent-style-name="內文" style:family="paragraph">
      <style:paragraph-properties fo:margin-left="0.8854in" fo:text-indent="-0.8618in">
        <style:tab-stops/>
      </style:paragraph-properties>
    </style:style>
    <style:style style:name="T395" style:parent-style-name="預設段落字型" style:family="text">
      <style:text-properties style:font-name="標楷體" style:font-name-asian="標楷體" fo:color="#000000" style:language-asian="zh" style:country-asian="HK"/>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language-asian="zh" style:country-asian="HK"/>
    </style:style>
    <style:style style:name="P398" style:parent-style-name="內文" style:family="paragraph">
      <style:paragraph-properties fo:text-indent="0.3333in"/>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left="0.5152in" fo:text-indent="-0.5152in">
        <style:tab-stops/>
      </style:paragraph-properties>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language-asian="zh" style:country-asian="HK"/>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language-asian="zh" style:country-asian="HK"/>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language-asian="zh" style:country-asian="HK"/>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language-asian="zh" style:country-asian="HK"/>
    </style:style>
    <style:style style:name="T409" style:parent-style-name="預設段落字型" style:family="text">
      <style:text-properties style:font-name="標楷體" style:font-name-asian="標楷體" fo:font-weight="bold" style:font-weight-asian="bold" fo:color="#000000" style:language-asian="zh" style:country-asian="HK"/>
    </style:style>
    <style:style style:name="T410" style:parent-style-name="預設段落字型" style:family="text">
      <style:text-properties style:font-name="標楷體" style:font-name-asian="標楷體" fo:font-weight="bold" style:font-weight-asian="bold" fo:color="#000000" style:language-asian="zh" style:country-asian="HK"/>
    </style:style>
    <style:style style:name="T411" style:parent-style-name="預設段落字型" style:family="text">
      <style:text-properties style:font-name="標楷體" style:font-name-asian="標楷體" fo:font-weight="bold" style:font-weight-asian="bold" fo:color="#000000" style:language-asian="zh" style:country-asian="HK"/>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P415" style:parent-style-name="內文" style:family="paragraph">
      <style:paragraph-properties fo:margin-left="0.5152in" fo:text-indent="-0.5152in">
        <style:tab-stops/>
      </style:paragraph-properties>
      <style:text-properties style:font-name="標楷體" style:font-name-asian="標楷體" fo:color="#000000"/>
    </style:style>
    <style:style style:name="P416" style:parent-style-name="內文" style:family="paragraph">
      <style:paragraph-properties fo:margin-left="0.4722in" fo:text-indent="-0.2402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anguage-asian="zh" style:country-asian="HK"/>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zh" style:country-asian="HK"/>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margin-left="0.4722in" fo:text-indent="-0.2402in">
        <style:tab-stops/>
      </style:paragraph-properties>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left="0.8847in" fo:text-indent="-0.6347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zh" style:country-asian="HK"/>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margin-left="0.8847in" fo:text-indent="-0.6347in">
        <style:tab-stops/>
      </style:paragraph-properties>
      <style:text-properties style:font-name="標楷體" style:font-name-asian="標楷體" fo:color="#000000"/>
    </style:style>
    <style:style style:name="P441" style:parent-style-name="內文" style:family="paragraph">
      <style:paragraph-properties fo:margin-left="0.3201in" fo:text-indent="-0.0701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anguage-asian="zh" style:country-asian="HK"/>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language-asian="zh" style:country-asian="HK"/>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language-asian="zh" style:country-asian="HK"/>
    </style:style>
    <style:style style:name="T451" style:parent-style-name="預設段落字型" style:family="text">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4166in" fo:text-indent="-0.346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HK"/>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anguage-asian="zh" style:country-asian="HK"/>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margin-left="0.4166in" fo:text-indent="-0.3465in">
        <style:tab-stops/>
      </style:paragraph-properties>
      <style:text-properties style:font-name="標楷體" style:font-name-asian="標楷體" fo:color="#000000"/>
    </style:style>
    <style:style style:name="P460" style:parent-style-name="內文" style:family="paragraph">
      <style:paragraph-properties fo:margin-left="0.4284in" fo:text-indent="-0.3583in">
        <style:tab-stops/>
      </style:paragraph-properties>
      <style:text-properties style:font-name="標楷體" style:font-name-asian="標楷體" fo:color="#00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left="0.0701in">
        <style:tab-stops/>
      </style:paragraph-properties>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left="0.8847in" fo:text-indent="-0.6347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HK"/>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left="0.8847in" fo:text-indent="-0.6347in">
        <style:tab-stops/>
      </style:paragraph-properties>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0701in">
        <style:tab-stops/>
      </style:paragraph-properties>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701in">
        <style:tab-stops/>
      </style:paragraph-properties>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left="0.8847in" fo:text-indent="-0.6347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anguage-asian="zh" style:country-asian="HK"/>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margin-left="0.8847in" fo:text-indent="-0.6347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language-asian="zh" style:country-asian="HK"/>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left="0.0701in">
        <style:tab-stops/>
      </style:paragraph-properties>
      <style:text-properties style:font-name="標楷體" style:font-name-asian="標楷體" fo:color="#000000"/>
    </style:style>
    <style:style style:name="P496" style:parent-style-name="內文" style:family="paragraph">
      <style:paragraph-properties fo:margin-left="0.8854in" fo:text-indent="-0.6354in">
        <style:tab-stops/>
      </style:paragraph-properties>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language-asian="zh" style:country-asian="HK"/>
    </style:style>
    <style:style style:name="T499" style:parent-style-name="預設段落字型" style:family="text">
      <style:text-properties style:font-name="標楷體" style:font-name-asian="標楷體" fo:font-weight="bold" style:font-weight-asian="bold" fo:color="#000000"/>
    </style:style>
    <style:style style:name="TableColumn501" style:family="table-column">
      <style:table-column-properties style:column-width="0.6895in"/>
    </style:style>
    <style:style style:name="TableColumn502" style:family="table-column">
      <style:table-column-properties style:column-width="2.6576in"/>
    </style:style>
    <style:style style:name="TableColumn503" style:family="table-column">
      <style:table-column-properties style:column-width="3.4208in"/>
    </style:style>
    <style:style style:name="Table500" style:family="table">
      <style:table-properties style:width="6.768in" fo:margin-left="0.4687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left="0.8847in" fo:text-indent="-0.6347in">
        <style:tab-stops/>
      </style:paragraph-properties>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8847in" fo:text-indent="-0.6347in">
        <style:tab-stops/>
      </style:paragraph-properties>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left="0.8847in" fo:text-indent="-0.6347in">
        <style:tab-stops/>
      </style:paragraph-properties>
      <style:text-properties style:font-name="標楷體" style:font-name-asian="標楷體" fo:color="#000000"/>
    </style:style>
    <style:style style:name="TableRow511" style:family="table-row">
      <style:table-row-properties style:min-row-height="0.5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fo:color="#000000"/>
    </style:style>
    <style:style style:name="P514" style:parent-style-name="內文" style:family="paragraph">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left="0.8847in" fo:text-indent="-0.6347in">
        <style:tab-stops/>
      </style:paragraph-properties>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8847in" fo:text-indent="-0.6347in">
        <style:tab-stops/>
      </style:paragraph-properties>
      <style:text-properties style:font-name="標楷體" style:font-name-asian="標楷體" fo:color="#000000"/>
    </style:style>
    <style:style style:name="TableRow519" style:family="table-row">
      <style:table-row-properties style:min-row-height="0.9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margin-left="0.0701in">
        <style:tab-stops/>
      </style:paragraph-properties>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margin-left="0.8854in" fo:text-indent="-0.6354in">
        <style:tab-stops/>
      </style:paragraph-properties>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language-asian="zh" style:country-asian="HK"/>
    </style:style>
    <style:style style:name="T531" style:parent-style-name="預設段落字型" style:family="text">
      <style:text-properties style:font-name="標楷體" style:font-name-asian="標楷體" fo:font-weight="bold" style:font-weight-asian="bold" fo:color="#000000"/>
    </style:style>
    <style:style style:name="P532"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33" style:parent-style-name="內文" style:family="paragraph">
      <style:paragraph-properties fo:margin-left="0.8854in" fo:text-indent="-0.8618in">
        <style:tab-stops/>
      </style:paragraph-properties>
    </style:style>
    <style:style style:name="T534" style:parent-style-name="預設段落字型" style:family="text">
      <style:text-properties style:font-name="標楷體" style:font-name-asian="標楷體" fo:color="#000000" style:language-asian="zh" style:country-asian="HK"/>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P537" style:parent-style-name="內文" style:family="paragraph">
      <style:paragraph-properties fo:margin-left="0.8854in" fo:text-indent="-0.8618in">
        <style:tab-stops/>
      </style:paragraph-properties>
    </style:style>
    <style:style style:name="T538" style:parent-style-name="預設段落字型" style:family="text">
      <style:text-properties style:font-name="標楷體" style:font-name-asian="標楷體" fo:color="#000000" style:language-asian="zh" style:country-asian="HK"/>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language-asian="zh" style:country-asian="HK"/>
    </style:style>
    <style:style style:name="P541" style:parent-style-name="內文" style:family="paragraph">
      <style:paragraph-properties fo:text-indent="0.3333in"/>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left="0.5152in" fo:text-indent="-0.5152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anguage-asian="zh" style:country-asian="HK"/>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language-asian="zh" style:country-asian="HK"/>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language-asian="zh" style:country-asian="HK"/>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language-asian="zh" style:country-asian="HK"/>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margin-left="0.5152in" fo:text-indent="-0.5152in">
        <style:tab-stops/>
      </style:paragraph-properties>
      <style:text-properties style:font-name="標楷體" style:font-name-asian="標楷體" fo:color="#000000"/>
    </style:style>
    <style:style style:name="P558" style:parent-style-name="內文" style:family="paragraph">
      <style:paragraph-properties fo:margin-left="0.4722in" fo:text-indent="-0.2402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language-asian="zh" style:country-asian="HK"/>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language-asian="zh" style:country-asian="HK"/>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margin-left="0.4722in" fo:text-indent="-0.2402in">
        <style:tab-stops/>
      </style:paragraph-properties>
      <style:text-properties style:font-name="標楷體" style:font-name-asian="標楷體" fo:color="#000000"/>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margin-left="0.8847in" fo:text-indent="-0.6347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language-asian="zh" style:country-asian="HK"/>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margin-left="0.8847in" fo:text-indent="-0.6347in">
        <style:tab-stops/>
      </style:paragraph-properties>
      <style:text-properties style:font-name="標楷體" style:font-name-asian="標楷體" fo:color="#000000"/>
    </style:style>
    <style:style style:name="P583" style:parent-style-name="內文" style:family="paragraph">
      <style:paragraph-properties fo:margin-left="0.3201in" fo:text-indent="-0.0701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HK"/>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anguage-asian="zh" style:country-asian="HK"/>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4166in" fo:text-indent="-0.3465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anguage-asian="zh" style:country-asian="HK"/>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HK"/>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margin-left="0.4166in" fo:text-indent="-0.3465in">
        <style:tab-stops/>
      </style:paragraph-properties>
      <style:text-properties style:font-name="標楷體" style:font-name-asian="標楷體" fo:color="#000000"/>
    </style:style>
    <style:style style:name="P600" style:parent-style-name="內文" style:family="paragraph">
      <style:paragraph-properties fo:margin-left="0.4284in" fo:text-indent="-0.3583in">
        <style:tab-stops/>
      </style:paragraph-properties>
      <style:text-properties style:font-name="標楷體" style:font-name-asian="標楷體" fo:color="#000000"/>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left="0.0701in">
        <style:tab-stops/>
      </style:paragraph-properties>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8847in" fo:text-indent="-0.6347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anguage-asian="zh" style:country-asian="HK"/>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margin-left="0.8847in" fo:text-indent="-0.6347in">
        <style:tab-stops/>
      </style:paragraph-properties>
      <style:text-properties style:font-name="標楷體"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0701in">
        <style:tab-stops/>
      </style:paragraph-properties>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left="0.0701in">
        <style:tab-stops/>
      </style:paragraph-properties>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left="0.8847in" fo:text-indent="-0.6347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language-asian="zh" style:country-asian="HK"/>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margin-left="0.8847in" fo:text-indent="-0.6347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language-asian="zh" style:country-asian="HK"/>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left="0.0701in">
        <style:tab-stops/>
      </style:paragraph-properties>
      <style:text-properties style:font-name="標楷體" style:font-name-asian="標楷體" fo:color="#000000"/>
    </style:style>
    <style:style style:name="P636" style:parent-style-name="內文" style:family="paragraph">
      <style:paragraph-properties fo:margin-left="0.8854in" fo:text-indent="-0.6354in">
        <style:tab-stops/>
      </style:paragraph-properties>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language-asian="zh" style:country-asian="HK"/>
    </style:style>
    <style:style style:name="T639" style:parent-style-name="預設段落字型" style:family="text">
      <style:text-properties style:font-name="標楷體" style:font-name-asian="標楷體" fo:font-weight="bold" style:font-weight-asian="bold" fo:color="#000000"/>
    </style:style>
    <style:style style:name="TableColumn641" style:family="table-column">
      <style:table-column-properties style:column-width="0.6895in"/>
    </style:style>
    <style:style style:name="TableColumn642" style:family="table-column">
      <style:table-column-properties style:column-width="2.6576in"/>
    </style:style>
    <style:style style:name="TableColumn643" style:family="table-column">
      <style:table-column-properties style:column-width="3.4208in"/>
    </style:style>
    <style:style style:name="Table640" style:family="table">
      <style:table-properties style:width="6.768in" fo:margin-left="0.4687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left="0.8847in" fo:text-indent="-0.6347in">
        <style:tab-stops/>
      </style:paragraph-properties>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left="0.8847in" fo:text-indent="-0.6347in">
        <style:tab-stops/>
      </style:paragraph-properties>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left="0.8847in" fo:text-indent="-0.6347in">
        <style:tab-stops/>
      </style:paragraph-properties>
      <style:text-properties style:font-name="標楷體" style:font-name-asian="標楷體" fo:color="#000000"/>
    </style:style>
    <style:style style:name="TableRow651" style:family="table-row">
      <style:table-row-properties style:min-row-height="0.5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margin-left="0.8847in" fo:text-indent="-0.6347in">
        <style:tab-stops/>
      </style:paragraph-properties>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margin-left="0.8847in" fo:text-indent="-0.6347in">
        <style:tab-stops/>
      </style:paragraph-properties>
      <style:text-properties style:font-name="標楷體" style:font-name-asian="標楷體" fo:color="#000000"/>
    </style:style>
    <style:style style:name="TableRow659" style:family="table-row">
      <style:table-row-properties style:min-row-height="0.972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margin-left="0.0701in">
        <style:tab-stops/>
      </style:paragraph-properties>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left="0.8854in" fo:text-indent="-0.6354in">
        <style:tab-stops/>
      </style:paragraph-properties>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language-asian="zh" style:country-asian="HK"/>
    </style:style>
    <style:style style:name="T671" style:parent-style-name="預設段落字型" style:family="text">
      <style:text-properties style:font-name="標楷體" style:font-name-asian="標楷體" fo:font-weight="bold" style:font-weight-asian="bold" fo:color="#000000"/>
    </style:style>
    <style:style style:name="P672"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673" style:parent-style-name="內文" style:family="paragraph">
      <style:paragraph-properties fo:margin-left="0.8854in" fo:text-indent="-0.8618in">
        <style:tab-stops/>
      </style:paragraph-properties>
    </style:style>
    <style:style style:name="T674" style:parent-style-name="預設段落字型" style:family="text">
      <style:text-properties style:font-name="標楷體" style:font-name-asian="標楷體" fo:color="#000000" style:language-asian="zh" style:country-asian="HK"/>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language-asian="zh" style:country-asian="HK"/>
    </style:style>
    <style:style style:name="P677" style:parent-style-name="內文" style:family="paragraph">
      <style:paragraph-properties fo:margin-left="0.8854in" fo:text-indent="-0.8618in">
        <style:tab-stops/>
      </style:paragraph-properties>
    </style:style>
    <style:style style:name="T678" style:parent-style-name="預設段落字型" style:family="text">
      <style:text-properties style:font-name="標楷體" style:font-name-asian="標楷體" fo:color="#000000" style:language-asian="zh" style:country-asian="HK"/>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language-asian="zh" style:country-asian="HK"/>
    </style:style>
    <style:style style:name="P681" style:parent-style-name="內文" style:family="paragraph">
      <style:paragraph-properties fo:text-indent="0.3333in"/>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left="0.5152in" fo:text-indent="-0.5152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language-asian="zh" style:country-asian="HK"/>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language-asian="zh" style:country-asian="HK"/>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language-asian="zh" style:country-asian="HK"/>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language-asian="zh" style:country-asian="HK"/>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margin-left="0.5152in" fo:text-indent="-0.5152in">
        <style:tab-stops/>
      </style:paragraph-properties>
      <style:text-properties style:font-name="標楷體" style:font-name-asian="標楷體" fo:color="#000000"/>
    </style:style>
    <style:style style:name="P698" style:parent-style-name="內文" style:family="paragraph">
      <style:paragraph-properties fo:margin-left="0.4722in" fo:text-indent="-0.2402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language-asian="zh" style:country-asian="HK"/>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language-asian="zh" style:country-asian="HK"/>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fo:margin-left="0.4722in" fo:text-indent="-0.2402in">
        <style:tab-stops/>
      </style:paragraph-properties>
      <style:text-properties style:font-name="標楷體" style:font-name-asian="標楷體" fo:color="#000000"/>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margin-left="0.8847in" fo:text-indent="-0.6347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language-asian="zh" style:country-asian="HK"/>
    </style:style>
    <style:style style:name="T721" style:parent-style-name="預設段落字型" style:family="text">
      <style:text-properties style:font-name="標楷體" style:font-name-asian="標楷體" fo:color="#000000"/>
    </style:style>
    <style:style style:name="P722" style:parent-style-name="內文" style:family="paragraph">
      <style:paragraph-properties fo:margin-left="0.8847in" fo:text-indent="-0.6347in">
        <style:tab-stops/>
      </style:paragraph-properties>
      <style:text-properties style:font-name="標楷體" style:font-name-asian="標楷體" fo:color="#000000"/>
    </style:style>
    <style:style style:name="P723" style:parent-style-name="內文" style:family="paragraph">
      <style:paragraph-properties fo:margin-left="0.3201in" fo:text-indent="-0.0701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language-asian="zh" style:country-asian="HK"/>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language-asian="zh" style:country-asian="HK"/>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left="0.4166in" fo:text-indent="-0.3465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anguage-asian="zh" style:country-asian="HK"/>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language-asian="zh" style:country-asian="HK"/>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fo:margin-left="0.4166in" fo:text-indent="-0.3465in">
        <style:tab-stops/>
      </style:paragraph-properties>
      <style:text-properties style:font-name="標楷體" style:font-name-asian="標楷體" fo:color="#000000"/>
    </style:style>
    <style:style style:name="P741" style:parent-style-name="內文" style:family="paragraph">
      <style:paragraph-properties fo:margin-left="0.4284in" fo:text-indent="-0.3583in">
        <style:tab-stops/>
      </style:paragraph-properties>
      <style:text-properties style:font-name="標楷體" style:font-name-asian="標楷體" fo:color="#000000"/>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margin-left="0.0701in">
        <style:tab-stops/>
      </style:paragraph-properties>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margin-left="0.8847in" fo:text-indent="-0.6347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language-asian="zh" style:country-asian="HK"/>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margin-left="0.8847in" fo:text-indent="-0.6347in">
        <style:tab-stops/>
      </style:paragraph-properties>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left="0.0701in">
        <style:tab-stops/>
      </style:paragraph-properties>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margin-left="0.0701in">
        <style:tab-stops/>
      </style:paragraph-properties>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margin-left="0.8847in" fo:text-indent="-0.6347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language-asian="zh" style:country-asian="HK"/>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fo:margin-left="0.8847in" fo:text-indent="-0.6347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language-asian="zh" style:country-asian="HK"/>
    </style:style>
    <style:style style:name="T774" style:parent-style-name="預設段落字型" style:family="text">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left="0.0701in">
        <style:tab-stops/>
      </style:paragraph-properties>
      <style:text-properties style:font-name="標楷體" style:font-name-asian="標楷體" fo:color="#000000"/>
    </style:style>
    <style:style style:name="P777" style:parent-style-name="內文" style:family="paragraph">
      <style:paragraph-properties fo:margin-left="0.8854in" fo:text-indent="-0.6354in">
        <style:tab-stops/>
      </style:paragraph-properties>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language-asian="zh" style:country-asian="HK"/>
    </style:style>
    <style:style style:name="T780" style:parent-style-name="預設段落字型" style:family="text">
      <style:text-properties style:font-name="標楷體" style:font-name-asian="標楷體" fo:font-weight="bold" style:font-weight-asian="bold" fo:color="#000000"/>
    </style:style>
    <style:style style:name="TableColumn782" style:family="table-column">
      <style:table-column-properties style:column-width="0.6895in"/>
    </style:style>
    <style:style style:name="TableColumn783" style:family="table-column">
      <style:table-column-properties style:column-width="2.6576in"/>
    </style:style>
    <style:style style:name="TableColumn784" style:family="table-column">
      <style:table-column-properties style:column-width="3.4208in"/>
    </style:style>
    <style:style style:name="Table781" style:family="table">
      <style:table-properties style:width="6.768in" fo:margin-left="0.4687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left="0.8847in" fo:text-indent="-0.6347in">
        <style:tab-stops/>
      </style:paragraph-properties>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margin-left="0.8847in" fo:text-indent="-0.6347in">
        <style:tab-stops/>
      </style:paragraph-properties>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left="0.8847in" fo:text-indent="-0.6347in">
        <style:tab-stops/>
      </style:paragraph-properties>
      <style:text-properties style:font-name="標楷體" style:font-name-asian="標楷體" fo:color="#000000"/>
    </style:style>
    <style:style style:name="TableRow792" style:family="table-row">
      <style:table-row-properties style:min-row-height="0.5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color="#000000"/>
    </style:style>
    <style:style style:name="P795" style:parent-style-name="內文" style:family="paragraph">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margin-left="0.8847in" fo:text-indent="-0.6347in">
        <style:tab-stops/>
      </style:paragraph-properties>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margin-left="0.8847in" fo:text-indent="-0.6347in">
        <style:tab-stops/>
      </style:paragraph-properties>
      <style:text-properties style:font-name="標楷體" style:font-name-asian="標楷體" fo:color="#000000"/>
    </style:style>
    <style:style style:name="TableRow800" style:family="table-row">
      <style:table-row-properties style:min-row-height="0.972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margin-left="0.0701in">
        <style:tab-stops/>
      </style:paragraph-properties>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margin-left="0.8854in" fo:text-indent="-0.6354in">
        <style:tab-stops/>
      </style:paragraph-properties>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font-weight="bold" style:font-weight-asian="bold" fo:color="#000000" style:language-asian="zh" style:country-asian="HK"/>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P814"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815" style:parent-style-name="內文" style:family="paragraph">
      <style:paragraph-properties fo:margin-left="0.8854in" fo:text-indent="-0.8618in">
        <style:tab-stops/>
      </style:paragraph-properties>
    </style:style>
    <style:style style:name="T816" style:parent-style-name="預設段落字型" style:family="text">
      <style:text-properties style:font-name="標楷體" style:font-name-asian="標楷體" fo:color="#000000" style:language-asian="zh" style:country-asian="HK"/>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language-asian="zh" style:country-asian="HK"/>
    </style:style>
    <style:style style:name="P819" style:parent-style-name="內文" style:family="paragraph">
      <style:paragraph-properties fo:margin-left="0.8854in" fo:text-indent="-0.8618in">
        <style:tab-stops/>
      </style:paragraph-properties>
    </style:style>
    <style:style style:name="T820" style:parent-style-name="預設段落字型" style:family="text">
      <style:text-properties style:font-name="標楷體" style:font-name-asian="標楷體" fo:color="#000000" style:language-asian="zh" style:country-asian="HK"/>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language-asian="zh" style:country-asian="HK"/>
    </style:style>
    <style:style style:name="P823" style:parent-style-name="內文" style:family="paragraph">
      <style:paragraph-properties fo:text-indent="0.3333in"/>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left="0.5152in" fo:text-indent="-0.5152in">
        <style:tab-stops/>
      </style:paragraph-properties>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language-asian="zh" style:country-asian="HK"/>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language-asian="zh" style:country-asian="HK"/>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language-asian="zh" style:country-asian="HK"/>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language-asian="zh" style:country-asian="HK"/>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margin-left="0.5152in" fo:text-indent="-0.5152in">
        <style:tab-stops/>
      </style:paragraph-properties>
      <style:text-properties style:font-name="標楷體" style:font-name-asian="標楷體" fo:color="#000000"/>
    </style:style>
    <style:style style:name="P840" style:parent-style-name="內文" style:family="paragraph">
      <style:paragraph-properties fo:margin-left="0.4722in" fo:text-indent="-0.2402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language-asian="zh" style:country-asian="HK"/>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language-asian="zh" style:country-asian="HK"/>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margin-left="0.4722in" fo:text-indent="-0.2402in">
        <style:tab-stops/>
      </style:paragraph-properties>
      <style:text-properties style:font-name="標楷體" style:font-name-asian="標楷體" fo:color="#000000"/>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margin-left="0.8847in" fo:text-indent="-0.6347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margin-left="0.8847in" fo:text-indent="-0.6347in">
        <style:tab-stops/>
      </style:paragraph-properties>
      <style:text-properties style:font-name="標楷體" style:font-name-asian="標楷體" fo:color="#000000"/>
    </style:style>
    <style:style style:name="P865" style:parent-style-name="內文" style:family="paragraph">
      <style:paragraph-properties fo:margin-left="0.3201in" fo:text-indent="-0.0701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language-asian="zh" style:country-asian="HK"/>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language-asian="zh" style:country-asian="HK"/>
    </style:style>
    <style:style style:name="T873" style:parent-style-name="預設段落字型" style:family="text">
      <style:text-properties style:font-name="標楷體"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left="0.4166in" fo:text-indent="-0.3465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language-asian="zh" style:country-asian="HK"/>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language-asian="zh" style:country-asian="HK"/>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margin-left="0.4166in" fo:text-indent="-0.3465in">
        <style:tab-stops/>
      </style:paragraph-properties>
      <style:text-properties style:font-name="標楷體" style:font-name-asian="標楷體" fo:color="#000000"/>
    </style:style>
    <style:style style:name="P882" style:parent-style-name="內文" style:family="paragraph">
      <style:paragraph-properties fo:margin-left="0.4284in" fo:text-indent="-0.3583in">
        <style:tab-stops/>
      </style:paragraph-properties>
      <style:text-properties style:font-name="標楷體" style:font-name-asian="標楷體" fo:color="#000000"/>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margin-left="0.0701in">
        <style:tab-stops/>
      </style:paragraph-properties>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margin-left="0.8847in" fo:text-indent="-0.6347in">
        <style:tab-stops/>
      </style:paragraph-propertie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language-asian="zh" style:country-asian="HK"/>
    </style:style>
    <style:style style:name="T894" style:parent-style-name="預設段落字型" style:family="text">
      <style:text-properties style:font-name="標楷體" style:font-name-asian="標楷體" fo:color="#000000"/>
    </style:style>
    <style:style style:name="P895" style:parent-style-name="內文" style:family="paragraph">
      <style:paragraph-properties fo:margin-left="0.8847in" fo:text-indent="-0.6347in">
        <style:tab-stops/>
      </style:paragraph-properties>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left="0.0701in">
        <style:tab-stops/>
      </style:paragraph-properties>
      <style:text-properties style:font-name="標楷體" style:font-name-asian="標楷體" fo:color="#000000"/>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margin-left="0.0701in">
        <style:tab-stops/>
      </style:paragraph-properties>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margin-left="0.8847in" fo:text-indent="-0.6347in">
        <style:tab-stops/>
      </style:paragraph-properties>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language-asian="zh" style:country-asian="HK"/>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fo:margin-left="0.8847in" fo:text-indent="-0.6347in">
        <style:tab-stops/>
      </style:paragraph-propertie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language-asian="zh" style:country-asian="HK"/>
    </style:style>
    <style:style style:name="T915" style:parent-style-name="預設段落字型" style:family="text">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margin-left="0.0701in">
        <style:tab-stops/>
      </style:paragraph-properties>
      <style:text-properties style:font-name="標楷體" style:font-name-asian="標楷體" fo:color="#000000"/>
    </style:style>
    <style:style style:name="P918" style:parent-style-name="內文" style:family="paragraph">
      <style:paragraph-properties fo:margin-left="0.8847in" fo:text-indent="-0.6347in">
        <style:tab-stops/>
      </style:paragraph-properties>
      <style:text-properties style:font-name="標楷體" style:font-name-asian="標楷體" fo:color="#000000"/>
    </style:style>
    <style:style style:name="P919" style:parent-style-name="內文" style:family="paragraph">
      <style:paragraph-properties fo:margin-left="0.8847in" fo:text-indent="-0.6347in">
        <style:tab-stops/>
      </style:paragraph-properties>
      <style:text-properties style:font-name="標楷體" style:font-name-asian="標楷體" fo:color="#000000"/>
    </style:style>
    <style:style style:name="P920" style:parent-style-name="內文" style:family="paragraph">
      <style:paragraph-properties fo:margin-left="0.8847in" fo:text-indent="-0.6347in">
        <style:tab-stops/>
      </style:paragraph-properties>
      <style:text-properties style:font-name="標楷體" style:font-name-asian="標楷體" fo:color="#000000"/>
    </style:style>
    <style:style style:name="P921" style:parent-style-name="清單段落" style:family="paragraph">
      <style:paragraph-properties fo:margin-left="0.4916in" fo:text-indent="-0.1951in">
        <style:tab-stops/>
      </style:paragraph-propertie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language-asian="zh" style:country-asian="HK"/>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style:font-size-complex="12pt"/>
    </style:style>
    <style:style style:name="P928" style:parent-style-name="清單段落" style:family="paragraph">
      <style:paragraph-properties fo:margin-left="1.0819in" fo:text-indent="-0.7868in">
        <style:tab-stops/>
      </style:paragraph-properties>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ableColumn940" style:family="table-column">
      <style:table-column-properties style:column-width="2.1652in"/>
    </style:style>
    <style:style style:name="TableColumn941" style:family="table-column">
      <style:table-column-properties style:column-width="3.8388in"/>
    </style:style>
    <style:style style:name="Table939" style:family="table">
      <style:table-properties style:width="6.0041in" fo:margin-left="1.1583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text-align="start" fo:margin-left="0in">
        <style:tab-stops/>
      </style:paragraph-properties>
    </style:style>
    <style:style style:name="T945" style:parent-style-name="預設段落字型" style:family="text">
      <style:text-properties style:font-name="標楷體" style:font-name-asian="標楷體" style:font-size-complex="12pt" style:language-asian="zh" style:country-asian="HK"/>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family="paragraph">
      <style:paragraph-properties fo:text-align="start" fo:margin-left="0in">
        <style:tab-stops/>
      </style:paragraph-properties>
    </style:style>
    <style:style style:name="T948" style:parent-style-name="預設段落字型" style:family="text">
      <style:text-properties style:font-name="標楷體" style:font-name-asian="標楷體" style:font-size-complex="12pt" style:language-asian="zh" style:country-asian="HK"/>
    </style:style>
    <style:style style:name="TableRow949" style:family="table-row">
      <style:table-row-properties style:min-row-height="0.389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language-asian="zh" style:country-asian="HK"/>
    </style:style>
    <style:style style:name="T954" style:parent-style-name="預設段落字型" style:family="text">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Row964" style:family="table-row">
      <style:table-row-properties style:min-row-height="0.389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language-asian="zh" style:country-asian="HK"/>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1" style:parent-style-name="清單段落" style:family="paragraph">
      <style:paragraph-properties fo:margin-left="0.3333in" fo:text-indent="0.1666in">
        <style:tab-stops/>
      </style:paragraph-properties>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language-asian="zh" style:country-asian="HK"/>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P979" style:parent-style-name="內文縮排" style:family="paragraph">
      <style:paragraph-properties fo:margin-left="0.8847in" fo:text-indent="-0.325in">
        <style:tab-stops/>
      </style:paragraph-propertie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language-asian="zh" style:country-asian="HK"/>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language-asian="zh" style:country-asian="HK"/>
    </style:style>
    <style:style style:name="P988"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989"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990"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991"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992" style:parent-style-name="內文縮排" style:family="paragraph">
      <style:paragraph-properties fo:margin-left="0.4666in" fo:text-indent="0.1236in">
        <style:tab-stops/>
      </style:paragraph-properties>
    </style:style>
    <style:style style:name="T993" style:parent-style-name="預設段落字型" style:family="text">
      <style:text-properties style:font-name="標楷體" style:font-name-asian="標楷體" style:font-size-complex="12pt" style:language-asian="zh" style:country-asian="HK"/>
    </style:style>
    <style:style style:name="T994" style:parent-style-name="預設段落字型" style:family="text">
      <style:text-properties style:font-name="標楷體" style:font-name-asian="標楷體" style:font-size-complex="12pt" style:language-asian="zh" style:country-asian="HK"/>
    </style:style>
    <style:style style:name="T995" style:parent-style-name="預設段落字型" style:family="text">
      <style:text-properties style:font-name="標楷體" style:font-name-asian="標楷體" style:font-size-complex="12pt" style:language-asian="zh" style:country-asian="HK"/>
    </style:style>
    <style:style style:name="T996" style:parent-style-name="預設段落字型" style:family="text">
      <style:text-properties style:font-name="標楷體" style:font-name-asian="標楷體" style:font-size-complex="12pt" style:language-asian="zh" style:country-asian="HK"/>
    </style:style>
    <style:style style:name="T997" style:parent-style-name="預設段落字型" style:family="text">
      <style:text-properties style:font-name="標楷體" style:font-name-asian="標楷體" style:font-size-complex="12pt" style:language-asian="zh" style:country-asian="HK"/>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內文縮排" style:family="paragraph">
      <style:paragraph-properties fo:margin-left="0.4666in" fo:text-indent="-0.4666in">
        <style:tab-stops/>
      </style:paragraph-properties>
    </style:style>
    <style:style style:name="T1003" style:parent-style-name="預設段落字型" style:family="text">
      <style:text-properties style:font-name="標楷體" style:font-name-asian="標楷體" style:font-size-complex="12pt" style:language-asian="zh" style:country-asian="HK"/>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style>
    <style:style style:name="P1007" style:parent-style-name="內文" style:family="paragraph">
      <style:paragraph-properties fo:margin-left="0.8847in" fo:text-indent="-0.6347in">
        <style:tab-stops/>
      </style:paragraph-properties>
      <style:text-properties style:font-name="標楷體" style:font-name-asian="標楷體" fo:color="#000000"/>
    </style:style>
    <style:style style:name="P1008"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1009" style:parent-style-name="日期" style:family="paragraph">
      <style:paragraph-properties fo:text-align="start">
        <style:tab-stops>
          <style:tab-stop style:type="left" style:position="3.052in"/>
        </style:tab-stops>
      </style:paragraph-properties>
    </style:style>
    <style:style style:name="P1010"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1011" style:parent-style-name="內文" style:family="paragraph">
      <style:paragraph-properties fo:line-height="0.25in"/>
      <style:text-properties style:font-name="標楷體" style:font-name-asian="標楷體" fo:font-weight="bold" style:font-weight-asian="bold" fo:font-size="11pt" style:font-size-asian="11pt"/>
    </style:style>
    <style:style style:name="P101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1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1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1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1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1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1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1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4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5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6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7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7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7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7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7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7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076" style:parent-style-name="內文" style:family="paragraph">
      <style:paragraph-properties fo:line-height="0.25in"/>
      <style:text-properties style:font-name="標楷體" style:font-name-asian="標楷體" fo:font-weight="bold" style:font-weight-asian="bold" fo:font-size="11pt" style:font-size-asian="11pt"/>
    </style:style>
    <style:style style:name="P1077"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1078"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1079"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1080" style:parent-style-name="內文" style:family="paragraph">
      <style:paragraph-properties fo:line-height="0.25in" fo:text-indent="0.9166in"/>
      <style:text-properties style:font-name="標楷體" style:font-name-asian="標楷體" fo:font-size="11pt" style:font-size-asian="11pt"/>
    </style:style>
    <style:style style:name="P1081" style:parent-style-name="內文" style:family="paragraph">
      <style:paragraph-properties fo:line-height="0.25in" fo:text-indent="0.9166in"/>
      <style:text-properties style:font-name="標楷體" style:font-name-asian="標楷體" fo:font-size="11pt" style:font-size-asian="11pt"/>
    </style:style>
    <style:style style:name="P1082" style:parent-style-name="內文" style:family="paragraph">
      <style:paragraph-properties fo:line-height="0.25in" fo:text-indent="0.9166in"/>
      <style:text-properties style:font-name="標楷體" style:font-name-asian="標楷體" fo:font-size="11pt" style:font-size-asian="11pt"/>
    </style:style>
    <style:style style:name="P1083" style:parent-style-name="內文" style:family="paragraph">
      <style:paragraph-properties fo:line-height="0.25in" fo:text-indent="0.9166in"/>
      <style:text-properties style:font-name="標楷體" style:font-name-asian="標楷體" fo:font-size="11pt" style:font-size-asian="11pt"/>
    </style:style>
    <style:style style:name="P1084" style:parent-style-name="內文" style:family="paragraph">
      <style:paragraph-properties fo:line-height="0.25in" fo:text-indent="0.9166in"/>
      <style:text-properties style:font-name="標楷體" style:font-name-asian="標楷體" fo:font-size="11pt" style:font-size-asian="11pt"/>
    </style:style>
    <style:style style:name="P1085" style:parent-style-name="內文" style:family="paragraph">
      <style:paragraph-properties fo:line-height="0.25in" fo:text-indent="0.9166in"/>
      <style:text-properties style:font-name="標楷體" style:font-name-asian="標楷體" fo:font-size="11pt" style:font-size-asian="11pt"/>
    </style:style>
    <style:style style:name="P1086" style:parent-style-name="內文" style:family="paragraph">
      <style:paragraph-properties fo:line-height="0.25in" fo:text-indent="0.9166in"/>
      <style:text-properties style:font-name="標楷體" style:font-name-asian="標楷體" fo:font-size="11pt" style:font-size-asian="11pt"/>
    </style:style>
    <style:style style:name="P1087" style:parent-style-name="內文" style:family="paragraph">
      <style:paragraph-properties fo:line-height="0.25in" fo:text-indent="0.9166in"/>
      <style:text-properties style:font-name="標楷體" style:font-name-asian="標楷體" fo:font-size="11pt" style:font-size-asian="11pt"/>
    </style:style>
    <style:style style:name="P1088" style:parent-style-name="內文" style:family="paragraph">
      <style:paragraph-properties fo:line-height="0.25in" fo:text-indent="0.9166in"/>
      <style:text-properties style:font-name="標楷體" style:font-name-asian="標楷體" fo:font-size="11pt" style:font-size-asian="11pt"/>
    </style:style>
    <style:style style:name="P1089" style:parent-style-name="內文" style:family="paragraph">
      <style:paragraph-properties fo:line-height="0.25in" fo:text-indent="0.9166in"/>
      <style:text-properties style:font-name="標楷體" style:font-name-asian="標楷體" fo:font-size="11pt" style:font-size-asian="11pt"/>
    </style:style>
    <style:style style:name="P1090" style:parent-style-name="內文" style:family="paragraph">
      <style:paragraph-properties fo:line-height="0.25in" fo:text-indent="0.9166in"/>
      <style:text-properties style:font-name="標楷體" style:font-name-asian="標楷體" fo:font-size="11pt" style:font-size-asian="11pt"/>
    </style:style>
    <style:style style:name="P1091" style:parent-style-name="內文" style:family="paragraph">
      <style:paragraph-properties fo:line-height="0.25in" fo:text-indent="0.9166in"/>
      <style:text-properties style:font-name="標楷體" style:font-name-asian="標楷體" fo:font-size="11pt" style:font-size-asian="11pt"/>
    </style:style>
    <style:style style:name="P1092" style:parent-style-name="內文" style:family="paragraph">
      <style:paragraph-properties fo:line-height="0.25in" fo:text-indent="0.9166in"/>
      <style:text-properties style:font-name="標楷體" style:font-name-asian="標楷體" fo:font-size="11pt" style:font-size-asian="11pt"/>
    </style:style>
    <style:style style:name="P1093" style:parent-style-name="內文" style:family="paragraph">
      <style:paragraph-properties fo:line-height="0.25in" fo:text-indent="0.9166in"/>
      <style:text-properties style:font-name="標楷體" style:font-name-asian="標楷體" fo:font-size="11pt" style:font-size-asian="11pt"/>
    </style:style>
    <style:style style:name="P1094" style:parent-style-name="內文" style:family="paragraph">
      <style:paragraph-properties fo:line-height="0.25in" fo:text-indent="0.9166in"/>
      <style:text-properties style:font-name="標楷體" style:font-name-asian="標楷體" fo:font-size="11pt" style:font-size-asian="11pt"/>
    </style:style>
    <style:style style:name="P1095" style:parent-style-name="內文" style:family="paragraph">
      <style:paragraph-properties fo:line-height="0.25in" fo:text-indent="0.9166in"/>
      <style:text-properties style:font-name="標楷體" style:font-name-asian="標楷體" fo:font-size="11pt" style:font-size-asian="11pt"/>
    </style:style>
    <style:style style:name="P1096" style:parent-style-name="內文" style:family="paragraph">
      <style:paragraph-properties fo:line-height="0.25in" fo:text-indent="0.9166in"/>
      <style:text-properties style:font-name="標楷體" style:font-name-asian="標楷體" fo:font-size="11pt" style:font-size-asian="11pt"/>
    </style:style>
    <style:style style:name="P1097" style:parent-style-name="內文" style:family="paragraph">
      <style:paragraph-properties fo:line-height="0.25in" fo:text-indent="0.9166in"/>
      <style:text-properties style:font-name="標楷體" style:font-name-asian="標楷體" fo:font-size="11pt" style:font-size-asian="11pt"/>
    </style:style>
    <style:style style:name="P1098" style:parent-style-name="內文" style:family="paragraph">
      <style:paragraph-properties fo:line-height="0.25in" fo:text-indent="0.9166in"/>
      <style:text-properties style:font-name="標楷體" style:font-name-asian="標楷體" fo:font-size="11pt" style:font-size-asian="11pt"/>
    </style:style>
    <style:style style:name="P1099" style:parent-style-name="內文" style:family="paragraph">
      <style:paragraph-properties fo:line-height="0.25in" fo:margin-left="1.0069in" fo:text-indent="-0.9166in">
        <style:tab-stops/>
      </style:paragraph-properties>
    </style:style>
    <style:style style:name="T1100" style:parent-style-name="預設段落字型" style:family="text">
      <style:text-properties style:font-name="標楷體" style:font-name-asian="標楷體" fo:font-size="11pt" style:font-size-asian="11pt"/>
    </style:style>
    <style:style style:name="P1101" style:parent-style-name="內文" style:family="paragraph">
      <style:paragraph-properties fo:margin-left="0.8847in" fo:text-indent="-0.6347in">
        <style:tab-stops/>
      </style:paragraph-properties>
      <style:text-properties style:font-name="標楷體" style:font-name-asian="標楷體" fo:color="#000000"/>
    </style:style>
    <style:style style:name="P1102" style:parent-style-name="內文" style:family="paragraph">
      <style:paragraph-properties fo:text-align="justify" fo:margin-left="0.8854in" fo:text-indent="-0.6354in">
        <style:tab-stops/>
      </style:paragraph-properties>
    </style:style>
    <style:style style:name="T1103" style:parent-style-name="預設段落字型" style:family="text">
      <style:text-properties style:font-name="標楷體" style:font-name-asian="標楷體" fo:font-weight="bold" style:font-weight-asian="bold" fo:color="#000000"/>
    </style:style>
    <style:style style:name="P1104" style:parent-style-name="內文" style:family="paragraph">
      <style:paragraph-properties fo:line-height="0.1666in"/>
      <style:text-properties style:font-name="標楷體" style:font-name-asian="標楷體" fo:color="#000000" fo:font-size="11pt" style:font-size-asian="11pt" style:font-size-complex="11pt"/>
    </style:style>
    <style:style style:name="P1105" style:parent-style-name="內文" style:family="paragraph">
      <style:paragraph-properties fo:line-height="0.1666in"/>
      <style:text-properties style:font-name="標楷體" style:font-name-asian="標楷體" fo:color="#000000" fo:font-size="11pt" style:font-size-asian="11pt" style:font-size-complex="11pt"/>
    </style:style>
    <style:style style:name="P1106"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107"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108" style:parent-style-name="內文" style:family="paragraph">
      <style:paragraph-properties fo:line-height="0.1666in"/>
      <style:text-properties style:font-name="標楷體" style:font-name-asian="標楷體" fo:color="#000000" fo:font-size="11pt" style:font-size-asian="11pt" style:font-size-complex="11pt"/>
    </style:style>
    <style:style style:name="P1109"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110"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111" style:parent-style-name="內文" style:family="paragraph">
      <style:paragraph-properties fo:line-height="0.1666in"/>
      <style:text-properties style:font-name="標楷體" style:font-name-asian="標楷體" fo:color="#000000" fo:font-size="11pt" style:font-size-asian="11pt" style:font-size-complex="11pt"/>
    </style:style>
    <style:style style:name="P1112" style:parent-style-name="內文" style:family="paragraph">
      <style:paragraph-properties fo:line-height="0.1666in"/>
      <style:text-properties style:font-name="標楷體" style:font-name-asian="標楷體" fo:color="#000000" fo:font-size="11pt" style:font-size-asian="11pt" style:font-size-complex="11pt"/>
    </style:style>
    <style:style style:name="P1113" style:parent-style-name="內文" style:family="paragraph">
      <style:paragraph-properties fo:line-height="0.1666in"/>
      <style:text-properties style:font-name="標楷體" style:font-name-asian="標楷體" fo:color="#000000" fo:font-size="11pt" style:font-size-asian="11pt" style:font-size-complex="11pt"/>
    </style:style>
    <style:style style:name="P1114" style:parent-style-name="內文" style:family="paragraph">
      <style:paragraph-properties fo:line-height="0.1666in"/>
      <style:text-properties style:font-name="標楷體" style:font-name-asian="標楷體" fo:color="#000000" fo:font-size="11pt" style:font-size-asian="11pt" style:font-size-complex="11pt"/>
    </style:style>
    <style:style style:name="P1115" style:parent-style-name="內文" style:family="paragraph">
      <style:paragraph-properties fo:line-height="0.1666in"/>
      <style:text-properties style:font-name="標楷體" style:font-name-asian="標楷體" fo:color="#000000" fo:font-size="11pt" style:font-size-asian="11pt" style:font-size-complex="11pt"/>
    </style:style>
    <style:style style:name="P1116" style:parent-style-name="內文" style:family="paragraph">
      <style:paragraph-properties fo:line-height="0.1666in"/>
      <style:text-properties style:font-name="標楷體" style:font-name-asian="標楷體" fo:color="#000000" fo:font-size="11pt" style:font-size-asian="11pt" style:font-size-complex="11pt"/>
    </style:style>
    <style:style style:name="P1117" style:parent-style-name="內文" style:family="paragraph">
      <style:paragraph-properties fo:line-height="0.1666in"/>
      <style:text-properties style:font-name="標楷體" style:font-name-asian="標楷體" fo:color="#000000" fo:font-size="11pt" style:font-size-asian="11pt" style:font-size-complex="11pt"/>
    </style:style>
    <style:style style:name="P1118" style:parent-style-name="內文" style:family="paragraph">
      <style:paragraph-properties fo:line-height="0.1666in"/>
      <style:text-properties style:font-name="標楷體" style:font-name-asian="標楷體" fo:color="#000000" fo:font-size="11pt" style:font-size-asian="11pt" style:font-size-complex="11pt"/>
    </style:style>
    <style:style style:name="P1119"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120"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121" style:parent-style-name="內文" style:family="paragraph">
      <style:paragraph-properties fo:line-height="0.1666in"/>
    </style:style>
    <style:style style:name="T1122"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text:span><text:span text:style-name="T11">第</text:span><text:span text:style-name="T12">2</text:span><text:span text:style-name="T13">次</text:span><text:span text:style-name="T14">代理教師甄選簡章</text:span></text:p>
      <text:p text:style-name="P15"><text:span text:style-name="T16">（</text:span><text:span text:style-name="T17">第</text:span><text:span text:style-name="T18">3</text:span><text:span text:style-name="T19">次招考</text:span><text:span text:style-name="T20">）</text:span></text:p>
      <text:p text:style-name="P21">一、依據：</text:p>
      <text:p text:style-name="P22"><text:s/>(一)「中小學兼任代課及代理教師聘任辦法」</text:p>
      <text:p text:style-name="P23"><text:s/>(二)「新竹市中小學兼任代課及代理教師聘任補充規定」</text:p>
      <text:p text:style-name="P24">二、報考基本條件：</text:p>
      <text:p text:style-name="P25">(一)具有中華民國國籍之國民。</text:p>
      <text:p text:style-name="P26"><text:s text:c="4"/>(二)無教師法第14條第1項各款、教育人員任用條例第31條規定之情事者。 <text:s text:c="4"/></text:p>
      <text:p text:style-name="P27"><text:s text:c="4"/>(三)曾任教師（含代理教師）違反教學正常化，經查屬實者，不得報考。</text:p>
      <text:p text:style-name="P28"><text:s text:c="4"/>(四)最近三年未曾受申誡以上行政處分及受刑事、懲戒處分者。</text:p>
      <text:p text:style-name="P29">三、甄選類別及名額：<text:s/>(若有增減缺額，依最新公告修正簡章為主)<text:tab/></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名額</text:p>
          </table:table-cell>
          <table:table-cell table:style-name="TableCell40">
            <text:p text:style-name="P41">所佔缺別</text:p>
          </table:table-cell>
          <table:table-cell table:style-name="TableCell42">
            <text:p text:style-name="P43">聘期</text:p>
          </table:table-cell>
        </table:table-row>
        <table:table-row table:style-name="TableRow44">
          <table:table-cell table:style-name="TableCell45">
            <text:p text:style-name="P46"><text:span text:style-name="T47">A.</text:span><text:span text:style-name="T48">普通</text:span><text:span text:style-name="T49">代理教師</text:span></text:p>
          </table:table-cell>
          <table:table-cell table:style-name="TableCell50">
            <text:p text:style-name="P51">6</text:p>
          </table:table-cell>
          <table:table-cell table:style-name="TableCell52">
            <text:p text:style-name="P53"><text:span text:style-name="T54">1.實缺</text:span><text:span text:style-name="T55">2</text:span><text:span text:style-name="T56">名</text:span></text:p>
            <text:p text:style-name="P57"><text:span text:style-name="T58">2.</text:span><text:span text:style-name="T59">增班缺</text:span><text:span text:style-name="T60">2</text:span><text:span text:style-name="T61">名</text:span></text:p>
            <text:p text:style-name="P62"><text:span text:style-name="T63">3.</text:span><text:span text:style-name="T64">教育部合理員額缺</text:span><text:span text:style-name="T65">1</text:span><text:span text:style-name="T66">名</text:span></text:p>
            <text:p text:style-name="P67"><text:span text:style-name="T68">4.</text:span><text:span text:style-name="T69">留職停薪半年</text:span><text:span text:style-name="T70">1</text:span><text:span text:style-name="T71">名</text:span><text:span text:style-name="T72"><text:s/></text:span></text:p>
          </table:table-cell>
          <table:table-cell table:style-name="TableCell73">
            <text:p text:style-name="P74"><text:span text:style-name="T75">112</text:span><text:span text:style-name="T76">年</text:span><text:span text:style-name="T77">8</text:span><text:span text:style-name="T78">月</text:span><text:span text:style-name="T79">1</text:span><text:span text:style-name="T80">日至</text:span><text:span text:style-name="T81">113</text:span><text:span text:style-name="T82">年</text:span><text:span text:style-name="T83">7</text:span><text:span text:style-name="T84">月</text:span><text:span text:style-name="T85">31</text:span><text:span text:style-name="T86">日</text:span></text:p>
            <text:p text:style-name="P87"/>
            <text:p text:style-name="P88">半年缺聘期:</text:p>
            <text:p text:style-name="P89"><text:span text:style-name="T90">112</text:span><text:span text:style-name="T91">年</text:span><text:span text:style-name="T92">8</text:span><text:span text:style-name="T93">月</text:span><text:span text:style-name="T94">1</text:span><text:span text:style-name="T95">日至</text:span><text:span text:style-name="T96">113</text:span><text:span text:style-name="T97">年</text:span><text:span text:style-name="T98">1</text:span><text:span text:style-name="T99">月</text:span><text:span text:style-name="T100">31</text:span><text:span text:style-name="T101">日</text:span></text:p>
          </table:table-cell>
        </table:table-row>
      </table:table>
      <text:list text:style-name="LFO24" text:continue-numbering="true">
        <text:list-item>
          <text:p text:style-name="P102"><text:span text:style-name="T103">增班缺</text:span><text:span text:style-name="T104">、教育部合理員額缺</text:span><text:span text:style-name="T105">若</text:span><text:span text:style-name="T106">新竹</text:span><text:span text:style-name="T107">市</text:span><text:span text:style-name="T108">政</text:span><text:span text:style-name="T109">府</text:span><text:span text:style-name="T110">或教育部</text:span><text:span text:style-name="T111">未核定，則缺額自動取消，錄取人員不得主張任何異議；留職停薪缺若</text:span><text:span text:style-name="T112">新竹</text:span><text:span text:style-name="T113">市</text:span><text:span text:style-name="T114">政</text:span><text:span text:style-name="T115">府未核定或當事人提前復職，則缺額自動撤銷，錄取人員不得主張任何異議。</text:span></text:p>
        </text:list-item>
      </text:list>
      <text:p text:style-name="P116"><text:span text:style-name="T117">　</text:span><text:span text:style-name="T118"><text:s text:c="2"/></text:span><text:span text:style-name="T119">(</text:span><text:span text:style-name="T120">二</text:span><text:span text:style-name="T121">)</text:span><text:span text:style-name="T122">代理教師應聘期間，代理原因消滅時，聘約立即終止，代理人應無異議離職，不得以任何理由要求延聘或救助。</text:span></text:p>
      <text:p text:style-name="P123"><text:span text:style-name="T124">　　</text:span><text:span text:style-name="T125">(</text:span><text:span text:style-name="T126">三</text:span><text:span text:style-name="T127">)</text:span><text:span text:style-name="T128">領有身心障</text:span><text:span text:style-name="T129">礙手冊人員若達錄取標準得優先錄取。</text:span></text:p>
      <text:p text:style-name="內文"><text:span text:style-name="T130"><text:s text:c="4"/></text:span><text:span text:style-name="T131">(</text:span><text:span text:style-name="T132">四</text:span><text:span text:style-name="T133">)</text:span><text:span text:style-name="T134">備取若干名</text:span><text:span text:style-name="T135">(</text:span><text:span text:style-name="T136">遇缺依成績高低順序遞補，但以補足本次缺額為限</text:span><text:span text:style-name="T137">)</text:span><text:span text:style-name="T138">。</text:span></text:p>
      <text:p text:style-name="P139"><text:span text:style-name="T140">(</text:span><text:span text:style-name="T141">五</text:span><text:span text:style-name="T142">)</text:span><text:span text:style-name="T143">若未達錄取標準</text:span><text:span text:style-name="T144">(</text:span><text:span text:style-name="T145">總平均成績</text:span><text:span text:style-name="T146">80</text:span><text:span text:style-name="T147">分</text:span><text:span text:style-name="T148">)</text:span><text:span text:style-name="T149">，教評會得為不足額錄取之決議。</text:span></text:p>
      <text:p text:style-name="P150">四、報考資格：</text:p>
      <text:p text:style-name="P151">第一順位：具有國民小學合格教師證書者</text:p>
      <text:p text:style-name="P152"><text:s text:c="4"/>第二順位：修畢師資職前教育課程，取得修畢證書者。 <text:s text:c="4"/></text:p>
      <text:p text:style-name="P153"><text:span text:style-name="T154"><text:s text:c="4"/></text:span><text:span text:style-name="T155">第三順位：大學以上學校畢業有證明文件。</text:span></text:p>
      <text:list text:style-name="LFO22" text:continue-numbering="true">
        <text:list-item>
          <text:p text:style-name="P156"><text:span text:style-name="T157">簡章及報名表</text:span><text:span text:style-name="T158">（含附件）：</text:span></text:p>
        </text:list-item>
      </text:list>
      <text:p text:style-name="P159">請於新竹市教育網教師人力系統（網址：http://subweb.hc.edu.tw/job/list_ps.aspx）或本校網站（網址：http://www.cmps.hc.edu.tw/）逕自下載使用。（報名表等內容及格式均不得任意變更，並請使用A4白色紙張單面列印）。</text:p>
      <text:p text:style-name="內文"><text:span text:style-name="T160">六</text:span><text:span text:style-name="T161">、</text:span><text:span text:style-name="T162">報名手續</text:span><text:span text:style-name="T163">：</text:span></text:p>
      <text:p text:style-name="P164">報名時應繳附下列表件：請將學經歷證件正本及影本，按以下順序分別整理成冊(影本請以A4白色紙張單面複印)，正本驗畢當場發還。</text:p>
      <text:p text:style-name="P165">（一）准考證。</text:p>
      <text:soft-page-break/>
      <text:p text:style-name="P166">（二）報名表。</text:p>
      <text:p text:style-name="P167">（三）最近3個月內，2吋正面半身脫帽照片2張(黏貼於報名表及准考證)。</text:p>
      <text:p text:style-name="P168">（四）國民身分證（正反面影本請黏貼於附件3）。</text:p>
      <text:p text:style-name="P169">（五）最高學歷證件。</text:p>
      <text:p text:style-name="P170">（六）國民小學合格教師證書。（無者免附）</text:p>
      <text:p text:style-name="P171">（七）男性報考者請附退伍令証明或無兵役義務証明書（無者免附）。</text:p>
      <text:p text:style-name="P172"><text:span text:style-name="T173">（</text:span><text:span text:style-name="T174">八</text:span><text:span text:style-name="T175">）</text:span><text:span text:style-name="T176">簡要</text:span><text:span text:style-name="T177">自傳</text:span><text:span text:style-name="T178">。</text:span></text:p>
      <text:p text:style-name="P179">（九）切結書。</text:p>
      <text:p text:style-name="P180">（十）委託書。</text:p>
      <text:p text:style-name="P181">（十一報名費：免繳。</text:p>
      <text:p text:style-name="P182"><text:span text:style-name="T183">（</text:span><text:span text:style-name="T184">十</text:span><text:span text:style-name="T185">二</text:span><text:span text:style-name="T186">）</text:span><text:span text:style-name="T187">如持國外學歷證件者，繳驗下列證件（正本驗畢發還）：</text:span></text:p>
      <text:p text:style-name="P188">１．經駐外單位驗證後之國外學歷證件影本。</text:p>
      <text:p text:style-name="P189">２．經駐外單位驗證後之國外學歷歷年成績證明影本。</text:p>
      <text:p text:style-name="P190">３．內政部警政署入出境管理局核發之修業期間之入出境日期記錄證明影本。</text:p>
      <text:p text:style-name="P191">４．其他相關文件：國外學歷之畢業證書或學位證書及歷年成績證明，如係外文證件者，須出具法院公證之中譯本。</text:p>
      <text:p text:style-name="P192"><text:span text:style-name="T193">七</text:span><text:span text:style-name="T194">、重要時程</text:span><text:span text:style-name="T195">：</text:span><text:span text:style-name="T196"><text:s/></text:span></text:p>
      <text:p text:style-name="P197"><text:span text:style-name="T198"><text:s text:c="4"/>採一次公告</text:span><text:span text:style-name="T199">，</text:span><text:span text:style-name="T200">分</text:span><text:span text:style-name="T201">二</text:span><text:span text:style-name="T202">次招考：前一次招考如未足額錄取，則進行下一次招考。</text:span><text:span text:style-name="T203">第二次以後之招考是否辦理，將於本校校網公布</text:span><text:span text:style-name="T204">，請密切注意，如有疑問請洽本校人事室：電話03-</text:span><text:span text:style-name="T205">5386164</text:span><text:span text:style-name="T206">分機</text:span><text:span text:style-name="T207">2104</text:span><text:span text:style-name="T208">賴主任</text:span><text:span text:style-name="T209">。</text:span></text:p>
      <text:p text:style-name="P210"><text:span text:style-name="T211"><text:s/></text:span><text:span text:style-name="T212">(二)第</text:span><text:span text:style-name="T213">三</text:span><text:span text:style-name="T214">次招考</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時間</text:p>
          </table:table-cell>
          <table:table-cell table:style-name="TableCell224">
            <text:p text:style-name="P225">備註</text:p>
          </table:table-cell>
        </table:table-row>
        <table:table-row table:style-name="TableRow226">
          <table:table-cell table:style-name="TableCell227">
            <text:p text:style-name="P228">簡章</text:p>
            <text:p text:style-name="P229">公告</text:p>
          </table:table-cell>
          <table:table-cell table:style-name="TableCell230">
            <text:p text:style-name="P231">112年6月26日</text:p>
          </table:table-cell>
          <table:table-cell table:style-name="TableCell232">
            <text:p text:style-name="P233">一次公告分次招考</text:p>
          </table:table-cell>
        </table:table-row>
        <table:table-row table:style-name="TableRow234">
          <table:table-cell table:style-name="TableCell235">
            <text:p text:style-name="P236">報名</text:p>
          </table:table-cell>
          <table:table-cell table:style-name="TableCell237">
            <text:p text:style-name="P238"><text:span text:style-name="T239">112</text:span><text:span text:style-name="T240">年</text:span><text:span text:style-name="T241">7</text:span><text:span text:style-name="T242">月</text:span><text:span text:style-name="T243">5</text:span><text:span text:style-name="T244">日（星期</text:span><text:span text:style-name="T245">三</text:span><text:span text:style-name="T246"><text:s/></text:span><text:span text:style-name="T247">）</text:span></text:p>
            <text:p text:style-name="P248">第一順位:08:00~09:30</text:p>
            <text:p text:style-name="P249"><text:span text:style-name="T250">第二順位:09:31~10:</text:span><text:span text:style-name="T251">1</text:span><text:span text:style-name="T252">0</text:span></text:p>
            <text:p text:style-name="P253"><text:span text:style-name="T254">第三順位:10:</text:span><text:span text:style-name="T255">1</text:span><text:span text:style-name="T256">1~11:40</text:span></text:p>
            <text:p text:style-name="P257"/>
          </table:table-cell>
          <table:table-cell table:style-name="TableCell258">
            <text:p text:style-name="P259"><text:span text:style-name="T260">（一）報名地點：新竹市</text:span><text:span text:style-name="T261">香山</text:span><text:span text:style-name="T262">區</text:span><text:span text:style-name="T263">香山</text:span><text:span text:style-name="T264">國民小學</text:span><text:span text:style-name="T265">朝</text:span><text:span text:style-name="T266">陽</text:span><text:span text:style-name="T267">樓一樓</text:span><text:span text:style-name="T268">人事室 (03)</text:span><text:span text:style-name="T269">5386164</text:span><text:span text:style-name="T270">轉</text:span><text:span text:style-name="T271">2104</text:span><text:span text:style-name="T272">。</text:span></text:p>
            <text:p text:style-name="P273">（二）本次報名順位說明如下：</text:p>
            <text:p text:style-name="P274"><text:span text:style-name="T275">1、</text:span><text:span text:style-name="T276">於</text:span><text:span text:style-name="T277">前一</text:span><text:span text:style-name="T278">順位報名時間截止時，</text:span><text:span text:style-name="T279">若該類科無人報名或未足額人數報名</text:span><text:span text:style-name="T280">，</text:span><text:span text:style-name="T281">始開放</text:span><text:span text:style-name="T282">次一</text:span><text:span text:style-name="T283">順位人員報名。</text:span><text:span text:style-name="T284">（可先來電詢問是否開放） <text:s/></text:span></text:p>
            <text:p text:style-name="P285">2、開放次一序位人員報名後，前一順位人員仍得報名，甄試成績由全部報名人員共同評比排序。</text:p>
          </table:table-cell>
        </table:table-row>
        <table:table-row table:style-name="TableRow286">
          <table:table-cell table:style-name="TableCell287">
            <text:p text:style-name="P288">甄選</text:p>
          </table:table-cell>
          <table:table-cell table:style-name="TableCell289">
            <text:p text:style-name="P290"><text:span text:style-name="T291">112年</text:span><text:span text:style-name="T292">7</text:span><text:span text:style-name="T293">月</text:span><text:span text:style-name="T294">5</text:span><text:span text:style-name="T295">日（星期</text:span><text:span text:style-name="T296">三</text:span><text:span text:style-name="T297">）</text:span></text:p>
            <text:p text:style-name="P298">下午1時開始甄選</text:p>
            <text:p text:style-name="P299"><text:span text:style-name="T300">(</text:span><text:span text:style-name="T301">中</text:span><text:span text:style-name="T302">午</text:span><text:span text:style-name="T303">12</text:span><text:span text:style-name="T304">時</text:span><text:span text:style-name="T305">50</text:span><text:span text:style-name="T306">分</text:span><text:span text:style-name="T307">至人事室辦理報到)</text:span></text:p>
          </table:table-cell>
          <table:table-cell table:style-name="TableCell308">
            <text:p text:style-name="P309"><text:span text:style-name="T310">(一)地點：新竹市</text:span><text:span text:style-name="T311">香山</text:span><text:span text:style-name="T312">區</text:span><text:span text:style-name="T313">香山</text:span><text:span text:style-name="T314">國民小學（請先至人事室報到）<text:s/></text:span></text:p>
            <text:p text:style-name="P315">(二)依報名順序應試，如有未報到者，則向前遞補。</text:p>
            <text:soft-page-break/>
            <text:p text:style-name="P316">(三)應考人應攜帶身分證參加甄試，甄試時經工作人員叫號3次未到，視同自願放棄應試資格，事後不得異議。</text:p>
          </table:table-cell>
        </table:table-row>
        <text:soft-page-break/>
        <table:table-row table:style-name="TableRow317">
          <table:table-cell table:style-name="TableCell318">
            <text:p text:style-name="P319">錄取公告</text:p>
          </table:table-cell>
          <table:table-cell table:style-name="TableCell320">
            <text:p text:style-name="P321"><text:span text:style-name="T322">112年</text:span><text:span text:style-name="T323">7</text:span><text:span text:style-name="T324">月</text:span><text:span text:style-name="T325">5</text:span><text:span text:style-name="T326">日（星期</text:span><text:span text:style-name="T327">三</text:span><text:span text:style-name="T328">）</text:span></text:p>
            <text:p text:style-name="P329">下午6時前</text:p>
          </table:table-cell>
          <table:table-cell table:style-name="TableCell330">
            <text:p text:style-name="P331">公布排序於新竹市教育網及本校網站，不另寄發成績單。</text:p>
          </table:table-cell>
        </table:table-row>
        <table:table-row table:style-name="TableRow332">
          <table:table-cell table:style-name="TableCell333">
            <text:p text:style-name="P334">報到應聘</text:p>
          </table:table-cell>
          <table:table-cell table:style-name="TableCell335">
            <text:p text:style-name="P336"><text:span text:style-name="T337">112年</text:span><text:span text:style-name="T338">7</text:span><text:span text:style-name="T339">月</text:span><text:span text:style-name="T340">6</text:span><text:span text:style-name="T341">日（星期</text:span><text:span text:style-name="T342">四</text:span><text:span text:style-name="T343">）</text:span></text:p>
            <text:p text:style-name="P344"><text:span text:style-name="T345">上午</text:span><text:span text:style-name="T346">10</text:span><text:span text:style-name="T347">時</text:span><text:span text:style-name="T348">前</text:span><text:span text:style-name="T349">報到</text:span></text:p>
          </table:table-cell>
          <table:table-cell table:style-name="TableCell350">
            <text:p text:style-name="P351">錄取者如未依時報到，否則以棄權論，屆時逕由備取人員依序遞補。</text:p>
          </table:table-cell>
        </table:table-row>
      </table:table>
      <text:p text:style-name="P352"><text:span text:style-name="T353">(二)第</text:span><text:span text:style-name="T354">四</text:span><text:span text:style-name="T355">次招考</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時間</text:p>
          </table:table-cell>
          <table:table-cell table:style-name="TableCell365">
            <text:p text:style-name="P366">備註</text:p>
          </table:table-cell>
        </table:table-row>
        <table:table-row table:style-name="TableRow367">
          <table:table-cell table:style-name="TableCell368">
            <text:p text:style-name="P369">簡章</text:p>
            <text:p text:style-name="P370">公告</text:p>
          </table:table-cell>
          <table:table-cell table:style-name="TableCell371">
            <text:p text:style-name="P372">112年6月26日</text:p>
          </table:table-cell>
          <table:table-cell table:style-name="TableCell373">
            <text:p text:style-name="P374">一次公告分次招考</text:p>
          </table:table-cell>
        </table:table-row>
        <table:table-row table:style-name="TableRow375">
          <table:table-cell table:style-name="TableCell376">
            <text:p text:style-name="P377">報名</text:p>
          </table:table-cell>
          <table:table-cell table:style-name="TableCell378">
            <text:p text:style-name="P379"><text:span text:style-name="T380">112</text:span><text:span text:style-name="T381">年</text:span><text:span text:style-name="T382">7</text:span><text:span text:style-name="T383">月</text:span><text:span text:style-name="T384">7</text:span><text:span text:style-name="T385">日（星期</text:span><text:span text:style-name="T386">五</text:span><text:span text:style-name="T387"><text:s/></text:span><text:span text:style-name="T388">）</text:span></text:p>
            <text:p text:style-name="P389">第一順位:08:00~09:30</text:p>
            <text:p text:style-name="P390"><text:span text:style-name="T391">第二順位:09:31~10:</text:span><text:span text:style-name="T392">1</text:span><text:span text:style-name="T393">0</text:span></text:p>
            <text:p text:style-name="P394"><text:span text:style-name="T395">第三順位:10:</text:span><text:span text:style-name="T396">1</text:span><text:span text:style-name="T397">1~11:40</text:span></text:p>
            <text:p text:style-name="P398"/>
          </table:table-cell>
          <table:table-cell table:style-name="TableCell399">
            <text:p text:style-name="P400"><text:span text:style-name="T401">（一）報名地點：新竹市</text:span><text:span text:style-name="T402">香山</text:span><text:span text:style-name="T403">區</text:span><text:span text:style-name="T404">香山</text:span><text:span text:style-name="T405">國民小學</text:span><text:span text:style-name="T406">朝</text:span><text:span text:style-name="T407">陽</text:span><text:span text:style-name="T408">樓</text:span><text:span text:style-name="T409">三</text:span><text:span text:style-name="T410">樓</text:span><text:span text:style-name="T411">教務處</text:span><text:span text:style-name="T412"><text:s/>(03)5386164轉</text:span><text:span text:style-name="T413">2303</text:span><text:span text:style-name="T414">。</text:span></text:p>
            <text:p text:style-name="P415">（二）本次報名順位說明如下：</text:p>
            <text:p text:style-name="P416"><text:span text:style-name="T417">1、</text:span><text:span text:style-name="T418">於</text:span><text:span text:style-name="T419">前一</text:span><text:span text:style-name="T420">順位報名時間截止時，</text:span><text:span text:style-name="T421">若該類科無人報名或未足額人數報名</text:span><text:span text:style-name="T422">，</text:span><text:span text:style-name="T423">始開放</text:span><text:span text:style-name="T424">次一</text:span><text:span text:style-name="T425">順位人員報名。</text:span><text:span text:style-name="T426">（可先來電詢問是否開放） <text:s/></text:span></text:p>
            <text:p text:style-name="P427">2、開放次一序位人員報名後，前一順位人員仍得報名，甄試成績由全部報名人員共同評比排序。</text:p>
          </table:table-cell>
        </table:table-row>
        <table:table-row table:style-name="TableRow428">
          <table:table-cell table:style-name="TableCell429">
            <text:p text:style-name="P430">甄選</text:p>
          </table:table-cell>
          <table:table-cell table:style-name="TableCell431">
            <text:p text:style-name="P432"><text:span text:style-name="T433">112年</text:span><text:span text:style-name="T434">7</text:span><text:span text:style-name="T435">月</text:span><text:span text:style-name="T436">7</text:span><text:span text:style-name="T437">日（星期</text:span><text:span text:style-name="T438">五</text:span><text:span text:style-name="T439">）</text:span></text:p>
            <text:p text:style-name="P440">下午1時開始甄選</text:p>
            <text:p text:style-name="P441"><text:span text:style-name="T442">(</text:span><text:span text:style-name="T443">中</text:span><text:span text:style-name="T444">午</text:span><text:span text:style-name="T445">12</text:span><text:span text:style-name="T446">時</text:span><text:span text:style-name="T447">50</text:span><text:span text:style-name="T448">分</text:span><text:span text:style-name="T449">至</text:span><text:span text:style-name="T450">教務處</text:span><text:span text:style-name="T451">辦理報到)</text:span></text:p>
          </table:table-cell>
          <table:table-cell table:style-name="TableCell452">
            <text:p text:style-name="P453"><text:span text:style-name="T454">(一)地點：新竹市</text:span><text:span text:style-name="T455">香山</text:span><text:span text:style-name="T456">區</text:span><text:span text:style-name="T457">香山</text:span><text:span text:style-name="T458">國民小學（請先至人事室報到）<text:s/></text:span></text:p>
            <text:p text:style-name="P459">(二)依報名順序應試，如有未報到者，則向前遞補。</text:p>
            <text:p text:style-name="P460">(三)應考人應攜帶身分證參加甄試，甄試時經工作人員叫號3次未到，視同自願放棄應試資格，事後不得異議。</text:p>
          </table:table-cell>
        </table:table-row>
        <table:table-row table:style-name="TableRow461">
          <table:table-cell table:style-name="TableCell462">
            <text:p text:style-name="P463">錄取公告</text:p>
          </table:table-cell>
          <table:table-cell table:style-name="TableCell464">
            <text:p text:style-name="P465"><text:span text:style-name="T466">112年</text:span><text:span text:style-name="T467">7</text:span><text:span text:style-name="T468">月</text:span><text:span text:style-name="T469">7</text:span><text:span text:style-name="T470">日（星期</text:span><text:span text:style-name="T471">五</text:span><text:span text:style-name="T472">）</text:span></text:p>
            <text:p text:style-name="P473">下午6時前</text:p>
          </table:table-cell>
          <table:table-cell table:style-name="TableCell474">
            <text:p text:style-name="P475">公布排序於新竹市教育網及本校網站，不另寄發成績單。</text:p>
          </table:table-cell>
        </table:table-row>
        <table:table-row table:style-name="TableRow476">
          <table:table-cell table:style-name="TableCell477">
            <text:p text:style-name="P478">報到應聘</text:p>
          </table:table-cell>
          <table:table-cell table:style-name="TableCell479">
            <text:p text:style-name="P480"><text:span text:style-name="T481">112年</text:span><text:span text:style-name="T482">7</text:span><text:span text:style-name="T483">月</text:span><text:span text:style-name="T484">8</text:span><text:span text:style-name="T485">日（星期</text:span><text:span text:style-name="T486">二</text:span><text:span text:style-name="T487">）</text:span></text:p>
            <text:p text:style-name="P488"><text:span text:style-name="T489">上午</text:span><text:span text:style-name="T490">10</text:span><text:span text:style-name="T491">時</text:span><text:span text:style-name="T492">前</text:span><text:span text:style-name="T493">報到</text:span></text:p>
          </table:table-cell>
          <table:table-cell table:style-name="TableCell494">
            <text:p text:style-name="P495">錄取者如未依時報到，否則以棄權論，屆時逕由備取人員依序遞補。</text:p>
          </table:table-cell>
        </table:table-row>
      </table:table>
      <text:p text:style-name="P496"><text:span text:style-name="T497">(二)第</text:span><text:span text:style-name="T498">五</text:span><text:span text:style-name="T499">次招考</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時間</text:p>
          </table:table-cell>
          <table:table-cell table:style-name="TableCell509">
            <text:p text:style-name="P510">備註</text:p>
          </table:table-cell>
        </table:table-row>
        <table:table-row table:style-name="TableRow511">
          <table:table-cell table:style-name="TableCell512">
            <text:p text:style-name="P513">簡章</text:p>
            <text:p text:style-name="P514">公告</text:p>
          </table:table-cell>
          <table:table-cell table:style-name="TableCell515">
            <text:p text:style-name="P516">112年6月26日</text:p>
          </table:table-cell>
          <table:table-cell table:style-name="TableCell517">
            <text:p text:style-name="P518">一次公告分次招考</text:p>
          </table:table-cell>
        </table:table-row>
        <text:soft-page-break/>
        <table:table-row table:style-name="TableRow519">
          <table:table-cell table:style-name="TableCell520">
            <text:p text:style-name="P521">報名</text:p>
          </table:table-cell>
          <table:table-cell table:style-name="TableCell522">
            <text:p text:style-name="P523"><text:span text:style-name="T524">112</text:span><text:span text:style-name="T525">年</text:span><text:span text:style-name="T526">7</text:span><text:span text:style-name="T527">月</text:span><text:span text:style-name="T528">12</text:span><text:span text:style-name="T529">日（星期</text:span><text:span text:style-name="T530">三</text:span><text:span text:style-name="T531">）</text:span></text:p>
            <text:p text:style-name="P532">第一順位:08:00~09:30</text:p>
            <text:p text:style-name="P533"><text:span text:style-name="T534">第二順位:09:31~10:</text:span><text:span text:style-name="T535">1</text:span><text:span text:style-name="T536">0</text:span></text:p>
            <text:p text:style-name="P537"><text:span text:style-name="T538">第三順位:10:</text:span><text:span text:style-name="T539">1</text:span><text:span text:style-name="T540">1~11:40</text:span></text:p>
            <text:p text:style-name="P541"/>
          </table:table-cell>
          <table:table-cell table:style-name="TableCell542">
            <text:p text:style-name="P543"><text:span text:style-name="T544">（一）報名地點：新竹市</text:span><text:span text:style-name="T545">香山</text:span><text:span text:style-name="T546">區</text:span><text:span text:style-name="T547">香山</text:span><text:span text:style-name="T548">國民小學</text:span><text:span text:style-name="T549">朝</text:span><text:span text:style-name="T550">陽</text:span><text:span text:style-name="T551">樓一樓</text:span><text:span text:style-name="T552">人事室 (03)</text:span><text:span text:style-name="T553">5386164</text:span><text:span text:style-name="T554">轉</text:span><text:span text:style-name="T555">2104</text:span><text:span text:style-name="T556">。</text:span></text:p>
            <text:p text:style-name="P557">（二）本次報名順位說明如下：</text:p>
            <text:p text:style-name="P558"><text:span text:style-name="T559">1、</text:span><text:span text:style-name="T560">於</text:span><text:span text:style-name="T561">前一</text:span><text:span text:style-name="T562">順位報名時間截止時，</text:span><text:span text:style-name="T563">若該類科無人報名或未足額人數報名</text:span><text:span text:style-name="T564">，</text:span><text:span text:style-name="T565">始開放</text:span><text:span text:style-name="T566">次一</text:span><text:span text:style-name="T567">順位人員報名。</text:span><text:span text:style-name="T568">（可先來電詢問是否開放） <text:s/></text:span></text:p>
            <text:p text:style-name="P569">2、開放次一序位人員報名後，前一順位人員仍得報名，甄試成績由全部報名人員共同評比排序。</text:p>
          </table:table-cell>
        </table:table-row>
        <table:table-row table:style-name="TableRow570">
          <table:table-cell table:style-name="TableCell571">
            <text:p text:style-name="P572">甄選</text:p>
          </table:table-cell>
          <table:table-cell table:style-name="TableCell573">
            <text:p text:style-name="P574"><text:span text:style-name="T575">112年</text:span><text:span text:style-name="T576">7</text:span><text:span text:style-name="T577">月</text:span><text:span text:style-name="T578">12</text:span><text:span text:style-name="T579">日（星期</text:span><text:span text:style-name="T580">三</text:span><text:span text:style-name="T581">）</text:span></text:p>
            <text:p text:style-name="P582">下午1時開始甄選</text:p>
            <text:p text:style-name="P583"><text:span text:style-name="T584">(</text:span><text:span text:style-name="T585">中</text:span><text:span text:style-name="T586">午</text:span><text:span text:style-name="T587">12</text:span><text:span text:style-name="T588">時</text:span><text:span text:style-name="T589">50</text:span><text:span text:style-name="T590">分</text:span><text:span text:style-name="T591">至人事室辦理報到)</text:span></text:p>
          </table:table-cell>
          <table:table-cell table:style-name="TableCell592">
            <text:p text:style-name="P593"><text:span text:style-name="T594">(一)地點：新竹市</text:span><text:span text:style-name="T595">香山</text:span><text:span text:style-name="T596">區</text:span><text:span text:style-name="T597">香山</text:span><text:span text:style-name="T598">國民小學（請先至人事室報到）<text:s/></text:span></text:p>
            <text:p text:style-name="P599">(二)依報名順序應試，如有未報到者，則向前遞補。</text:p>
            <text:p text:style-name="P600">(三)應考人應攜帶身分證參加甄試，甄試時經工作人員叫號3次未到，視同自願放棄應試資格，事後不得異議。</text:p>
          </table:table-cell>
        </table:table-row>
        <table:table-row table:style-name="TableRow601">
          <table:table-cell table:style-name="TableCell602">
            <text:p text:style-name="P603">錄取公告</text:p>
          </table:table-cell>
          <table:table-cell table:style-name="TableCell604">
            <text:p text:style-name="P605"><text:span text:style-name="T606">112年</text:span><text:span text:style-name="T607">7</text:span><text:span text:style-name="T608">月</text:span><text:span text:style-name="T609">12</text:span><text:span text:style-name="T610">日（星期</text:span><text:span text:style-name="T611">三</text:span><text:span text:style-name="T612">）</text:span></text:p>
            <text:p text:style-name="P613">下午6時前</text:p>
          </table:table-cell>
          <table:table-cell table:style-name="TableCell614">
            <text:p text:style-name="P615">公布排序於新竹市教育網及本校網站，不另寄發成績單。</text:p>
          </table:table-cell>
        </table:table-row>
        <table:table-row table:style-name="TableRow616">
          <table:table-cell table:style-name="TableCell617">
            <text:p text:style-name="P618">報到應聘</text:p>
          </table:table-cell>
          <table:table-cell table:style-name="TableCell619">
            <text:p text:style-name="P620"><text:span text:style-name="T621">112年</text:span><text:span text:style-name="T622">7</text:span><text:span text:style-name="T623">月</text:span><text:span text:style-name="T624">13</text:span><text:span text:style-name="T625">日（星期</text:span><text:span text:style-name="T626">四</text:span><text:span text:style-name="T627">）</text:span></text:p>
            <text:p text:style-name="P628"><text:span text:style-name="T629">上午</text:span><text:span text:style-name="T630">10</text:span><text:span text:style-name="T631">時</text:span><text:span text:style-name="T632">前</text:span><text:span text:style-name="T633">報到</text:span></text:p>
          </table:table-cell>
          <table:table-cell table:style-name="TableCell634">
            <text:p text:style-name="P635">錄取者如未依時報到，否則以棄權論，屆時逕由備取人員依序遞補。</text:p>
          </table:table-cell>
        </table:table-row>
      </table:table>
      <text:p text:style-name="P636"><text:span text:style-name="T637">(二)第</text:span><text:span text:style-name="T638">六</text:span><text:span text:style-name="T639">次招考</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時間</text:p>
          </table:table-cell>
          <table:table-cell table:style-name="TableCell649">
            <text:p text:style-name="P650">備註</text:p>
          </table:table-cell>
        </table:table-row>
        <table:table-row table:style-name="TableRow651">
          <table:table-cell table:style-name="TableCell652">
            <text:p text:style-name="P653">簡章</text:p>
            <text:p text:style-name="P654">公告</text:p>
          </table:table-cell>
          <table:table-cell table:style-name="TableCell655">
            <text:p text:style-name="P656">112年6月26日</text:p>
          </table:table-cell>
          <table:table-cell table:style-name="TableCell657">
            <text:p text:style-name="P658">一次公告分次招考</text:p>
          </table:table-cell>
        </table:table-row>
        <table:table-row table:style-name="TableRow659">
          <table:table-cell table:style-name="TableCell660">
            <text:p text:style-name="P661">報名</text:p>
          </table:table-cell>
          <table:table-cell table:style-name="TableCell662">
            <text:p text:style-name="P663"><text:span text:style-name="T664">112</text:span><text:span text:style-name="T665">年</text:span><text:span text:style-name="T666">7</text:span><text:span text:style-name="T667">月</text:span><text:span text:style-name="T668">19</text:span><text:span text:style-name="T669">日（星期</text:span><text:span text:style-name="T670">三</text:span><text:span text:style-name="T671">）</text:span></text:p>
            <text:p text:style-name="P672">第一順位:08:00~09:30</text:p>
            <text:p text:style-name="P673"><text:span text:style-name="T674">第二順位:09:31~10:</text:span><text:span text:style-name="T675">1</text:span><text:span text:style-name="T676">0</text:span></text:p>
            <text:p text:style-name="P677"><text:span text:style-name="T678">第三順位:10:</text:span><text:span text:style-name="T679">1</text:span><text:span text:style-name="T680">1~11:40</text:span></text:p>
            <text:p text:style-name="P681"/>
          </table:table-cell>
          <table:table-cell table:style-name="TableCell682">
            <text:p text:style-name="P683"><text:span text:style-name="T684">（一）報名地點：新竹市</text:span><text:span text:style-name="T685">香山</text:span><text:span text:style-name="T686">區</text:span><text:span text:style-name="T687">香山</text:span><text:span text:style-name="T688">國民小學</text:span><text:span text:style-name="T689">朝</text:span><text:span text:style-name="T690">陽</text:span><text:span text:style-name="T691">樓一樓</text:span><text:span text:style-name="T692">人事室 (03)</text:span><text:span text:style-name="T693">5386164</text:span><text:span text:style-name="T694">轉</text:span><text:span text:style-name="T695">2104</text:span><text:span text:style-name="T696">。</text:span></text:p>
            <text:p text:style-name="P697">（二）本次報名順位說明如下：</text:p>
            <text:p text:style-name="P698"><text:span text:style-name="T699">1、</text:span><text:span text:style-name="T700">於</text:span><text:span text:style-name="T701">前一</text:span><text:span text:style-name="T702">順位報名時間截止時，</text:span><text:span text:style-name="T703">若該類科無人報名或未足額人數報名</text:span><text:span text:style-name="T704">，</text:span><text:span text:style-name="T705">始開放</text:span><text:span text:style-name="T706">次一</text:span><text:span text:style-name="T707">順位人員報名。</text:span><text:span text:style-name="T708">（可先來電詢問是否開放） <text:s/></text:span></text:p>
            <text:p text:style-name="P709">2、開放次一序位人員報名後，前一順位人員仍得報名，甄試成績由全部報名人員共同評比排序。</text:p>
          </table:table-cell>
        </table:table-row>
        <table:table-row table:style-name="TableRow710">
          <table:table-cell table:style-name="TableCell711">
            <text:p text:style-name="P712">甄選</text:p>
          </table:table-cell>
          <table:table-cell table:style-name="TableCell713">
            <text:p text:style-name="P714"><text:span text:style-name="T715">112年</text:span><text:span text:style-name="T716">7</text:span><text:span text:style-name="T717">月</text:span><text:span text:style-name="T718">19</text:span><text:span text:style-name="T719">日（星期</text:span><text:span text:style-name="T720">三</text:span><text:span text:style-name="T721">）</text:span></text:p>
            <text:p text:style-name="P722">下午1時開始甄選</text:p>
            <text:p text:style-name="P723"><text:span text:style-name="T724">(</text:span><text:span text:style-name="T725">中</text:span><text:span text:style-name="T726">午</text:span><text:span text:style-name="T727">12</text:span><text:span text:style-name="T728">時</text:span><text:span text:style-name="T729">50</text:span><text:span text:style-name="T730">分</text:span><text:span text:style-name="T731">至人事室辦理</text:span><text:soft-page-break/><text:span text:style-name="T732">報到)</text:span></text:p>
          </table:table-cell>
          <table:table-cell table:style-name="TableCell733">
            <text:p text:style-name="P734"><text:span text:style-name="T735">(一)地點：新竹市</text:span><text:span text:style-name="T736">香山</text:span><text:span text:style-name="T737">區</text:span><text:span text:style-name="T738">香山</text:span><text:span text:style-name="T739">國民小學（請先至人事室報到）<text:s/></text:span></text:p>
            <text:p text:style-name="P740">(二)依報名順序應試，如有未報到者，則向<text:soft-page-break/>前遞補。</text:p>
            <text:p text:style-name="P741">(三)應考人應攜帶身分證參加甄試，甄試時經工作人員叫號3次未到，視同自願放棄應試資格，事後不得異議。</text:p>
          </table:table-cell>
        </table:table-row>
        <text:soft-page-break/>
        <table:table-row table:style-name="TableRow742">
          <table:table-cell table:style-name="TableCell743">
            <text:p text:style-name="P744">錄取公告</text:p>
          </table:table-cell>
          <table:table-cell table:style-name="TableCell745">
            <text:p text:style-name="P746"><text:span text:style-name="T747">112年</text:span><text:span text:style-name="T748">7</text:span><text:span text:style-name="T749">月</text:span><text:span text:style-name="T750">19</text:span><text:span text:style-name="T751">日（星期</text:span><text:span text:style-name="T752">三</text:span><text:span text:style-name="T753">）</text:span></text:p>
            <text:p text:style-name="P754">下午6時前</text:p>
          </table:table-cell>
          <table:table-cell table:style-name="TableCell755">
            <text:p text:style-name="P756">公布排序於新竹市教育網及本校網站，不另寄發成績單。</text:p>
          </table:table-cell>
        </table:table-row>
        <table:table-row table:style-name="TableRow757">
          <table:table-cell table:style-name="TableCell758">
            <text:p text:style-name="P759">報到應聘</text:p>
          </table:table-cell>
          <table:table-cell table:style-name="TableCell760">
            <text:p text:style-name="P761"><text:span text:style-name="T762">112年</text:span><text:span text:style-name="T763">7</text:span><text:span text:style-name="T764">月</text:span><text:span text:style-name="T765">20</text:span><text:span text:style-name="T766">日（星期</text:span><text:span text:style-name="T767">四</text:span><text:span text:style-name="T768">）</text:span></text:p>
            <text:p text:style-name="P769"><text:span text:style-name="T770">上午</text:span><text:span text:style-name="T771">10</text:span><text:span text:style-name="T772">時</text:span><text:span text:style-name="T773">前</text:span><text:span text:style-name="T774">報到</text:span></text:p>
          </table:table-cell>
          <table:table-cell table:style-name="TableCell775">
            <text:p text:style-name="P776">錄取者如未依時報到，否則以棄權論，屆時逕由備取人員依序遞補。</text:p>
          </table:table-cell>
        </table:table-row>
      </table:table>
      <text:p text:style-name="P777"><text:span text:style-name="T778">(二)第</text:span><text:span text:style-name="T779">七</text:span><text:span text:style-name="T780">次招考</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時間</text:p>
          </table:table-cell>
          <table:table-cell table:style-name="TableCell790">
            <text:p text:style-name="P791">備註</text:p>
          </table:table-cell>
        </table:table-row>
        <table:table-row table:style-name="TableRow792">
          <table:table-cell table:style-name="TableCell793">
            <text:p text:style-name="P794">簡章</text:p>
            <text:p text:style-name="P795">公告</text:p>
          </table:table-cell>
          <table:table-cell table:style-name="TableCell796">
            <text:p text:style-name="P797">112年6月26日</text:p>
          </table:table-cell>
          <table:table-cell table:style-name="TableCell798">
            <text:p text:style-name="P799">一次公告分次招考</text:p>
          </table:table-cell>
        </table:table-row>
        <table:table-row table:style-name="TableRow800">
          <table:table-cell table:style-name="TableCell801">
            <text:p text:style-name="P802">報名</text:p>
          </table:table-cell>
          <table:table-cell table:style-name="TableCell803">
            <text:p text:style-name="P804"><text:span text:style-name="T805">112</text:span><text:span text:style-name="T806">年</text:span><text:span text:style-name="T807">7</text:span><text:span text:style-name="T808">月</text:span><text:span text:style-name="T809">24</text:span><text:span text:style-name="T810">日（星期</text:span><text:span text:style-name="T811">一</text:span><text:span text:style-name="T812"><text:s/></text:span><text:span text:style-name="T813">）</text:span></text:p>
            <text:p text:style-name="P814">第一順位:08:00~09:30</text:p>
            <text:p text:style-name="P815"><text:span text:style-name="T816">第二順位:09:31~10:</text:span><text:span text:style-name="T817">1</text:span><text:span text:style-name="T818">0</text:span></text:p>
            <text:p text:style-name="P819"><text:span text:style-name="T820">第三順位:10:</text:span><text:span text:style-name="T821">1</text:span><text:span text:style-name="T822">1~11:40</text:span></text:p>
            <text:p text:style-name="P823"/>
          </table:table-cell>
          <table:table-cell table:style-name="TableCell824">
            <text:p text:style-name="P825"><text:span text:style-name="T826">（一）報名地點：新竹市</text:span><text:span text:style-name="T827">香山</text:span><text:span text:style-name="T828">區</text:span><text:span text:style-name="T829">香山</text:span><text:span text:style-name="T830">國民小學</text:span><text:span text:style-name="T831">朝</text:span><text:span text:style-name="T832">陽</text:span><text:span text:style-name="T833">樓一樓</text:span><text:span text:style-name="T834">人事室 (03)</text:span><text:span text:style-name="T835">5386164</text:span><text:span text:style-name="T836">轉</text:span><text:span text:style-name="T837">2104</text:span><text:span text:style-name="T838">。</text:span></text:p>
            <text:p text:style-name="P839">（二）本次報名順位說明如下：</text:p>
            <text:p text:style-name="P840"><text:span text:style-name="T841">1、</text:span><text:span text:style-name="T842">於</text:span><text:span text:style-name="T843">前一</text:span><text:span text:style-name="T844">順位報名時間截止時，</text:span><text:span text:style-name="T845">若該類科無人報名或未足額人數報名</text:span><text:span text:style-name="T846">，</text:span><text:span text:style-name="T847">始開放</text:span><text:span text:style-name="T848">次一</text:span><text:span text:style-name="T849">順位人員報名。</text:span><text:span text:style-name="T850">（可先來電詢問是否開放） <text:s/></text:span></text:p>
            <text:p text:style-name="P851">2、開放次一序位人員報名後，前一順位人員仍得報名，甄試成績由全部報名人員共同評比排序。</text:p>
          </table:table-cell>
        </table:table-row>
        <table:table-row table:style-name="TableRow852">
          <table:table-cell table:style-name="TableCell853">
            <text:p text:style-name="P854">甄選</text:p>
          </table:table-cell>
          <table:table-cell table:style-name="TableCell855">
            <text:p text:style-name="P856"><text:span text:style-name="T857">112年</text:span><text:span text:style-name="T858">7</text:span><text:span text:style-name="T859">月</text:span><text:span text:style-name="T860">24</text:span><text:span text:style-name="T861">日（星期</text:span><text:span text:style-name="T862">一</text:span><text:span text:style-name="T863">）</text:span></text:p>
            <text:p text:style-name="P864">下午1時開始甄選</text:p>
            <text:p text:style-name="P865"><text:span text:style-name="T866">(</text:span><text:span text:style-name="T867">中</text:span><text:span text:style-name="T868">午</text:span><text:span text:style-name="T869">12</text:span><text:span text:style-name="T870">時</text:span><text:span text:style-name="T871">50</text:span><text:span text:style-name="T872">分</text:span><text:span text:style-name="T873">至人事室辦理報到)</text:span></text:p>
          </table:table-cell>
          <table:table-cell table:style-name="TableCell874">
            <text:p text:style-name="P875"><text:span text:style-name="T876">(一)地點：新竹市</text:span><text:span text:style-name="T877">香山</text:span><text:span text:style-name="T878">區</text:span><text:span text:style-name="T879">香山</text:span><text:span text:style-name="T880">國民小學（請先至人事室報到）<text:s/></text:span></text:p>
            <text:p text:style-name="P881">(二)依報名順序應試，如有未報到者，則向前遞補。</text:p>
            <text:p text:style-name="P882">(三)應考人應攜帶身分證參加甄試，甄試時經工作人員叫號3次未到，視同自願放棄應試資格，事後不得異議。</text:p>
          </table:table-cell>
        </table:table-row>
        <table:table-row table:style-name="TableRow883">
          <table:table-cell table:style-name="TableCell884">
            <text:p text:style-name="P885">錄取公告</text:p>
          </table:table-cell>
          <table:table-cell table:style-name="TableCell886">
            <text:p text:style-name="P887"><text:span text:style-name="T888">112年</text:span><text:span text:style-name="T889">7</text:span><text:span text:style-name="T890">月</text:span><text:span text:style-name="T891">24</text:span><text:span text:style-name="T892">日（星期</text:span><text:span text:style-name="T893">一</text:span><text:span text:style-name="T894">）</text:span></text:p>
            <text:p text:style-name="P895">下午6時前</text:p>
          </table:table-cell>
          <table:table-cell table:style-name="TableCell896">
            <text:p text:style-name="P897">公布排序於新竹市教育網及本校網站，不另寄發成績單。</text:p>
          </table:table-cell>
        </table:table-row>
        <table:table-row table:style-name="TableRow898">
          <table:table-cell table:style-name="TableCell899">
            <text:p text:style-name="P900">報到應聘</text:p>
          </table:table-cell>
          <table:table-cell table:style-name="TableCell901">
            <text:p text:style-name="P902"><text:span text:style-name="T903">112年</text:span><text:span text:style-name="T904">7</text:span><text:span text:style-name="T905">月</text:span><text:span text:style-name="T906">25</text:span><text:span text:style-name="T907">日（星期</text:span><text:span text:style-name="T908">二</text:span><text:span text:style-name="T909">）</text:span></text:p>
            <text:p text:style-name="P910"><text:span text:style-name="T911">上午</text:span><text:span text:style-name="T912">10</text:span><text:span text:style-name="T913">時</text:span><text:span text:style-name="T914">前</text:span><text:span text:style-name="T915">報到</text:span></text:p>
          </table:table-cell>
          <table:table-cell table:style-name="TableCell916">
            <text:p text:style-name="P917">錄取者如未依時報到，否則以棄權論，屆時逕由備取人員依序遞補。</text:p>
          </table:table-cell>
        </table:table-row>
      </table:table>
      <text:p text:style-name="P918"/>
      <text:p text:style-name="P919"/>
      <text:p text:style-name="P920">八、甄選方式：</text:p>
      <text:p text:style-name="P921"><text:span text:style-name="T922"><text:s text:c="2"/></text:span><text:span text:style-name="T923"><text:s/></text:span><text:span text:style-name="T924">(</text:span><text:span text:style-name="T925">一</text:span><text:span text:style-name="T926">)</text:span><text:span text:style-name="T927">試教：</text:span></text:p>
      <text:p text:style-name="P928"><text:span text:style-name="T929">　　　１．</text:span><text:span text:style-name="T930">每人</text:span><text:span text:style-name="T931">8</text:span><text:span text:style-name="T932">分鐘</text:span><text:span text:style-name="T933">，</text:span><text:span text:style-name="T934">請於甄試時自行攜帶列印出之教案</text:span><text:span text:style-name="T935">１</text:span><text:span text:style-name="T936">式</text:span><text:span text:style-name="T937">３</text:span><text:span text:style-name="T938">份，當天教具請自備。</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類科</text:span></text:p>
          </table:table-cell>
          <table:table-cell table:style-name="TableCell946">
            <text:p text:style-name="P947"><text:span text:style-name="T948">試教範圍</text:span></text:p>
          </table:table-cell>
        </table:table-row>
        <text:soft-page-break/>
        <table:table-row table:style-name="TableRow949">
          <table:table-cell table:style-name="TableCell950">
            <text:p text:style-name="P951"><text:span text:style-name="T952">A.</text:span><text:span text:style-name="T953">普通</text:span><text:span text:style-name="T954">代理教師</text:span></text:p>
          </table:table-cell>
          <table:table-cell table:style-name="TableCell955">
            <text:p text:style-name="P956"><text:span text:style-name="T957">五年級數學(11</text:span><text:span text:style-name="T958">1</text:span><text:span text:style-name="T959">學年度教材，</text:span><text:span text:style-name="T960">康軒版</text:span><text:span text:style-name="T961">，</text:span><text:span text:style-name="T962">單元自選</text:span><text:span text:style-name="T963">)</text:span></text:p>
          </table:table-cell>
        </table:table-row>
        <table:table-row table:style-name="TableRow964">
          <table:table-cell table:style-name="TableCell965">
            <text:p text:style-name="P966"><text:span text:style-name="T967">B.</text:span><text:span text:style-name="T968">自然專長代理教師</text:span></text:p>
          </table:table-cell>
          <table:table-cell table:style-name="TableCell969">
            <text:p text:style-name="P970">五年級自然與生活科技(111學年度教材，康軒版，單元自選)</text:p>
          </table:table-cell>
        </table:table-row>
      </table:table>
      <text:p text:style-name="P971"><text:span text:style-name="T972"><text:s/></text:span><text:span text:style-name="T973">(</text:span><text:span text:style-name="T974">二</text:span><text:span text:style-name="T975">)</text:span><text:span text:style-name="T976">口試：每人</text:span><text:span text:style-name="T977">5</text:span><text:span text:style-name="T978">分鐘，內容包含教育理念、輔導理念、行政經驗、親師溝通、表達能力</text:span></text:p>
      <text:p text:style-name="P979"><text:span text:style-name="T980">(</text:span><text:span text:style-name="T981">三</text:span><text:span text:style-name="T982">)</text:span><text:span text:style-name="T983">總成績：以口試成績(50%)加試教成績(50%)；總成績未達</text:span><text:span text:style-name="T984">8</text:span><text:span text:style-name="T985">0</text:span><text:span text:style-name="T986">分者，不予錄取。總成績</text:span><text:span text:style-name="T987">同分時，以試教成績高者為優先；如試教成績再同分時，以抽籤決定。</text:span></text:p>
      <text:p text:style-name="P988">九、其他注意事項：</text:p>
      <text:p text:style-name="P989">(一)如遇天然災害或不可抗拒之因素，而導致上述甄選日程需更動，悉公佈於本校網站。</text:p>
      <text:p text:style-name="P990">(二)因應各項防疫措施，依相關規定辦理。</text:p>
      <text:p text:style-name="P991">(三)申訴電話專線:03-5386164-2111。</text:p>
      <text:p text:style-name="P992"><text:span text:style-name="T993">(四)成績複查：申請複查成績採E</text:span><text:span text:style-name="T994">mail</text:span><text:span text:style-name="T995">向本校提出，請寄送至c</text:span><text:span text:style-name="T996">atkellylai2015@gmail.com，</text:span><text:span text:style-name="T997">截止時間為「各次榜示日次日上午8時」前，信件主旨請註明:複查甄選成績(應試者姓名)，以信件發出至截止時間前為準，</text:span><text:span text:style-name="T998">以一次為限</text:span><text:span text:style-name="T999">，</text:span><text:span text:style-name="T1000">逾期或程序不合者</text:span><text:span text:style-name="T1001">不予受理(複查分數為總分查詢)。</text:span></text:p>
      <text:p text:style-name="P1002"><text:span text:style-name="T1003">十</text:span><text:span text:style-name="T1004">、</text:span><text:span text:style-name="T1005">本簡章經本校教師評審委員會決議通過後校長核定後實施，其修正時亦同，如有</text:span><text:span text:style-name="T1006">未盡事宜，悉依相關法令規定辦理並得隨時另訂補充。</text:span></text:p>
      <text:p text:style-name="P1007"/>
      <text:p text:style-name="P1008">新竹市香山區香山國民小學 <text:s/>教師評審委員會</text:p>
      <text:p text:style-name="P1009">中<text:s text:c="2"/>華<text:s text:c="2"/>民<text:s text:c="2"/>國<text:s text:c="2"/>112<text:s/>年<text:s/>6<text:s/>月26<text:s/>日</text:p>
      <text:soft-page-break/>
      <text:p text:style-name="P1010">◎附則：</text:p>
      <text:p text:style-name="P1011">一、教師法</text:p>
      <text:p text:style-name="P1012">第 14 條</text:p>
      <text:p text:style-name="P1013">教師有下列各款情形之一者，應予解聘，且終身不得聘任為教師：</text:p>
      <text:p text:style-name="P1014">一、動員戡亂時期終止後，犯內亂、外患罪，經有罪判決確定。</text:p>
      <text:p text:style-name="P1015">二、服公務，因貪污行為經有罪判決確定。</text:p>
      <text:p text:style-name="P1016">三、犯性侵害犯罪防治法第二條第一項所定之罪，經有罪判決確定。</text:p>
      <text:p text:style-name="P1017">四、經學校性別平等教育委員會或依法組成之相關委員會調查確認有性侵</text:p>
      <text:p text:style-name="P1018"><text:s text:c="4"/>害行為屬實。</text:p>
      <text:p text:style-name="P1019">五、經學校性別平等教育委員會或依法組成之相關委員會調查確認有性騷</text:p>
      <text:p text:style-name="P1020"><text:s text:c="4"/>擾或性霸凌行為，有解聘及終身不得聘任為教師之必要。</text:p>
      <text:p text:style-name="P1021">六、受兒童及少年性剝削防制條例規定處罰，或受性騷擾防治法第二十條</text:p>
      <text:p text:style-name="P1022"><text:s text:c="4"/>或第二十五條規定處罰，經學校性別平等教育委員會確認，有解聘及</text:p>
      <text:p text:style-name="P1023"><text:s text:c="4"/>終身不得聘任為教師之必要。</text:p>
      <text:p text:style-name="P1024">七、經各級社政主管機關依兒童及少年福利與權益保障法第九十七條規定</text:p>
      <text:p text:style-name="P1025"><text:s text:c="4"/>處罰，並經學校教師評審委員會確認，有解聘及終身不得聘任為教師</text:p>
      <text:p text:style-name="P1026"><text:s text:c="4"/>之必要。</text:p>
      <text:p text:style-name="P1027">八、知悉服務學校發生疑似校園性侵害事件，未依性別平等教育法規定通</text:p>
      <text:p text:style-name="P1028"><text:s text:c="4"/>報，致再度發生校園性侵害事件；或偽造、變造、湮滅或隱匿他人所</text:p>
      <text:p text:style-name="P1029"><text:s text:c="4"/>犯校園性侵害事件之證據，經學校或有關機關查證屬實。</text:p>
      <text:p text:style-name="P1030">九、偽造、變造或湮滅他人所犯校園毒品危害事件之證據，經學校或有關</text:p>
      <text:p text:style-name="P1031"><text:s text:c="4"/>機關查證屬實。</text:p>
      <text:p text:style-name="P1032">十、體罰或霸凌學生，造成其身心嚴重侵害。</text:p>
      <text:p text:style-name="P1033">十一、行為違反相關法規，經學校或有關機關查證屬實，有解聘及終身不</text:p>
      <text:p text:style-name="P1034"><text:s text:c="6"/>得聘任為教師之必要。</text:p>
      <text:p text:style-name="P1035">教師有前項第一款至第三款規定情形之一者，免經教師評審委員會審議，</text:p>
      <text:p text:style-name="P1036">並免報主管機關核准，予以解聘，不受大學法第二十條第一項及專科學校</text:p>
      <text:p text:style-name="P1037">法第二十七條第一項規定之限制。</text:p>
      <text:p text:style-name="P1038">教師有第一項第四款至第六款規定情形之一者，免經教師評審委員會審議</text:p>
      <text:p text:style-name="P1039">，由學校逕報主管機關核准後，予以解聘，不受大學法第二十條第一項及</text:p>
      <text:p text:style-name="P1040">專科學校法第二十七條第一項規定之限制。</text:p>
      <text:p text:style-name="P1041">教師有第一項第七款或第十款規定情形之一者，應經教師評審委員會委員</text:p>
      <text:p text:style-name="P1042">三分之二以上出席及出席委員二分之一以上之審議通過，並報主管機關核</text:p>
      <text:p text:style-name="P1043">准後，予以解聘；有第八款、第九款或第十一款規定情形之一者，應經教</text:p>
      <text:p text:style-name="P1044">師評審委員會委員三分之二以上出席及出席委員三分之二以上之審議通過</text:p>
      <text:p text:style-name="P1045">，並報主管機關核准後，予以解聘。</text:p>
      <text:p text:style-name="P1046">第 15 條</text:p>
      <text:p text:style-name="P1047">教師有下列各款情形之一者，應予解聘，且應議決一年至四年不得聘任為</text:p>
      <text:p text:style-name="P1048">教師：</text:p>
      <text:p text:style-name="P1049">一、經學校性別平等教育委員會或依法組成之相關委員會調查確認有性騷</text:p>
      <text:p text:style-name="P1050"><text:s text:c="4"/>擾或性霸凌行為，有解聘之必要。</text:p>
      <text:soft-page-break/>
      <text:p text:style-name="P1051">二、受兒童及少年性剝削防制條例規定處罰，或受性騷擾防治法第二十條</text:p>
      <text:p text:style-name="P1052"><text:s text:c="4"/>或第二十五條規定處罰，經學校性別平等教育委員會確認，有解聘之</text:p>
      <text:p text:style-name="P1053"><text:s text:c="4"/>必要。</text:p>
      <text:p text:style-name="P1054">三、體罰或霸凌學生，造成其身心侵害，有解聘之必要。</text:p>
      <text:p text:style-name="P1055">四、經各級社政主管機關依兒童及少年福利與權益保障法第九十七條規定</text:p>
      <text:p text:style-name="P1056"><text:s text:c="4"/>處罰，並經學校教師評審委員會確認，有解聘之必要。</text:p>
      <text:p text:style-name="P1057">五、行為違反相關法規，經學校或有關機關查證屬實，有解聘之必要。</text:p>
      <text:p text:style-name="P1058">教師有前項第一款或第二款規定情形之一者，應經教師評審委員會委員二</text:p>
      <text:p text:style-name="P1059">分之一以上出席及出席委員二分之一以上之審議通過，並報主管機關核准</text:p>
      <text:p text:style-name="P1060">後，予以解聘。</text:p>
      <text:p text:style-name="P1061">教師有第一項第三款或第四款規定情形之一者，應經教師評審委員會委員</text:p>
      <text:p text:style-name="P1062">三分之二以上出席及出席委員二分之一以上之審議通過，並報主管機關核</text:p>
      <text:p text:style-name="P1063">准後，予以解聘；有第五款規定情形者，應經教師評審委員會委員三分之</text:p>
      <text:p text:style-name="P1064">二以上出席及出席委員三分之二以上之審議通過，並報主管機關核准後，</text:p>
      <text:p text:style-name="P1065">予以解聘。</text:p>
      <text:p text:style-name="P1066">第 16 條</text:p>
      <text:p text:style-name="P1067">教師聘任後，有下列各款情形之一者，應經教師評審委員會審議通過，並</text:p>
      <text:p text:style-name="P1068">報主管機關核准後，予以解聘或不續聘；其情節以資遣為宜者，應依第二</text:p>
      <text:p text:style-name="P1069">十七條規定辦理：</text:p>
      <text:p text:style-name="P1070">一、教學不力或不能勝任工作有具體事實。</text:p>
      <text:p text:style-name="P1071">二、違反聘約情節重大。</text:p>
      <text:p text:style-name="P1072">教師有前項各款規定情形之一者，應經教師評審委員會委員三分之二以上</text:p>
      <text:p text:style-name="P1073">出席及出席委員三分之二以上之審議通過。但高級中等以下學校教師有前</text:p>
      <text:p text:style-name="P1074">項第一款情形，學校向主管機關申請教師專業審查會調查屬實，應經教師</text:p>
      <text:p text:style-name="P1075">評審委員會委員二分之一以上出席及出席委員二分之一以上之審議通過。</text:p>
      <text:p text:style-name="P1076">二、教育人員任用條例</text:p>
      <text:p text:style-name="P1077">第三十一條　具有下列情事之一者，不得為教育人員；其已任用者，應報請主管教育行</text:p>
      <text:p text:style-name="P1078">政機關核准後，予以解聘或免職</text:p>
      <text:p text:style-name="P1079">一、曾犯內亂、外患罪，經有罪判決確定或通緝有案尚未結案。</text:p>
      <text:p text:style-name="P1080">二、曾服公務，因貪污瀆職經有罪判決確定或通緝有案尚未結案。</text:p>
      <text:p text:style-name="P1081">三、曾犯性侵害犯罪防治法第二條第一項所定之罪，經有罪判決確定。</text:p>
      <text:p text:style-name="P1082">四、依法停止任用，或受休職處分尚未期滿，或因案停止職務，其原因尚</text:p>
      <text:p text:style-name="P1083">    未消滅。</text:p>
      <text:p text:style-name="P1084">五、褫奪公權尚未復權。</text:p>
      <text:p text:style-name="P1085">六、受監護或輔助宣告尚未撤銷。</text:p>
      <text:p text:style-name="P1086">七、經合格醫師證明有精神病尚未痊癒。</text:p>
      <text:p text:style-name="P1087">八、經學校性別平等教育委員會或依法組成之相關委員會調查確認有性侵</text:p>
      <text:p text:style-name="P1088">    害行為屬實。</text:p>
      <text:p text:style-name="P1089">九、經學校性別平等教育委員會或依法組成之相關委員會調查確認有性騷</text:p>
      <text:p text:style-name="P1090">    擾或性霸凌行為，且情節重大。</text:p>
      <text:p text:style-name="P1091">十、知悉服務學校發生疑似校園性侵害事件，未依性別平等教育法規定通</text:p>
      <text:soft-page-break/>
      <text:p text:style-name="P1092">    報，致再度發生校園性侵害事件；或偽造、變造、湮滅或隱匿他人所</text:p>
      <text:p text:style-name="P1093">    犯校園性侵害事件之證據，經有關機關查證屬實。</text:p>
      <text:p text:style-name="P1094">十一、偽造、變造或湮滅他人所犯校園毒品危害事件之證據，經有關機關</text:p>
      <text:p text:style-name="P1095">      查證屬實。</text:p>
      <text:p text:style-name="P1096">十二、體罰或霸凌學生，造成其身心嚴重侵害。</text:p>
      <text:p text:style-name="P1097">十三、行為違反相關法令，經有關機關查證屬實。</text:p>
      <text:p text:style-name="P1098"/>
      <text:p text:style-name="P1099"><text:span text:style-name="T1100">第三十三條　有痼病不能任事，或曾服公務交代未清者，不得任用為教育人員。已屆應即退休年齡者，不得任用為專任教育人員。</text:span></text:p>
      <text:p text:style-name="P1101"/>
      <text:p text:style-name="P1102"><text:span text:style-name="T1103">「教保服務人員條例」</text:span></text:p>
      <text:p text:style-name="P1104">第 10 條</text:p>
      <text:p text:style-name="P1105">教保員應具備下列資格之一：</text:p>
      <text:p text:style-name="P1106">一、修畢經中央主管機關認可之國內專科以上學校教保相關系科之幼兒園教保專業課程且取得專科以上學校畢業證書。</text:p>
      <text:p text:style-name="P1107">二、具備國外專科以上學校幼兒教育、幼兒保育相關系、所、學位學程、科畢業證書，並取得經中央主管機關發給之修畢教保專業課程證明書。</text:p>
      <text:p text:style-name="P1108">除前項規定外，具備下列資格之一者，亦取得教保員資格：</text:p>
      <text:p text:style-name="P1109">一、中華民國一百年十二月三十一日以前已取得托兒所教保人員資格，且於一百零一年一月一日仍繼續在職，並轉換其職稱為教保員。</text:p>
      <text:p text:style-name="P1110">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1111">第一項第一款國內專科以上學校教保相關系科之師資、設施、招生名額、課程之設置基準、學分抵免、審議、認可、廢止認可及其他相關事項之辦法，由中央主管機關定之。</text:p>
      <text:p text:style-name="P1112">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113">第一項第二款持國外專科以上學歷者，申請修畢幼兒園教保專業課程證明書應檢附之文件、資料、認定基準、收費及其他相關事項之辦法，由中央主管機關定之。</text:p>
      <text:p text:style-name="P1114">教保相關系科之學生，其入學資格及修業年限，依大學法及專科學校法之規定。</text:p>
      <text:p text:style-name="P1115"/>
      <text:p text:style-name="P1116">第 11 條</text:p>
      <text:p text:style-name="P1117">助理教保員，應修畢國內高級中等學校幼兒保育相關學程、科之課程，並取得畢業證書。</text:p>
      <text:p text:style-name="P1118">除前項規定外，具備下列資格之一者，亦取得助理教保員資格：</text:p>
      <text:p text:style-name="P1119">一、中華民國一百年十二月三十一日以前已取得托兒所助理教保人員資格，且於一百零一年一月一日仍繼續在職，並轉換其職稱為幼兒園助理教保員。</text:p>
      <text:p text:style-name="P1120">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1121"><text:span text:style-name="T1122">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5LVL2"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text:start-value="2">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7-04T07:21:00Z</meta:creation-date>
    <dc:date>2023-07-04T07:21:00Z</dc:date>
    <meta:print-date>2023-06-08T04:22:00Z</meta:print-date>
    <meta:template xlink:href="Normal" xlink:type="simple"/>
    <meta:editing-cycles>2</meta:editing-cycles>
    <meta:editing-duration>PT0S</meta:editing-duration>
    <meta:document-statistic meta:page-count="9" meta:paragraph-count="16" meta:word-count="1214" meta:character-count="8122" meta:row-count="57" meta:non-whitespace-character-count="6924"/>
  </office:meta>
</office:document-meta>
</file>