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8729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236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21" style:family="table">
      <style:table-properties style:width="6.5854in" fo:margin-left="0in" table:align="center"/>
    </style:style>
    <style:style style:name="TableRow29" style:family="table-row">
      <style:table-row-properties style:min-row-height="0.531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6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13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18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42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674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4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94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722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0.793in" style:use-optimal-column-width="false"/>
    </style:style>
    <style:style style:name="TableColumn206" style:family="table-column">
      <style:table-column-properties style:column-width="0.575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6583in" style:use-optimal-column-width="false"/>
    </style:style>
    <style:style style:name="Table204" style:family="table">
      <style:table-properties style:width="6.5854in" fo:margin-left="0in" table:align="center"/>
    </style:style>
    <style:style style:name="TableRow209" style:family="table-row">
      <style:table-row-properties style:min-row-height="0.0347in" style:use-optimal-row-height="false" fo:keep-together="always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Row223" style:family="table-row">
      <style:table-row-properties style:min-row-height="0.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TableRow227" style:family="table-row">
      <style:table-row-properties style:min-row-height="0.5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weight-complex="bold"/>
    </style:style>
    <style:style style:name="TableRow234" style:family="table-row">
      <style:table-row-properties style:min-row-height="0.52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/>
    </style:style>
    <style:style style:name="TableRow240" style:family="table-row">
      <style:table-row-properties style:min-row-height="0.527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TableRow246" style:family="table-row">
      <style:table-row-properties style:min-row-height="1.1506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869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1.375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1.84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173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4173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17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173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6402in" style:use-optimal-row-height="false" fo:keep-together="always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13" style:family="table-row">
      <style:table-row-properties style:min-row-height="0.5138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1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0.4868in" style:use-optimal-column-width="false"/>
    </style:style>
    <style:style style:name="TableColumn335" style:family="table-column">
      <style:table-column-properties style:column-width="1.2694in" style:use-optimal-column-width="false"/>
    </style:style>
    <style:style style:name="TableColumn336" style:family="table-column">
      <style:table-column-properties style:column-width="3.3451in" style:use-optimal-column-width="false"/>
    </style:style>
    <style:style style:name="TableColumn337" style:family="table-column">
      <style:table-column-properties style:column-width="1.6361in" style:use-optimal-column-width="false"/>
    </style:style>
    <style:style style:name="Table333" style:family="table">
      <style:table-properties style:width="6.7375in" fo:margin-left="0in" table:align="center"/>
    </style:style>
    <style:style style:name="TableRow338" style:family="table-row">
      <style:table-row-properties style:min-row-height="0.9451in" style:use-optimal-row-height="false" fo:keep-together="always"/>
    </style:style>
    <style:style style:name="TableCell3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3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 fo:margin-right="0.1666in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style:snap-to-layout-grid="false" style:line-height-at-least="0.1666in" fo:margin-right="0.1666in"/>
    </style:style>
    <style:style style:name="TableRow347" style:family="table-row">
      <style:table-row-properties style:min-row-height="0.6562in" style:use-optimal-row-height="false" fo:keep-together="always"/>
    </style:style>
    <style:style style:name="TableCell3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35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 style:min-row-height="1.0326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-asian="標楷體" style:font-size-complex="12pt"/>
    </style:style>
    <style:style style:name="P3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3.2277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清單段落" style:list-style-name="LFO2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386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6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letter-spacing="0.4166in" fo:font-size="20pt" style:font-size-asian="20pt" style:font-size-complex="20pt"/>
    </style:style>
    <style:style style:name="P397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style:line-height-at-least="0.4166in" fo:text-indent="0.5909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0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break-before="page" fo:text-align="center"/>
      <style:text-properties fo:hyphenate="true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35" style:family="table-column">
      <style:table-column-properties style:column-width="3.9375in"/>
    </style:style>
    <style:style style:name="Table434" style:family="table">
      <style:table-properties style:width="3.9375in" fo:margin-left="0in" table:align="center"/>
    </style:style>
    <style:style style:name="TableRow436" style:family="table-row">
      <style:table-row-properties style:min-row-height="2.5597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44" style:family="table-column">
      <style:table-column-properties style:column-width="3.9375in"/>
    </style:style>
    <style:style style:name="Table443" style:family="table">
      <style:table-properties style:width="3.9375in" fo:margin-left="0in" table:align="center"/>
    </style:style>
    <style:style style:name="TableRow445" style:family="table-row">
      <style:table-row-properties style:min-row-height="2.559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9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0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451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145%" fo:text-indent="0.4444in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margin-top="1.7347in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2</text:span><text:span text:style-name="T8">次代理教師甄選報名表</text:span><text:span text:style-name="T9">(</text:span><text:span text:style-name="T10">第</text:span><text:span text:style-name="T11">3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3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4">
            <text:p text:style-name="P31"><text:span text:style-name="T32">一、個人基本資料</text:span><text:span text:style-name="T33"><text:s text:c="5"/></text:span><text:span text:style-name="T34">片</text:span></text:p>
          </table:table-cell>
          <table:covered-table-cell/>
          <table:table-cell table:style-name="TableCell35">
            <text:p text:style-name="P36">姓<text:s text:c="2"/>名</text:p>
            <text:p text:style-name="P37"><text:span text:style-name="T38">（簽章）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年月日: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性<text:s text:c="2"/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份證字號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現<text:s text:c="2"/>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書字號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擔任代課教師或教師</text:p>
            <text:p text:style-name="P63">共〔<text:s text:c="5"/>〕年〔<text:s text:c="5"/>〕個月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地址:(郵遞區號)</text:p>
            <text:p text:style-name="P71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<text:s text:c="2"/>話</text:p>
          </table:table-cell>
          <table:table-cell table:style-name="TableCell75" table:number-columns-spanned="4">
            <text:p text:style-name="P76">（O）</text:p>
            <text:p text:style-name="P77"/>
            <text:p text:style-name="P78">（H）</text:p>
          </table:table-cell>
          <table:covered-table-cell/>
          <table:covered-table-cell/>
          <table:covered-table-cell/>
          <table:table-cell table:style-name="TableCell79">
            <text:p text:style-name="P80">手<text:s text:c="2"/>機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學<text:s text:c="5"/>歷</text:p>
            <text:p text:style-name="P87">（含目前進修中之學位與學分）</text:p>
          </table:table-cell>
          <table:table-cell table:style-name="TableCell88" table:number-columns-spanned="6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經<text:s text:c="5"/>歷</text:p>
          </table:table-cell>
          <table:table-cell table:style-name="TableCell97">
            <text:p text:style-name="P98">序號</text:p>
          </table:table-cell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>
            <text:p text:style-name="P102">擔任職務</text:p>
          </table:table-cell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.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年</text:span><text:span text:style-name="T126"><text:s text:c="2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3"/></text:span><text:span text:style-name="T135">日</text:span><text:span text:style-name="T136"><text:s/>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年</text:span><text:span text:style-name="T148"><text:s text:c="2"/></text:span><text:span text:style-name="T149">月</text:span><text:span text:style-name="T150"><text:s text:c="3"/></text:span><text:span text:style-name="T151">日至</text:span><text:span text:style-name="T152"><text:s text:c="3"/></text:span><text:span text:style-name="T153">年</text:span><text:span text:style-name="T154"><text:s text:c="2"/></text:span><text:span text:style-name="T155">月</text:span><text:span text:style-name="T156"><text:s text:c="3"/></text:span><text:span text:style-name="T157">日</text:span><text:span text:style-name="T158"><text:s/>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.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年</text:span><text:span text:style-name="T170"><text:s text:c="2"/></text:span><text:span text:style-name="T171">月</text:span><text:span text:style-name="T172"><text:s text:c="3"/></text:span><text:span text:style-name="T173">日至</text:span><text:span text:style-name="T174"><text:s text:c="3"/></text:span><text:span text:style-name="T175">年</text:span><text:span text:style-name="T176"><text:s text:c="2"/></text:span><text:span text:style-name="T177">月</text:span><text:span text:style-name="T178"><text:s text:c="3"/></text:span><text:span text:style-name="T179">日</text:span><text:span text:style-name="T180"><text:s/>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.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年</text:span><text:span text:style-name="T192"><text:s text:c="2"/></text:span><text:span text:style-name="T193">月</text:span><text:span text:style-name="T194"><text:s text:c="3"/></text:span><text:span text:style-name="T195">日至</text:span><text:span text:style-name="T196"><text:s text:c="3"/></text:span><text:span text:style-name="T197">年</text:span><text:span text:style-name="T198"><text:s text:c="2"/></text:span><text:span text:style-name="T199">月</text:span><text:span text:style-name="T200"><text:s text:c="3"/></text:span><text:span text:style-name="T201">日</text:span><text:span text:style-name="T202"><text:s/></text:span>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二、專業知能與自我介紹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內文"><text:span text:style-name="T215">專長陳述（詳列並</text:span><text:span text:style-name="T216">說明）</text:span></text:p>
          </table:table-cell>
          <table:table-cell table:style-name="TableCell217" table:number-columns-spanned="3">
            <text:p text:style-name="P218">第一專長：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第二專長：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其他專長：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特殊表現與具體事實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簡要自我介紹：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您報考本校的原因：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擔任代理教師一職，您的使命感為何？</text:p>
            <text:p text:style-name="P257"/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4">
            <text:p text:style-name="P260">您認為值得本校任用您的原因(即個人期望)？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三、基本資料審核與結果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5">
            <text:p text:style-name="P268">項目名稱</text:p>
            <text:p text:style-name="P269">(相關證件請繳交正本及影本，驗畢後發還正本。）</text:p>
          </table:table-cell>
          <table:covered-table-cell/>
          <table:table-cell table:style-name="TableCell270">
            <text:p text:style-name="P271">□1.國民身份證影本</text:p>
          </table:table-cell>
          <table:table-cell table:style-name="TableCell272">
            <text:p text:style-name="P273">□5.切結書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□2.最高學歷畢業證書</text:p>
          </table:table-cell>
          <table:table-cell table:style-name="TableCell278">
            <text:p text:style-name="P279">□6.試教教案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□3.合格教師證書或</text:p>
            <text:p text:style-name="P284"><text:s text:c="5"/>修畢師資職前教育證明書</text:p>
          </table:table-cell>
          <table:table-cell table:style-name="TableCell285">
            <text:p text:style-name="內文"><text:span text:style-name="T286">□7.</text:span><text:span text:style-name="T287">兵役證件（女性免繳）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□4.<text:s/>經歷證明</text:p>
          </table:table-cell>
          <table:table-cell table:style-name="TableCell292">
            <text:p text:style-name="P293">□8.自傳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<text:span text:style-name="T303">審</text:span><text:span text:style-name="T304">查</text:span><text:span text:style-name="T305">人員</text:span></text:p>
            <text:p text:style-name="P306"><text:span text:style-name="T307">核章</text:span></text:p>
          </table:table-cell>
          <table:covered-table-cell/>
          <table:table-cell table:style-name="TableCell308" table:number-rows-spanned="2">
            <text:p text:style-name="P309"/>
          </table:table-cell>
          <table:table-cell table:style-name="TableCell310">
            <text:p text:style-name="內文"><text:span text:style-name="T311">□</text:span><text:span text:style-name="T312">准予報名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內文"><text:span text:style-name="T317">□</text:span><text:span text:style-name="T318">應予退件</text:span></text:p>
          </table:table-cell>
        </table:table-row>
      </table:table>
      <text:p text:style-name="P319"><text:s text:c="52"/></text:p>
      <text:p text:style-name="P320"/>
      <text:soft-page-break/>
      <text:p text:style-name="P321"/>
      <text:soft-page-break/>
      <text:p text:style-name="P322">新竹市香山區香山國民小學</text:p>
      <text:p text:style-name="P323"><text:span text:style-name="T324">112</text:span><text:span text:style-name="T325">學年度第</text:span><text:span text:style-name="T326">2</text:span><text:span text:style-name="T327">次代理教師甄選准考證</text:span><text:span text:style-name="T328">(</text:span><text:span text:style-name="T329">第</text:span><text:span text:style-name="T330">3</text:span><text:span text:style-name="T331">次招考</text:span><text:span text:style-name="T332">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報考類別</text:span></text:p>
          </table:table-cell>
          <table:covered-table-cell/>
          <table:table-cell table:style-name="TableCell342" table:number-columns-spanned="2">
            <text:p text:style-name="P343"><text:span text:style-name="T344">普通代理教師</text:span><text:span text:style-name="T345"><text:s text:c="2"/></text:span></text:p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姓名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rows-spanned="2">
            <text:p text:style-name="P353"><text:span text:style-name="T354">(</text:span><text:span text:style-name="T355">請貼最近</text:span><text:span text:style-name="T356">3</text:span><text:span text:style-name="T357">個月內</text:span><text:span text:style-name="T358">2</text:span><text:span text:style-name="T359">吋正面半身脫帽照片</text:span><text:span text:style-name="T360">1</text:span><text:span text:style-name="T361">張</text:span><text:span text:style-name="T362">)</text:span></text:p>
          </table:table-cell>
        </table:table-row>
        <table:table-row table:style-name="TableRow363">
          <table:table-cell table:style-name="TableCell364" table:number-columns-spanned="2">
            <text:p text:style-name="P365">准考證號碼</text:p>
          </table: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注</text:p>
            <text:p text:style-name="P372">意</text:p>
            <text:p text:style-name="P373">事</text:p>
            <text:p text:style-name="P374"><text:span text:style-name="T375">項</text:span></text:p>
          </table:table-cell>
          <table:table-cell table:style-name="TableCell376" table:number-columns-spanned="3">
            <text:list text:style-name="LFO2" text:continue-numbering="true">
              <text:list-item>
                <text:p text:style-name="P377">時間：依簡章報到時間完成報到手續，逾時未完成報到視同放棄應考資格，事後不得異議</text:p>
              </text:list-item>
              <text:list-item>
                <text:p text:style-name="P378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379">甄選當天，請攜帶國民身分證(或有照片之健保卡)及健康狀況聲明書，如有遺失請事先申請補發。</text:p>
              </text:list-item>
              <text:list-item>
                <text:p text:style-name="P380">應考人應嚴守紀律，不得擾亂考試秩序，如有冒名頂替或作弊者，立即取消應考資格。</text:p>
              </text:list-item>
              <text:list-item>
                <text:p text:style-name="P381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382"><text:span text:style-name="T383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384"/>
      <text:p text:style-name="P385"/>
      <text:soft-page-break/>
      <text:p text:style-name="P386"><text:span text:style-name="T387">新竹市香山區香山國民小學</text:span><text:span text:style-name="T388">112</text:span><text:span text:style-name="T389">學年度第</text:span><text:span text:style-name="T390">2</text:span><text:span text:style-name="T391">次代理教師甄選</text:span><text:span text:style-name="T392">第</text:span><text:span text:style-name="T393">3</text:span><text:span text:style-name="T394">次招考</text:span><text:span text:style-name="T395">)</text:span></text:p>
      <text:p text:style-name="P396">切結書</text:p>
      <text:p text:style-name="P397"/>
      <text:p text:style-name="P398"><text:span text:style-name="T399">立切結書人</text:span><text:span text:style-name="T400"><text:s text:c="8"/></text:span><text:span text:style-name="T401">　</text:span><text:span text:style-name="T402"><text:s text:c="5"/></text:span><text:span text:style-name="T403"><text:s/></text:span><text:span text:style-name="T404">參加貴校</text:span><text:span text:style-name="T405">112</text:span><text:span text:style-name="T406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07">此致</text:p>
      <text:p text:style-name="P408">新竹市香山區香山國民小學</text:p>
      <text:p text:style-name="P409"/>
      <text:p text:style-name="P410">切　結　人：　　　<text:s text:c="4"/>　　　　（蓋章）</text:p>
      <text:p text:style-name="P411"/>
      <text:p text:style-name="P412">身份證字號：</text:p>
      <text:p text:style-name="P413"/>
      <text:p text:style-name="P414">住　　　址：</text:p>
      <text:p text:style-name="P415"/>
      <text:p text:style-name="P416">電　　　話：</text:p>
      <text:p text:style-name="P417"/>
      <text:p text:style-name="P418"/>
      <text:p text:style-name="P419"/>
      <text:p text:style-name="P420">中華民國112年<text:s/>月<text:s/>日</text:p>
      <text:soft-page-break/>
      <text:p text:style-name="P421"><text:span text:style-name="T422">新竹市香山區香山國民小學</text:span><text:span text:style-name="T423">112</text:span><text:span text:style-name="T424">學年度第</text:span><text:span text:style-name="T425">2</text:span><text:span text:style-name="T426">次代理教師甄選報名</text:span><text:span text:style-name="T427">3</text:span><text:span text:style-name="T428">次招考</text:span><text:span text:style-name="T429">)</text:span></text:p>
      <text:p text:style-name="P430"/>
      <text:p text:style-name="P431">國民身份證影本黏貼表</text:p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國民身分證（正面）</text:p>
            <text:p text:style-name="P440">黏貼處</text:p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國民身分證（反面）</text:p>
            <text:p text:style-name="P448">黏貼處</text:p>
            <text:p text:style-name="P449"/>
          </table:table-cell>
        </table:table-row>
      </table:table>
      <text:soft-page-break/>
      <text:p text:style-name="P450">委<text:s/>託<text:s/>書</text:p>
      <text:p text:style-name="P451"><text:span text:style-name="T452">立委託書人</text:span><text:span text:style-name="T453"><text:s text:c="13"/></text:span><text:span text:style-name="T454">因故確實無法親自報名貴校</text:span><text:span text:style-name="T455">112</text:span><text:span text:style-name="T456">學年度第</text:span><text:span text:style-name="T457">2</text:span><text:span text:style-name="T458">次代理教師甄選</text:span><text:span text:style-name="T459">(</text:span><text:span text:style-name="T460">第</text:span><text:span text:style-name="T461">3</text:span><text:span text:style-name="T462">次招考</text:span><text:span text:style-name="T463">)</text:span><text:span text:style-name="T464">，特委託</text:span><text:span text:style-name="T465"><text:s text:c="13"/></text:span><text:span text:style-name="T466">代為辦理報名手續。</text:span></text:p>
      <text:p text:style-name="P467">此致</text:p>
      <text:p text:style-name="P468"><text:span text:style-name="T469">新竹市</text:span><text:span text:style-name="T470">香山</text:span><text:span text:style-name="T471">區</text:span><text:span text:style-name="T472">香山</text:span><text:span text:style-name="T473">國民小學教師評審委員會</text:span></text:p>
      <text:p text:style-name="P474">委<text:s text:c="4"/>託<text:s text:c="4"/>人：<text:s text:c="14"/>（簽章）</text:p>
      <text:p text:style-name="P475">住<text:s text:c="10"/>址：</text:p>
      <text:p text:style-name="P476">電<text:s text:c="10"/>話：</text:p>
      <text:p text:style-name="P477">身分證統一編號：</text:p>
      <text:p text:style-name="P478"/>
      <text:p text:style-name="P479">受<text:s text:c="2"/>委<text:s text:c="2"/>託<text:s text:c="2"/>人：<text:s text:c="14"/>（簽章）</text:p>
      <text:p text:style-name="P480">住<text:s text:c="10"/>址：</text:p>
      <text:p text:style-name="P481">電<text:s text:c="10"/>話：</text:p>
      <text:p text:style-name="P482">身分證統一編號：</text:p>
      <text:p text:style-name="P483"><text:span text:style-name="T484">中</text:span><text:span text:style-name="T485"><text:s text:c="4"/></text:span><text:span text:style-name="T486">華</text:span><text:span text:style-name="T487"><text:s text:c="4"/></text:span><text:span text:style-name="T488">民</text:span><text:span text:style-name="T489"><text:s text:c="4"/></text:span><text:span text:style-name="T490">國</text:span><text:span text:style-name="T491"><text:s/>112</text:span><text:span text:style-name="T492">年</text:span><text:span text:style-name="T493"><text:s/></text:span><text:span text:style-name="T494"><text:s/></text:span><text:span text:style-name="T495">月</text:span><text:span text:style-name="T496"><text:s text:c="2"/></text:span><text:span text:style-name="T4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7-03T06:15:00Z</meta:creation-date>
    <dc:date>2023-07-03T06:17:00Z</dc:date>
    <meta:print-date>2023-06-17T03:01:00Z</meta:print-date>
    <meta:template xlink:href="Normal" xlink:type="simple"/>
    <meta:editing-cycles>3</meta:editing-cycles>
    <meta:editing-duration>PT120S</meta:editing-duration>
    <meta:document-statistic meta:page-count="8" meta:paragraph-count="3" meta:word-count="265" meta:character-count="1773" meta:row-count="12" meta:non-whitespace-character-count="1511"/>
  </office:meta>
</office:document-meta>
</file>