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Default">
      <style:text-properties style:use-window-font-color="true" loext:opacity="0%" fo:font-size="14pt" style:letter-kerning="true" style:font-name-asian="標楷體" style:font-size-asian="14pt" style:font-name-complex="Times New Roman" style:font-size-complex="14pt"/>
    </style:style>
    <style:style style:name="P3"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use-window-font-color="true" loext:opacity="0%" fo:font-size="14pt" style:letter-kerning="true" style:font-name-asian="標楷體" style:font-size-asian="14pt" style:font-size-complex="14pt"/>
    </style:style>
    <style:style style:name="T4" style:family="text">
      <style:text-properties fo:color="#0000ff" loext:opacity="100%" fo:font-size="14pt" style:letter-kerning="tru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學校暨機關集體辦理國立公共資訊圖書館</text:span></text:span></text:p>
      <text:p text:style-name="P1"><text:span text:style-name="預設段落字型"><text:span text:style-name="T1">數位借閱證個人資料授權同意聲明書</text:span></text:span></text:p>
      <text:p text:style-name="P2"/>
      <text:p text:style-name="Default"><text:span text:style-name="預設段落字型"><text:span text:style-name="T3"><text:s/>___________________</text:span></text:span><text:span text:style-name="預設段落字型"><text:span text:style-name="T4">（校名或機關名稱）</text:span></text:span><text:span text:style-name="預設段落字型"><text:span text:style-name="T3">茲授權國立公共資訊圖書館因集體辦理數位借閱證，授權提供申請人個人資料並同意國立公共資訊圖書館基於職權建置、儲存各申請人之各項資料。特立此書。</text:span></text:span></text:p>
      <text:p text:style-name="Default"><text:span text:style-name="預設段落字型"><text:span text:style-name="T3">此致</text:span></text:span></text:p>
      <text:p text:style-name="Default"><text:span text:style-name="預設段落字型"><text:span text:style-name="T3">國立公共資訊圖書館</text:span></text:span></text:p>
      <text:p text:style-name="P2"/>
      <text:p text:style-name="Default"><text:span text:style-name="預設段落字型"><text:span text:style-name="T3">立書人（連絡人）簽章：</text:span></text:span></text:p>
      <text:p text:style-name="Text_20_body"><text:span text:style-name="預設段落字型"><text:span text:style-name="T2">中華民國 <text:s text:c="7"/>年 <text:s text:c="6"/>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學校暨機關集體辦理國立公共資訊圖書館</dc:title>
    <dc:subject/>
    <meta:initial-creator>NTL</meta:initial-creator>
    <dc:creator>USER</dc:creator>
    <meta:creation-date>2022-06-02T01:34:00Z</meta:creation-date>
    <dc:date>2022-06-02T01:34:00Z</dc:date>
    <meta:editing-cycles>2</meta:editing-cycles>
    <meta:editing-duration>PT0S</meta:editing-duration>
    <meta:document-statistic meta:table-count="0" meta:image-count="0" meta:object-count="0" meta:page-count="1" meta:paragraph-count="7" meta:word-count="143" meta:character-count="184" meta:non-whitespace-character-count="161"/>
    <meta:template xlink:type="simple" xlink:actuate="onRequest" xlink:title="" xlink:href="file:///C:/Users/User/Downloads/學校暨機關集體辦理國立公共資訊圖書館數位借閱證個人資料授權同意聲明書.odt/Normal"/>
  </office:meta>
</office:document-meta>
</file>