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超連結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fo:margin-left="0.5006in" fo:text-indent="-0.5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margin-left="0.834in" fo:text-indent="-0.83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margin-left="0.834in" fo:text-indent="-0.834in">
        <style:tab-stops/>
      </style:paragraph-properties>
    </style:style>
    <style:style style:name="P79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1" style:family="table-column">
      <style:table-column-properties style:column-width="3.1458in"/>
    </style:style>
    <style:style style:name="Table80" style:family="table">
      <style:table-properties style:width="3.145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</text:span><text:span text:style-name="T66">4pkWpR</text:span></text:a></text:p>
      <text:p text:style-name="內文"><text:span text:style-name="T67">時間：</text:span><text:span text:style-name="T68">12/18(</text:span><text:span text:style-name="T69">日</text:span><text:span text:style-name="T70">)</text:span><text:s/><text:span text:style-name="T71">10:00-12:30</text:span></text:p>
      <text:p text:style-name="P72"><text:span text:style-name="T73">講者：</text:span><text:bookmark-start text:name="_Hlk116658548"/><text:span text:style-name="T74">連經憶助理教授，國立嘉義大學應用化學系，研究領域為分析化學，長期投入科普教育、科學體驗推廣以及科展指導。</text:span><text:bookmark-end text:name="_Hlk116658548"/></text:p>
      <text:p text:style-name="P75"><text:span text:style-name="T76">研習簡介：</text:span><text:span text:style-name="T77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指導單位：</text:span><text:span text:style-name="T86">教育部國民及學前教育署</text:span></text:p>
          </table:table-cell>
        </table:table-row>
        <table:table-row table:style-name="TableRow87">
          <table:table-cell table:style-name="TableCell88">
            <text:p text:style-name="P89"><text:span text:style-name="T90">主辦單位：</text:span><text:span text:style-name="T91">國立臺灣科學教育館</text:span></text:p>
          </table:table-cell>
        </table:table-row>
        <table:table-row table:style-name="TableRow92">
          <table:table-cell table:style-name="TableCell93">
            <text:p text:style-name="P94"><text:span text:style-name="T95">協辦單位：</text:span><text:span text:style-name="T96">臺南大學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締瑋</meta:initial-creator>
    <dc:creator>user</dc:creator>
    <meta:creation-date>2022-10-26T00:49:00Z</meta:creation-date>
    <dc:date>2022-10-26T00:49:00Z</dc:date>
    <meta:print-date>2022-10-12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