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000000258168D31BBF31DAF9D.jpg" manifest:media-type="image/jpeg"/>
  <manifest:file-entry manifest:full-path="Pictures/10000201000002F6000001ED60112FD2FCDFF100.png" manifest:media-type="image/png"/>
  <manifest:file-entry manifest:full-path="Pictures/10000201000005BB00000100142CAA562B95F645.png" manifest:media-type="image/png"/>
  <manifest:file-entry manifest:full-path="Pictures/1000020100000616000000FFD27923335CBAE0D6.png" manifest:media-type="image/png"/>
  <manifest:file-entry manifest:full-path="Pictures/10000201000001DD000000B7C79F73528C414C30.png" manifest:media-type="image/png"/>
  <manifest:file-entry manifest:full-path="Pictures/100002010000046C000000DBC1414684CEB93024.png" manifest:media-type="image/png"/>
  <manifest:file-entry manifest:full-path="Pictures/10000000000000A90000009E90B6034B1A57C14A.jpg" manifest:media-type="image/jpeg"/>
  <manifest:file-entry manifest:full-path="Pictures/1000020100000228000000EE4C2EE8119C207AC9.png" manifest:media-type="image/png"/>
  <manifest:file-entry manifest:full-path="Pictures/10000201000004DF000001F9E7CA16EDE058916B.png" manifest:media-type="image/png"/>
  <manifest:file-entry manifest:full-path="Pictures/1000020100000537000000B099758226D5313C6C.png" manifest:media-type="image/png"/>
  <manifest:file-entry manifest:full-path="Pictures/1000020100000125000001593F8795213B24B110.png" manifest:media-type="image/png"/>
  <manifest:file-entry manifest:full-path="Pictures/10000201000000560000007C535F8359E01A291D.png" manifest:media-type="image/png"/>
  <manifest:file-entry manifest:full-path="Pictures/100002010000023C000002660F5A4E8A436E91F6.png" manifest:media-type="image/png"/>
  <manifest:file-entry manifest:full-path="Pictures/100002010000012500000159E16A58DB35D50FB7.png" manifest:media-type="image/png"/>
  <manifest:file-entry manifest:full-path="Pictures/10000201000001250000015967D0B2666D6DD490.png" manifest:media-type="image/png"/>
  <manifest:file-entry manifest:full-path="Pictures/100000000000038A000002FB9E6A7F34BA5B5ED7.jpg" manifest:media-type="image/jpeg"/>
  <manifest:file-entry manifest:full-path="Pictures/10000000000006EC000001239F613017C234F96B.png" manifest:media-type="image/png"/>
  <manifest:file-entry manifest:full-path="Pictures/100000000000016600000168CC188F2116DAF323.png" manifest:media-type="image/png"/>
  <manifest:file-entry manifest:full-path="Pictures/100000000000034E00000081BB0609054E8BA85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+mn-cs2" svg:font-family="+mn-cs" style:font-pitch="variable"/>
    <style:font-face style:name="+mn-ea2" svg:font-family="+mn-ea" style:font-pitch="variable"/>
    <style:font-face style:name="+mn-lt2" svg:font-family="+mn-lt" style:font-pitch="variable"/>
    <style:font-face style:name="Calibri" svg:font-family="Calibri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+mn-lt" svg:font-family="+mn-l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2f0e7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Graphics">
      <style:graphic-properties draw:stroke="none" draw:fill="none" fo:clip="rect(1.4cm, 2.23cm, 2.777cm, 1.938cm)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solid" draw:fill-color="#90765b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2.14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2.464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1.253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.214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true" draw:auto-grow-width="false" fo:min-height="1.883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Graphics">
      <style:graphic-properties draw:stroke="none" draw:fill="none" fo:clip="rect(1.635cm, 24.475cm, 21.764cm, 1.956cm)" style:mirror="none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4.206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Graphics">
      <style:graphic-properties draw:stroke="none" draw:fill="none" fo:clip="rect(0cm, 3.111cm, 0cm, 0cm)" style:mirror="none"/>
    </style:style>
    <style:style style:name="pr1" style:family="presentation" style:parent-style-name="Master1-Layout1-cust-標題投影片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line-height="1.235cm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loext:graphic-properties draw:fill="solid" draw:fill-color="#90765b" draw:opacity="100%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0.988cm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.129cm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.199cm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.199cm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.588cm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.058cm" fo:text-align="center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2.081cm" fo:text-align="center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.588cm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90765b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594939" loext:opacity="100%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599d85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2f2f2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599d85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594939" loext:opacity="100%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594939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8" draw:style-name="dp1" draw:master-page-name="Master1-Layout1-cust-標題投影片" presentation:presentation-page-layout-name="AL1T32">
        <draw:frame draw:name="圖片 11" draw:style-name="gr1" draw:text-style-name="P1" draw:layer="layout" svg:width="26.925cm" svg:height="3.708cm" svg:x="3.471cm" svg:y="11.842cm">
          <draw:image xlink:href="Pictures/1000020100000616000000FFD27923335CBAE0D6.png" xlink:type="simple" xlink:show="embed" xlink:actuate="onLoad" draw:mime-type="image/png">
            <text:p/>
          </draw:image>
        </draw:frame>
        <draw:frame draw:name="圖片 30" draw:style-name="gr1" draw:text-style-name="P1" draw:layer="layout" svg:width="16.35cm" svg:height="2.859cm" svg:x="4.599cm" svg:y="5.272cm">
          <draw:image xlink:href="Pictures/10000201000005BB00000100142CAA562B95F645.png" xlink:type="simple" xlink:show="embed" xlink:actuate="onLoad" draw:mime-type="image/png">
            <text:p/>
          </draw:image>
        </draw:frame>
        <draw:g draw:name="群組 12">
          <draw:frame draw:name="圖片 24" draw:style-name="gr1" draw:text-style-name="P1" draw:layer="layout" svg:width="8.626cm" svg:height="8cm" svg:x="21.045cm" svg:y="3.889cm">
            <draw:image xlink:href="Pictures/10000000000000A90000009E90B6034B1A57C14A.jpg" xlink:type="simple" xlink:show="embed" xlink:actuate="onLoad" draw:mime-type="image/jpeg">
              <text:p/>
            </draw:image>
          </draw:frame>
          <draw:frame draw:name="圖片 3" draw:style-name="gr2" draw:text-style-name="P1" draw:layer="layout" svg:width="8.969cm" svg:height="3.867cm" svg:x="20.702cm" svg:y="8.706cm">
            <draw:image xlink:href="Pictures/1000020100000228000000EE4C2EE8119C207AC9.png" xlink:type="simple" xlink:show="embed" xlink:actuate="onLoad" draw:mime-type="image/png">
              <text:p/>
            </draw:image>
            <svg:desc>一張含有 文字 的圖片

自動產生的描述</svg:desc>
          </draw:frame>
        </draw:g>
        <draw:frame draw:name="圖片 8" draw:style-name="gr3" draw:text-style-name="P1" draw:layer="layout" svg:width="15.28cm" svg:height="3.944cm" svg:x="5.182cm" svg:y="8.041cm">
          <draw:image xlink:href="Pictures/10000201000004DF000001F9E7CA16EDE058916B.png" xlink:type="simple" xlink:show="embed" xlink:actuate="onLoad" draw:mime-type="image/png">
            <text:p/>
          </draw:image>
        </draw:frame>
        <draw:frame draw:name="圖片 10" draw:style-name="gr1" draw:text-style-name="P1" draw:layer="layout" svg:width="11.632cm" svg:height="2.25cm" svg:x="7.006cm" svg:y="3.525cm">
          <draw:image xlink:href="Pictures/100002010000046C000000DBC1414684CEB93024.png" xlink:type="simple" xlink:show="embed" xlink:actuate="onLoad" draw:mime-type="image/png">
            <text:p/>
          </draw:image>
        </draw:frame>
        <draw:frame draw:name="圖片 15" draw:style-name="gr1" draw:text-style-name="P1" draw:layer="layout" svg:width="4.907cm" svg:height="1.886cm" svg:x="0.744cm" svg:y="0.943cm">
          <draw:image xlink:href="Pictures/10000201000001DD000000B7C79F73528C414C30.png" xlink:type="simple" xlink:show="embed" xlink:actuate="onLoad" draw:mime-type="image/png">
            <text:p/>
          </draw:image>
        </draw:frame>
        <draw:frame draw:name="圖片 2" draw:style-name="gr2" draw:text-style-name="P1" draw:layer="layout" svg:width="22.608cm" svg:height="2.981cm" svg:x="5.629cm" svg:y="12.765cm">
          <draw:image xlink:href="Pictures/1000020100000537000000B099758226D5313C6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1-cust-標題投影片" presentation:presentation-page-layout-name="AL1T32">
        <draw:custom-shape draw:name="矩形 17" draw:style-name="gr5" draw:text-style-name="P4" draw:layer="layout" svg:width="27.988cm" svg:height="2.725cm" svg:x="4.5cm" svg:y="6.397cm">
          <text:p text:style-name="P3"><text:span text:style-name="T1">文化部每年邀約</text:span><text:span text:style-name="T1">24</text:span><text:span text:style-name="T1">位專家學者，歷時</text:span><text:span text:style-name="T1">4</text:span><text:span text:style-name="T1">個月，從超過</text:span><text:span text:style-name="T1">5</text:span><text:span text:style-name="T1">千種圖書中，</text:span><text:span text:style-name="T1"><text:line-break/></text:span><text:span text:style-name="T1">精心選擇</text:span><text:span text:style-name="T1">8</text:span><text:span text:style-name="T1">大類、約</text:span><text:span text:style-name="T1">6</text:span><text:span text:style-name="T1">百種圖書，作為獻給孩童、青少年的最佳閱讀指南</text:span></text:p>
          <draw:enhanced-geometry svg:viewBox="0 0 21600 21600" draw:type="non-primitive" draw:enhanced-path="M 0 0 L 21600 0 21600 21600 0 21600 Z N"/>
        </draw:custom-shape>
        <draw:frame draw:name="圖片 8" draw:style-name="gr1" draw:text-style-name="P1" draw:layer="layout" svg:width="2.41cm" svg:height="2.841cm" draw:transform="rotate (-1.93138135025693) translate (8.936cm 15.698cm)">
          <draw:image xlink:href="Pictures/1000020100000125000001593F8795213B24B110.png" xlink:type="simple" xlink:show="embed" xlink:actuate="onLoad" draw:mime-type="image/png">
            <text:p/>
          </draw:image>
        </draw:frame>
        <draw:g draw:name="群組 9">
          <draw:custom-shape draw:name="橢圓 10" draw:style-name="gr6" draw:text-style-name="P5" draw:layer="layout" svg:width="3.334cm" svg:height="3.334cm" svg:x="22.612cm" svg:y="11.165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12" draw:style-name="gr7" draw:text-style-name="P4" draw:layer="layout" svg:width="3.405cm" svg:height="2.394cm" svg:x="22.541cm" svg:y="11.592cm">
            <draw:text-box>
              <text:p text:style-name="P6"><text:span text:style-name="T2">叢書</text:span></text:p>
              <text:p text:style-name="P7"><text:span text:style-name="T2">工具書</text:span></text:p>
            </draw:text-box>
          </draw:frame>
        </draw:g>
        <draw:g draw:name="群組 13">
          <draw:custom-shape draw:name="橢圓 14" draw:style-name="gr6" draw:text-style-name="P5" draw:layer="layout" svg:width="3.334cm" svg:height="3.334cm" svg:x="5.847cm" svg:y="11.06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15" draw:style-name="gr8" draw:text-style-name="P4" draw:layer="layout" svg:width="2.9cm" svg:height="2.718cm" svg:x="6.053cm" svg:y="11.378cm">
            <draw:text-box>
              <text:p text:style-name="P8"><text:span text:style-name="T3">自然科普</text:span></text:p>
            </draw:text-box>
          </draw:frame>
        </draw:g>
        <draw:g draw:name="群組 16">
          <draw:custom-shape draw:name="橢圓 18" draw:style-name="gr6" draw:text-style-name="P5" draw:layer="layout" svg:width="3.334cm" svg:height="3.334cm" svg:x="14.15cm" svg:y="10.62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19" draw:style-name="gr9" draw:text-style-name="P4" draw:layer="layout" svg:width="2.9cm" svg:height="1.507cm" svg:x="14.391cm" svg:y="11.666cm">
            <draw:text-box>
              <text:p text:style-name="P9"><text:span text:style-name="T4">文學</text:span></text:p>
            </draw:text-box>
          </draw:frame>
        </draw:g>
        <draw:g draw:name="群組 20">
          <draw:custom-shape draw:name="橢圓 21" draw:style-name="gr6" draw:text-style-name="P5" draw:layer="layout" svg:width="3.334cm" svg:height="3.334cm" svg:x="18.37cm" svg:y="14.287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22" draw:style-name="gr8" draw:text-style-name="P4" draw:layer="layout" svg:width="2.9cm" svg:height="2.718cm" svg:x="18.577cm" svg:y="14.598cm">
            <draw:text-box>
              <text:p text:style-name="P8"><text:span text:style-name="T3">文學翻譯</text:span></text:p>
            </draw:text-box>
          </draw:frame>
        </draw:g>
        <draw:g draw:name="群組 23">
          <draw:custom-shape draw:name="橢圓 24" draw:style-name="gr6" draw:text-style-name="P5" draw:layer="layout" svg:width="3.334cm" svg:height="3.334cm" svg:x="29.552cm" svg:y="9.321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25" draw:style-name="gr9" draw:text-style-name="P4" draw:layer="layout" svg:width="2.9cm" svg:height="1.507cm" svg:x="29.784cm" svg:y="10.168cm">
            <draw:text-box>
              <text:p text:style-name="P9"><text:span text:style-name="T4">雜誌</text:span></text:p>
            </draw:text-box>
          </draw:frame>
        </draw:g>
        <draw:g draw:name="群組 26">
          <draw:custom-shape draw:name="橢圓 27" draw:style-name="gr6" draw:text-style-name="P5" draw:layer="layout" svg:width="3.334cm" svg:height="3.334cm" svg:x="10.12cm" svg:y="13.644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28" draw:style-name="gr8" draw:text-style-name="P4" draw:layer="layout" svg:width="2.9cm" svg:height="2.718cm" svg:x="10.327cm" svg:y="13.955cm">
            <draw:text-box>
              <text:p text:style-name="P8"><text:span text:style-name="T3">人文社科</text:span></text:p>
            </draw:text-box>
          </draw:frame>
        </draw:g>
        <draw:g draw:name="群組 29">
          <draw:custom-shape draw:name="橢圓 30" draw:style-name="gr6" draw:text-style-name="P5" draw:layer="layout" svg:width="3.334cm" svg:height="3.334cm" svg:x="26.83cm" svg:y="13.589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31" draw:style-name="gr9" draw:text-style-name="P4" draw:layer="layout" svg:width="2.9cm" svg:height="1.507cm" svg:x="27.047cm" svg:y="14.64cm">
            <draw:text-box>
              <text:p text:style-name="P9"><text:span text:style-name="T4">漫畫</text:span></text:p>
            </draw:text-box>
          </draw:frame>
        </draw:g>
        <draw:g draw:name="群組 32">
          <draw:custom-shape draw:name="橢圓 33" draw:style-name="gr6" draw:text-style-name="P5" draw:layer="layout" svg:width="3.334cm" svg:height="3.334cm" svg:x="1.35cm" svg:y="14.35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34" draw:style-name="gr10" draw:text-style-name="P4" draw:layer="layout" svg:width="3.642cm" svg:height="1.468cm" svg:x="1.35cm" svg:y="15.22cm">
            <draw:text-box>
              <text:p text:style-name="P9"><text:span text:style-name="T3">圖畫書</text:span></text:p>
            </draw:text-box>
          </draw:frame>
        </draw:g>
        <draw:frame draw:name="圖片 35" draw:style-name="gr1" draw:text-style-name="P1" draw:layer="layout" svg:width="2.41cm" svg:height="2.841cm" draw:transform="rotate (-1.93138135025693) translate (21.406cm 12.256cm)">
          <draw:image xlink:href="Pictures/1000020100000125000001593F8795213B24B110.png" xlink:type="simple" xlink:show="embed" xlink:actuate="onLoad" draw:mime-type="image/png">
            <text:p/>
          </draw:image>
        </draw:frame>
        <draw:frame draw:name="圖片 36" draw:style-name="gr1" draw:text-style-name="P1" draw:layer="layout" svg:width="2.41cm" svg:height="2.841cm" draw:transform="rotate (-1.93138135025693) translate (29.583cm 11.702cm)">
          <draw:image xlink:href="Pictures/1000020100000125000001593F8795213B24B110.png" xlink:type="simple" xlink:show="embed" xlink:actuate="onLoad" draw:mime-type="image/png">
            <text:p/>
          </draw:image>
        </draw:frame>
        <draw:frame draw:name="文字方塊 37" draw:style-name="gr11" draw:text-style-name="P4" draw:layer="layout" svg:width="19.082cm" svg:height="2.137cm" svg:x="7.405cm" svg:y="3.811cm">
          <draw:text-box>
            <text:p text:style-name="P10"><text:span text:style-name="T5">什麼是中小學生讀物選介</text:span><text:span text:style-name="T5">?</text:span></text:p>
          </draw:text-box>
        </draw:frame>
        <draw:frame draw:name="圖片 2" draw:style-name="gr1" draw:text-style-name="P1" draw:layer="layout" svg:width="3.914cm" svg:height="2.545cm" svg:x="15.334cm" svg:y="1.11cm">
          <draw:image xlink:href="Pictures/10000201000002F6000001ED60112FD2FCDFF100.png" xlink:type="simple" xlink:show="embed" xlink:actuate="onLoad" draw:mime-type="image/png">
            <text:p/>
          </draw:image>
          <svg:desc>一張含有 文字 的圖片

自動產生的描述</svg:desc>
        </draw:frame>
        <draw:frame draw:name="圖片 39" draw:style-name="gr2" draw:text-style-name="P1" draw:layer="layout" svg:width="1.997cm" svg:height="2.879cm" draw:transform="rotate (-0.223751210105673) translate (2.737cm 6.397cm)">
          <draw:image xlink:href="Pictures/10000201000000560000007C535F8359E01A291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Master1-Layout1-cust-標題投影片" presentation:presentation-page-layout-name="AL1T32">
        <draw:frame draw:name="文字方塊 1" draw:style-name="gr12" draw:text-style-name="P4" draw:layer="layout" svg:width="19.082cm" svg:height="2.137cm" svg:x="7.405cm" svg:y="3.811cm">
          <draw:text-box>
            <text:p text:style-name="P11"><text:span text:style-name="T5">要怎麼參加抽獎活動</text:span><text:span text:style-name="T5">?</text:span></text:p>
          </draw:text-box>
        </draw:frame>
        <draw:frame draw:name="圖片 2" draw:style-name="gr1" draw:text-style-name="P1" draw:layer="layout" svg:width="3.914cm" svg:height="2.545cm" svg:x="15.302cm" svg:y="1.266cm">
          <draw:image xlink:href="Pictures/10000201000002F6000001ED60112FD2FCDFF100.png" xlink:type="simple" xlink:show="embed" xlink:actuate="onLoad" draw:mime-type="image/png">
            <text:p/>
          </draw:image>
          <svg:desc>一張含有 文字 的圖片

自動產生的描述</svg:desc>
        </draw:frame>
        <draw:frame draw:name="圖片 6" draw:style-name="gr1" draw:text-style-name="P1" draw:layer="layout" svg:width="8.527cm" svg:height="8.816cm" svg:x="24.983cm" svg:y="10.234cm">
          <draw:image xlink:href="Pictures/100002010000023C000002660F5A4E8A436E91F6.png" xlink:type="simple" xlink:show="embed" xlink:actuate="onLoad" draw:mime-type="image/png">
            <text:p/>
          </draw:image>
        </draw:frame>
        <draw:custom-shape draw:name="矩形 8" draw:style-name="gr5" draw:text-style-name="P4" draw:layer="layout" svg:width="27.583cm" svg:height="1.843cm" svg:x="5.159cm" svg:y="6.521cm">
          <text:p text:style-name="P12"><text:span text:style-name="T1">前往</text:span><text:span text:style-name="T6">中小學生讀物選介</text:span><text:span text:style-name="T1">官網</text:span><text:span text:style-name="T1">(</text:span><text:span text:style-name="T1"><text:a xlink:href="https://book.moc.gov.tw/" xlink:type="simple">https://book.moc.gov.tw</text:a></text:span><text:span text:style-name="T1">)</text:span></text:p>
          <draw:enhanced-geometry svg:viewBox="0 0 21600 21600" draw:type="non-primitive" draw:enhanced-path="M 0 0 L 21600 0 21600 21600 0 21600 Z N"/>
        </draw:custom-shape>
        <draw:custom-shape draw:name="矩形 10" draw:style-name="gr5" draw:text-style-name="P4" draw:layer="layout" svg:width="24.455cm" svg:height="1.843cm" svg:x="5.159cm" svg:y="11.688cm">
          <text:p text:style-name="P12"><text:span text:style-name="T1">填寫基本資料，點擊</text:span><text:span text:style-name="T6">送出資料，準備收取偵探邀請函</text:span></text:p>
          <draw:enhanced-geometry svg:viewBox="0 0 21600 21600" draw:type="non-primitive" draw:enhanced-path="M 0 0 L 21600 0 21600 21600 0 21600 Z N"/>
        </draw:custom-shape>
        <draw:custom-shape draw:name="矩形 13" draw:style-name="gr5" draw:text-style-name="P4" draw:layer="layout" svg:width="20.514cm" svg:height="2.725cm" svg:x="5.045cm" svg:y="14.509cm">
          <text:p text:style-name="P3"><text:span text:style-name="T1">觀看「閱讀偵探事件簿」說書影片，依序回答問題，再點選</text:span><text:span text:style-name="T6">送出</text:span><text:span text:style-name="T1">，就可獲得抽獎資格</text:span></text:p>
          <draw:enhanced-geometry svg:viewBox="0 0 21600 21600" draw:type="non-primitive" draw:enhanced-path="M 0 0 L 21600 0 21600 21600 0 21600 Z N"/>
        </draw:custom-shape>
        <draw:custom-shape draw:name="矩形 18" draw:style-name="gr5" draw:text-style-name="P4" draw:layer="layout" svg:width="22.76cm" svg:height="1.843cm" svg:x="5.221cm" svg:y="9.015cm">
          <text:p text:style-name="P12"><text:span text:style-name="T1">進入</text:span><text:span text:style-name="T6">有獎徵答</text:span><text:span text:style-name="T1">頁面，選擇</text:span><text:span text:style-name="T6">我要參加</text:span></text:p>
          <draw:enhanced-geometry svg:viewBox="0 0 21600 21600" draw:type="non-primitive" draw:enhanced-path="M 0 0 L 21600 0 21600 21600 0 21600 Z N"/>
        </draw:custom-shape>
        <draw:frame draw:name="圖片 21" draw:style-name="gr1" draw:text-style-name="P1" draw:layer="layout" svg:width="2.41cm" svg:height="2.841cm" draw:transform="rotate (-1.93138135025693) translate (6.274cm 7.277cm)">
          <draw:image xlink:href="Pictures/1000020100000125000001593F8795213B24B110.png" xlink:type="simple" xlink:show="embed" xlink:actuate="onLoad" draw:mime-type="image/png">
            <text:p/>
          </draw:image>
        </draw:frame>
        <draw:frame draw:name="圖片 22" draw:style-name="gr1" draw:text-style-name="P1" draw:layer="layout" svg:width="2.41cm" svg:height="2.841cm" draw:transform="rotate (-1.93138135025693) translate (6.274cm 9.765cm)">
          <draw:image xlink:href="Pictures/1000020100000125000001593F8795213B24B110.png" xlink:type="simple" xlink:show="embed" xlink:actuate="onLoad" draw:mime-type="image/png">
            <text:p/>
          </draw:image>
        </draw:frame>
        <draw:frame draw:name="圖片 23" draw:style-name="gr1" draw:text-style-name="P1" draw:layer="layout" svg:width="2.41cm" svg:height="2.841cm" draw:transform="rotate (-1.93138135025693) translate (6.212cm 12.285cm)">
          <draw:image xlink:href="Pictures/1000020100000125000001593F8795213B24B110.png" xlink:type="simple" xlink:show="embed" xlink:actuate="onLoad" draw:mime-type="image/png">
            <text:p/>
          </draw:image>
        </draw:frame>
        <draw:frame draw:name="圖片 24" draw:style-name="gr1" draw:text-style-name="P1" draw:layer="layout" svg:width="2.41cm" svg:height="2.841cm" draw:transform="rotate (-1.93138135025693) translate (6.097cm 14.949cm)">
          <draw:image xlink:href="Pictures/1000020100000125000001593F8795213B24B11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5" draw:style-name="dp1" draw:master-page-name="Master1-Layout1-cust-標題投影片" presentation:presentation-page-layout-name="AL1T32">
        <draw:frame draw:name="文字方塊 1" draw:style-name="gr12" draw:text-style-name="P4" draw:layer="layout" svg:width="19.082cm" svg:height="2.137cm" svg:x="7.405cm" svg:y="3.811cm">
          <draw:text-box>
            <text:p text:style-name="P11"><text:span text:style-name="T5">有什麼獎品</text:span><text:span text:style-name="T5">?</text:span></text:p>
          </draw:text-box>
        </draw:frame>
        <draw:frame draw:name="圖片 2" draw:style-name="gr1" draw:text-style-name="P1" draw:layer="layout" svg:width="3.914cm" svg:height="2.545cm" svg:x="15.302cm" svg:y="1.266cm">
          <draw:image xlink:href="Pictures/10000201000002F6000001ED60112FD2FCDFF100.png" xlink:type="simple" xlink:show="embed" xlink:actuate="onLoad" draw:mime-type="image/png">
            <text:p/>
          </draw:image>
          <svg:desc>一張含有 文字 的圖片

自動產生的描述</svg:desc>
        </draw:frame>
        <draw:custom-shape draw:name="矩形 10" draw:style-name="gr13" draw:text-style-name="P4" draw:layer="layout" svg:width="8.467cm" svg:height="2.371cm" svg:x="1.927cm" svg:y="11.904cm">
          <text:p text:style-name="P13"><text:span text:style-name="T1">2‚000</text:span><text:span text:style-name="T1">元</text:span></text:p>
          <text:p text:style-name="P13"><text:span text:style-name="T1">博客來電子圖書禮券</text:span></text:p>
          <draw:enhanced-geometry svg:viewBox="0 0 21600 21600" draw:type="non-primitive" draw:enhanced-path="M 0 0 L 21600 0 21600 21600 0 21600 Z N"/>
        </draw:custom-shape>
        <draw:g draw:name="群組 19">
          <draw:custom-shape draw:name="綵帶: 向上傾斜 18" draw:style-name="gr6" draw:text-style-name="P5" draw:layer="layout" svg:width="9.223cm" svg:height="2.324cm" svg:x="1.507cm" svg:y="9.651cm">
            <text:p/>
            <draw:enhanced-geometry svg:viewBox="0 0 21600 21600" draw:path-stretchpoint-x="21600" draw:path-stretchpoint-y="21600" draw:text-areas="?f18 ?f5 ?f19 ?f29" draw:glue-points="?f10 ?f31 ?f12 ?f29 ?f16 ?f31" draw:type="non-primitive" draw:modifiers="33333 75000" draw:enhanced-path="S M ?f3 ?f6 L ?f24 ?f6 A ?f74 ?f75 ?f76 ?f77 ?f24 ?f6 ?f71 ?f73 W ?f78 ?f79 ?f80 ?f81 ?f24 ?f6 ?f71 ?f73 L ?f20 ?f27 A ?f108 ?f109 ?f110 ?f111 ?f20 ?f27 ?f105 ?f107 W ?f112 ?f113 ?f114 ?f115 ?f20 ?f27 ?f105 ?f107 L ?f21 ?f29 A ?f151 ?f152 ?f153 ?f154 ?f21 ?f29 ?f148 ?f150 W ?f155 ?f156 ?f157 ?f158 ?f21 ?f29 ?f148 ?f150 L ?f25 ?f27 A ?f181 ?f182 ?f183 ?f184 ?f25 ?f27 ?f178 ?f180 W ?f185 ?f186 ?f187 ?f188 ?f25 ?f27 ?f178 ?f180 L ?f4 ?f6 ?f16 ?f31 ?f4 ?f30 ?f19 ?f30 ?f19 ?f32 A ?f228 ?f229 ?f230 ?f231 ?f19 ?f32 ?f225 ?f227 W ?f232 ?f233 ?f234 ?f235 ?f19 ?f32 ?f225 ?f227 L ?f20 ?f5 A ?f258 ?f259 ?f260 ?f261 ?f20 ?f5 ?f255 ?f257 W ?f262 ?f263 ?f264 ?f265 ?f20 ?f5 ?f255 ?f257 L ?f18 ?f30 ?f3 ?f30 ?f10 ?f31 Z N S M ?f22 ?f33 A ?f274 ?f275 ?f276 ?f277 ?f22 ?f33 ?f272 ?f273 W ?f278 ?f279 ?f280 ?f281 ?f22 ?f33 ?f272 ?f273 L ?f20 ?f27 A ?f108 ?f109 ?f110 ?f111 ?f20 ?f27 ?f105 ?f107 W ?f112 ?f113 ?f114 ?f115 ?f20 ?f27 ?f105 ?f107 L ?f22 ?f29 Z M ?f23 ?f33 A ?f321 ?f322 ?f323 ?f324 ?f23 ?f33 ?f318 ?f320 W ?f325 ?f326 ?f327 ?f328 ?f23 ?f33 ?f318 ?f320 L ?f21 ?f27 A ?f334 ?f335 ?f336 ?f337 ?f21 ?f27 ?f332 ?f333 W ?f338 ?f339 ?f340 ?f341 ?f21 ?f27 ?f332 ?f333 L ?f23 ?f29 Z N F M ?f3 ?f6 L ?f10 ?f31 ?f3 ?f30 ?f18 ?f30 ?f18 ?f32 A ?f350 ?f351 ?f352 ?f353 ?f18 ?f32 ?f348 ?f349 W ?f354 ?f355 ?f356 ?f357 ?f18 ?f32 ?f348 ?f349 L ?f21 ?f5 A ?f374 ?f375 ?f376 ?f377 ?f21 ?f5 ?f371 ?f373 W ?f378 ?f379 ?f380 ?f381 ?f21 ?f5 ?f371 ?f373 L ?f19 ?f30 ?f19 ?f30 ?f4 ?f30 ?f16 ?f31 ?f4 ?f6 ?f25 ?f6 A ?f387 ?f388 ?f389 ?f390 ?f25 ?f6 ?f385 ?f386 W ?f391 ?f392 ?f393 ?f394 ?f25 ?f6 ?f385 ?f386 L ?f21 ?f27 A ?f334 ?f335 ?f336 ?f337 ?f21 ?f27 ?f332 ?f333 W ?f338 ?f339 ?f340 ?f341 ?f21 ?f27 ?f332 ?f333 L ?f20 ?f29 A ?f397 ?f398 ?f399 ?f400 ?f20 ?f29 ?f395 ?f396 W ?f401 ?f402 ?f403 ?f404 ?f20 ?f29 ?f395 ?f396 L ?f24 ?f27 A ?f410 ?f411 ?f412 ?f413 ?f24 ?f27 ?f408 ?f409 W ?f414 ?f415 ?f416 ?f417 ?f24 ?f27 ?f408 ?f409 Z M ?f22 ?f29 L ?f22 ?f33 M ?f23 ?f33 L ?f23 ?f29 M ?f18 ?f34 L ?f18 ?f30 M ?f19 ?f30 L ?f19 ?f3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draw:name="矩形 8" draw:style-name="gr5" draw:text-style-name="P4" draw:layer="layout" svg:width="5.077cm" svg:height="1.843cm" svg:x="3.58cm" svg:y="9.402cm">
            <text:p text:style-name="P12"><text:span text:style-name="T7">最佳偵探獎</text:span></text:p>
            <draw:enhanced-geometry svg:viewBox="0 0 21600 21600" draw:type="non-primitive" draw:enhanced-path="M 0 0 L 21600 0 21600 21600 0 21600 Z N"/>
          </draw:custom-shape>
        </draw:g>
        <draw:frame draw:name="圖片 15" draw:style-name="gr1" draw:text-style-name="P1" draw:layer="layout" svg:width="4.36cm" svg:height="5.14cm" svg:x="21.163cm" svg:y="4.626cm">
          <draw:image xlink:href="Pictures/100002010000012500000159E16A58DB35D50FB7.png" xlink:type="simple" xlink:show="embed" xlink:actuate="onLoad" draw:mime-type="image/png">
            <text:p/>
          </draw:image>
        </draw:frame>
        <draw:g draw:name="群組 20">
          <draw:custom-shape draw:name="綵帶: 向上傾斜 21" draw:style-name="gr6" draw:text-style-name="P5" draw:layer="layout" svg:width="9.223cm" svg:height="2.324cm" svg:x="12.625cm" svg:y="9.651cm">
            <text:p/>
            <draw:enhanced-geometry svg:viewBox="0 0 21600 21600" draw:path-stretchpoint-x="21600" draw:path-stretchpoint-y="21600" draw:text-areas="?f18 ?f5 ?f19 ?f29" draw:glue-points="?f10 ?f31 ?f12 ?f29 ?f16 ?f31" draw:type="non-primitive" draw:modifiers="33333 75000" draw:enhanced-path="S M ?f3 ?f6 L ?f24 ?f6 A ?f74 ?f75 ?f76 ?f77 ?f24 ?f6 ?f71 ?f73 W ?f78 ?f79 ?f80 ?f81 ?f24 ?f6 ?f71 ?f73 L ?f20 ?f27 A ?f108 ?f109 ?f110 ?f111 ?f20 ?f27 ?f105 ?f107 W ?f112 ?f113 ?f114 ?f115 ?f20 ?f27 ?f105 ?f107 L ?f21 ?f29 A ?f151 ?f152 ?f153 ?f154 ?f21 ?f29 ?f148 ?f150 W ?f155 ?f156 ?f157 ?f158 ?f21 ?f29 ?f148 ?f150 L ?f25 ?f27 A ?f181 ?f182 ?f183 ?f184 ?f25 ?f27 ?f178 ?f180 W ?f185 ?f186 ?f187 ?f188 ?f25 ?f27 ?f178 ?f180 L ?f4 ?f6 ?f16 ?f31 ?f4 ?f30 ?f19 ?f30 ?f19 ?f32 A ?f228 ?f229 ?f230 ?f231 ?f19 ?f32 ?f225 ?f227 W ?f232 ?f233 ?f234 ?f235 ?f19 ?f32 ?f225 ?f227 L ?f20 ?f5 A ?f258 ?f259 ?f260 ?f261 ?f20 ?f5 ?f255 ?f257 W ?f262 ?f263 ?f264 ?f265 ?f20 ?f5 ?f255 ?f257 L ?f18 ?f30 ?f3 ?f30 ?f10 ?f31 Z N S M ?f22 ?f33 A ?f274 ?f275 ?f276 ?f277 ?f22 ?f33 ?f272 ?f273 W ?f278 ?f279 ?f280 ?f281 ?f22 ?f33 ?f272 ?f273 L ?f20 ?f27 A ?f108 ?f109 ?f110 ?f111 ?f20 ?f27 ?f105 ?f107 W ?f112 ?f113 ?f114 ?f115 ?f20 ?f27 ?f105 ?f107 L ?f22 ?f29 Z M ?f23 ?f33 A ?f321 ?f322 ?f323 ?f324 ?f23 ?f33 ?f318 ?f320 W ?f325 ?f326 ?f327 ?f328 ?f23 ?f33 ?f318 ?f320 L ?f21 ?f27 A ?f334 ?f335 ?f336 ?f337 ?f21 ?f27 ?f332 ?f333 W ?f338 ?f339 ?f340 ?f341 ?f21 ?f27 ?f332 ?f333 L ?f23 ?f29 Z N F M ?f3 ?f6 L ?f10 ?f31 ?f3 ?f30 ?f18 ?f30 ?f18 ?f32 A ?f350 ?f351 ?f352 ?f353 ?f18 ?f32 ?f348 ?f349 W ?f354 ?f355 ?f356 ?f357 ?f18 ?f32 ?f348 ?f349 L ?f21 ?f5 A ?f374 ?f375 ?f376 ?f377 ?f21 ?f5 ?f371 ?f373 W ?f378 ?f379 ?f380 ?f381 ?f21 ?f5 ?f371 ?f373 L ?f19 ?f30 ?f19 ?f30 ?f4 ?f30 ?f16 ?f31 ?f4 ?f6 ?f25 ?f6 A ?f387 ?f388 ?f389 ?f390 ?f25 ?f6 ?f385 ?f386 W ?f391 ?f392 ?f393 ?f394 ?f25 ?f6 ?f385 ?f386 L ?f21 ?f27 A ?f334 ?f335 ?f336 ?f337 ?f21 ?f27 ?f332 ?f333 W ?f338 ?f339 ?f340 ?f341 ?f21 ?f27 ?f332 ?f333 L ?f20 ?f29 A ?f397 ?f398 ?f399 ?f400 ?f20 ?f29 ?f395 ?f396 W ?f401 ?f402 ?f403 ?f404 ?f20 ?f29 ?f395 ?f396 L ?f24 ?f27 A ?f410 ?f411 ?f412 ?f413 ?f24 ?f27 ?f408 ?f409 W ?f414 ?f415 ?f416 ?f417 ?f24 ?f27 ?f408 ?f409 Z M ?f22 ?f29 L ?f22 ?f33 M ?f23 ?f33 L ?f23 ?f29 M ?f18 ?f34 L ?f18 ?f30 M ?f19 ?f30 L ?f19 ?f3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draw:name="矩形 22" draw:style-name="gr5" draw:text-style-name="P4" draw:layer="layout" svg:width="6.142cm" svg:height="1.843cm" svg:x="14.698cm" svg:y="9.402cm">
            <text:p text:style-name="P12"><text:span text:style-name="T7">推理小達人獎 </text:span></text:p>
            <draw:enhanced-geometry svg:viewBox="0 0 21600 21600" draw:type="non-primitive" draw:enhanced-path="M 0 0 L 21600 0 21600 21600 0 21600 Z N"/>
          </draw:custom-shape>
        </draw:g>
        <draw:g draw:name="群組 23">
          <draw:custom-shape draw:name="綵帶: 向上傾斜 24" draw:style-name="gr6" draw:text-style-name="P5" draw:layer="layout" svg:width="9.223cm" svg:height="2.324cm" svg:x="23.829cm" svg:y="9.581cm">
            <text:p/>
            <draw:enhanced-geometry svg:viewBox="0 0 21600 21600" draw:path-stretchpoint-x="21600" draw:path-stretchpoint-y="21600" draw:text-areas="?f18 ?f5 ?f19 ?f29" draw:glue-points="?f10 ?f31 ?f12 ?f29 ?f16 ?f31" draw:type="non-primitive" draw:modifiers="33333 75000" draw:enhanced-path="S M ?f3 ?f6 L ?f24 ?f6 A ?f74 ?f75 ?f76 ?f77 ?f24 ?f6 ?f71 ?f73 W ?f78 ?f79 ?f80 ?f81 ?f24 ?f6 ?f71 ?f73 L ?f20 ?f27 A ?f108 ?f109 ?f110 ?f111 ?f20 ?f27 ?f105 ?f107 W ?f112 ?f113 ?f114 ?f115 ?f20 ?f27 ?f105 ?f107 L ?f21 ?f29 A ?f151 ?f152 ?f153 ?f154 ?f21 ?f29 ?f148 ?f150 W ?f155 ?f156 ?f157 ?f158 ?f21 ?f29 ?f148 ?f150 L ?f25 ?f27 A ?f181 ?f182 ?f183 ?f184 ?f25 ?f27 ?f178 ?f180 W ?f185 ?f186 ?f187 ?f188 ?f25 ?f27 ?f178 ?f180 L ?f4 ?f6 ?f16 ?f31 ?f4 ?f30 ?f19 ?f30 ?f19 ?f32 A ?f228 ?f229 ?f230 ?f231 ?f19 ?f32 ?f225 ?f227 W ?f232 ?f233 ?f234 ?f235 ?f19 ?f32 ?f225 ?f227 L ?f20 ?f5 A ?f258 ?f259 ?f260 ?f261 ?f20 ?f5 ?f255 ?f257 W ?f262 ?f263 ?f264 ?f265 ?f20 ?f5 ?f255 ?f257 L ?f18 ?f30 ?f3 ?f30 ?f10 ?f31 Z N S M ?f22 ?f33 A ?f274 ?f275 ?f276 ?f277 ?f22 ?f33 ?f272 ?f273 W ?f278 ?f279 ?f280 ?f281 ?f22 ?f33 ?f272 ?f273 L ?f20 ?f27 A ?f108 ?f109 ?f110 ?f111 ?f20 ?f27 ?f105 ?f107 W ?f112 ?f113 ?f114 ?f115 ?f20 ?f27 ?f105 ?f107 L ?f22 ?f29 Z M ?f23 ?f33 A ?f321 ?f322 ?f323 ?f324 ?f23 ?f33 ?f318 ?f320 W ?f325 ?f326 ?f327 ?f328 ?f23 ?f33 ?f318 ?f320 L ?f21 ?f27 A ?f334 ?f335 ?f336 ?f337 ?f21 ?f27 ?f332 ?f333 W ?f338 ?f339 ?f340 ?f341 ?f21 ?f27 ?f332 ?f333 L ?f23 ?f29 Z N F M ?f3 ?f6 L ?f10 ?f31 ?f3 ?f30 ?f18 ?f30 ?f18 ?f32 A ?f350 ?f351 ?f352 ?f353 ?f18 ?f32 ?f348 ?f349 W ?f354 ?f355 ?f356 ?f357 ?f18 ?f32 ?f348 ?f349 L ?f21 ?f5 A ?f374 ?f375 ?f376 ?f377 ?f21 ?f5 ?f371 ?f373 W ?f378 ?f379 ?f380 ?f381 ?f21 ?f5 ?f371 ?f373 L ?f19 ?f30 ?f19 ?f30 ?f4 ?f30 ?f16 ?f31 ?f4 ?f6 ?f25 ?f6 A ?f387 ?f388 ?f389 ?f390 ?f25 ?f6 ?f385 ?f386 W ?f391 ?f392 ?f393 ?f394 ?f25 ?f6 ?f385 ?f386 L ?f21 ?f27 A ?f334 ?f335 ?f336 ?f337 ?f21 ?f27 ?f332 ?f333 W ?f338 ?f339 ?f340 ?f341 ?f21 ?f27 ?f332 ?f333 L ?f20 ?f29 A ?f397 ?f398 ?f399 ?f400 ?f20 ?f29 ?f395 ?f396 W ?f401 ?f402 ?f403 ?f404 ?f20 ?f29 ?f395 ?f396 L ?f24 ?f27 A ?f410 ?f411 ?f412 ?f413 ?f24 ?f27 ?f408 ?f409 W ?f414 ?f415 ?f416 ?f417 ?f24 ?f27 ?f408 ?f409 Z M ?f22 ?f29 L ?f22 ?f33 M ?f23 ?f33 L ?f23 ?f29 M ?f18 ?f34 L ?f18 ?f30 M ?f19 ?f30 L ?f19 ?f3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draw:name="矩形 25" draw:style-name="gr5" draw:text-style-name="P4" draw:layer="layout" svg:width="6.35cm" svg:height="1.843cm" svg:x="25.902cm" svg:y="9.332cm">
            <text:p text:style-name="P12"><text:span text:style-name="T7">愛讀書團體獎</text:span></text:p>
            <draw:enhanced-geometry svg:viewBox="0 0 21600 21600" draw:type="non-primitive" draw:enhanced-path="M 0 0 L 21600 0 21600 21600 0 21600 Z N"/>
          </draw:custom-shape>
        </draw:g>
        <draw:frame draw:name="圖片 27" draw:style-name="gr1" draw:text-style-name="P1" draw:layer="layout" svg:width="4.623cm" svg:height="5.45cm" svg:x="27.22cm" svg:y="1.095cm">
          <draw:image xlink:href="Pictures/10000201000001250000015967D0B2666D6DD490.png" xlink:type="simple" xlink:show="embed" xlink:actuate="onLoad" draw:mime-type="image/png">
            <text:p/>
          </draw:image>
        </draw:frame>
        <draw:custom-shape draw:name="矩形 28" draw:style-name="gr13" draw:text-style-name="P4" draw:layer="layout" svg:width="8.467cm" svg:height="2.371cm" svg:x="13.046cm" svg:y="11.854cm">
          <text:p text:style-name="P13"><text:span text:style-name="T1">1‚000</text:span><text:span text:style-name="T1">元</text:span></text:p>
          <text:p text:style-name="P13"><text:span text:style-name="T1">博客來電子圖書禮券</text:span></text:p>
          <draw:enhanced-geometry svg:viewBox="0 0 21600 21600" draw:type="non-primitive" draw:enhanced-path="M 0 0 L 21600 0 21600 21600 0 21600 Z N"/>
        </draw:custom-shape>
        <draw:custom-shape draw:name="矩形 29" draw:style-name="gr13" draw:text-style-name="P4" draw:layer="layout" svg:width="8.467cm" svg:height="3.429cm" svg:x="24.346cm" svg:y="11.848cm">
          <text:p text:style-name="P13"><text:span text:style-name="T1">2‚000</text:span><text:span text:style-name="T1">元</text:span></text:p>
          <text:p text:style-name="P13"><text:span text:style-name="T1">博客來電子圖書禮券</text:span></text:p>
          <text:p text:style-name="P13"><text:span text:style-name="T1">及文化部獎狀</text:span></text:p>
          <draw:enhanced-geometry svg:viewBox="0 0 21600 21600" draw:type="non-primitive" draw:enhanced-path="M 0 0 L 21600 0 21600 21600 0 21600 Z N"/>
        </draw:custom-shape>
        <draw:custom-shape draw:name="矩形 30" draw:style-name="gr13" draw:text-style-name="P4" draw:layer="layout" svg:width="8.467cm" svg:height="1.313cm" svg:x="1.739cm" svg:y="8.248cm">
          <text:p text:style-name="P13"><text:span text:style-name="T8">5</text:span><text:span text:style-name="T8">名</text:span></text:p>
          <draw:enhanced-geometry svg:viewBox="0 0 21600 21600" draw:type="non-primitive" draw:enhanced-path="M 0 0 L 21600 0 21600 21600 0 21600 Z N"/>
        </draw:custom-shape>
        <draw:custom-shape draw:name="矩形 32" draw:style-name="gr13" draw:text-style-name="P4" draw:layer="layout" svg:width="8.467cm" svg:height="1.313cm" svg:x="12.873cm" svg:y="8.294cm">
          <text:p text:style-name="P13"><text:span text:style-name="T8">20</text:span><text:span text:style-name="T8">名</text:span></text:p>
          <draw:enhanced-geometry svg:viewBox="0 0 21600 21600" draw:type="non-primitive" draw:enhanced-path="M 0 0 L 21600 0 21600 21600 0 21600 Z N"/>
        </draw:custom-shape>
        <draw:custom-shape draw:name="矩形 33" draw:style-name="gr13" draw:text-style-name="P4" draw:layer="layout" svg:width="8.467cm" svg:height="1.313cm" svg:x="24.346cm" svg:y="8.248cm">
          <text:p text:style-name="P13"><text:span text:style-name="T8">20</text:span><text:span text:style-name="T8">校</text:span></text:p>
          <draw:enhanced-geometry svg:viewBox="0 0 21600 21600" draw:type="non-primitive" draw:enhanced-path="M 0 0 L 21600 0 21600 21600 0 21600 Z N"/>
        </draw:custom-shape>
        <draw:frame draw:name="圖片 39" draw:style-name="gr14" draw:text-style-name="P1" draw:layer="layout" svg:width="5.008cm" svg:height="3.185cm" svg:x="1.927cm" svg:y="14.479cm">
          <draw:image xlink:href="Pictures/100000000000038A000002FB9E6A7F34BA5B5ED7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cust-標題投影片" presentation:presentation-page-layout-name="AL1T32">
        <draw:frame draw:name="圖片 4" draw:style-name="gr1" draw:text-style-name="P1" draw:layer="layout" svg:width="24.587cm" svg:height="4.034cm" svg:x="4.396cm" svg:y="9.284cm">
          <draw:image xlink:href="Pictures/10000000000006EC000001239F613017C234F96B.png" xlink:type="simple" xlink:show="embed" xlink:actuate="onLoad" draw:mime-type="image/png">
            <text:p/>
          </draw:image>
        </draw:frame>
        <draw:frame draw:name="文字方塊 5" draw:style-name="gr15" draw:text-style-name="P4" draw:layer="layout" svg:width="32.674cm" svg:height="4.46cm" svg:x="0.67cm" svg:y="4.619cm">
          <draw:text-box>
            <text:p text:style-name="P14"><text:span text:style-name="T9">化身閱讀偵探，於字裡行間尋找蛛絲馬跡，</text:span></text:p>
            <text:p text:style-name="P14"><text:span text:style-name="T9">從書中探索未知，獲得新知</text:span></text:p>
          </draw:text-box>
        </draw:frame>
        <draw:frame draw:name="圖片 6" draw:style-name="gr2" draw:text-style-name="P1" draw:layer="layout" svg:width="3.98cm" svg:height="4.003cm" svg:x="28.429cm" svg:y="12.974cm">
          <draw:image xlink:href="Pictures/100000000000016600000168CC188F2116DAF323.png" xlink:type="simple" xlink:show="embed" xlink:actuate="onLoad" draw:mime-type="image/png">
            <text:p/>
          </draw:image>
        </draw:frame>
        <draw:custom-shape draw:name="矩形 9" draw:style-name="gr13" draw:text-style-name="P4" draw:layer="layout" svg:width="6.854cm" svg:height="1.843cm" svg:x="26.187cm" svg:y="16.304cm">
          <text:p text:style-name="P15"><text:span text:style-name="T10">中小學生讀物選介官網</text:span></text:p>
          <draw:enhanced-geometry svg:viewBox="0 0 21600 21600" draw:type="non-primitive" draw:enhanced-path="M 0 0 L 21600 0 21600 21600 0 21600 Z N"/>
        </draw:custom-shape>
        <draw:frame draw:name="圖片 12" draw:style-name="gr16" draw:text-style-name="P1" draw:layer="layout" svg:width="17.438cm" svg:height="3.088cm" svg:x="10.65cm" svg:y="13.431cm">
          <draw:image xlink:href="Pictures/100000000000034E00000081BB0609054E8BA85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+mn-cs2" svg:font-family="+mn-cs" style:font-pitch="variable"/>
    <style:font-face style:name="+mn-ea2" svg:font-family="+mn-ea" style:font-pitch="variable"/>
    <style:font-face style:name="+mn-lt2" svg:font-family="+mn-lt" style:font-pitch="variable"/>
    <style:font-face style:name="Calibri" svg:font-family="Calibri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+mn-lt" svg:font-family="+mn-l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2f0e7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background" style:family="presentation">
      <style:graphic-properties draw:stroke="none" draw:fill="solid" draw:fill-color="#f2f0e7" draw:opacity="100%"/>
      <style:text-properties style:letter-kerning="true"/>
    </style:style>
    <style:style style:name="Master1-Layout1-cust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1" style:family="presentation">
      <style:graphic-properties draw:stroke="none" draw:fill="none" draw:auto-grow-height="false" draw:fit-to-size="false" style:shrink-to-fit="true">
        <text:list-style style:name="Master1-Layout1-cust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2" style:family="presentation" style:parent-style-name="Master1-Layout1-cust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cust-標題投影片-outline3" style:family="presentation" style:parent-style-name="Master1-Layout1-cust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cust-標題投影片-outline4" style:family="presentation" style:parent-style-name="Master1-Layout1-cust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cust-標題投影片-outline5" style:family="presentation" style:parent-style-name="Master1-Layout1-cust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6" style:family="presentation" style:parent-style-name="Master1-Layout1-cust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7" style:family="presentation" style:parent-style-name="Master1-Layout1-cust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8" style:family="presentation" style:parent-style-name="Master1-Layout1-cust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9" style:family="presentation" style:parent-style-name="Master1-Layout1-cust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subtitle" style:family="presentation">
      <style:graphic-properties draw:stroke="none" draw:fill="none" draw:textarea-vertical-align="middle">
        <text:list-style style:name="Master1-Layout1-cust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title" style:family="presentation">
      <style:graphic-properties draw:stroke="none" draw:fill="none" draw:textarea-vertical-align="middle">
        <text:list-style style:name="Master1-Layout1-cust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2f0e7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Graphics">
      <style:graphic-properties draw:stroke="none" draw:fill="none" style:mirror="none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cust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cust-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Master1-Layout1-cust-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圖片 6" draw:style-name="Mgr3" draw:text-style-name="MP5" draw:layer="backgroundobjects" svg:width="33.898cm" svg:height="18.859cm" svg:x="0cm" svg:y="0cm">
        <draw:image xlink:href="Pictures/10000000000004B000000258168D31BBF31DAF9D.jpg" xlink:type="simple" xlink:show="embed" xlink:actuate="onLoad" draw:mime-type="image/jpeg">
          <text:p/>
        </draw:image>
      </draw:frame>
      <draw:frame draw:name="標題版面配置區 1" presentation:style-name="Mpr1" draw:text-style-name="MP7" draw:layer="backgroundobjects" svg:width="29.21cm" svg:height="3.682cm" svg:x="2.328cm" svg:y="1.014cm" presentation:class="title">
        <draw:text-box>
          <text:p text:style-name="MP6"><text:span text:style-name="MT1">按一下以編輯母片標題樣式</text:span></text:p>
        </draw:text-box>
      </draw:frame>
      <draw:frame draw:name="文字版面配置區 2" presentation:style-name="Mpr2" draw:text-style-name="MP7" draw:layer="backgroundobjects" svg:width="29.21cm" svg:height="12.087cm" svg:x="2.328cm" svg:y="5.071cm" presentation:class="outline">
        <draw:text-box>
          <text:list text:style-name="ML3">
            <text:list-item>
              <text:p text:style-name="MP8"><text:span text:style-name="MT2">按一下以編輯母片文字樣式</text:span></text:p>
              <text:list>
                <text:list-item>
                  <text:p text:style-name="MP9"><text:span text:style-name="MT3">第二層</text:span></text:p>
                  <text:list>
                    <text:list-item>
                      <text:p text:style-name="MP10"><text:span text:style-name="MT4">第三層</text:span></text:p>
                      <text:list>
                        <text:list-item>
                          <text:p text:style-name="MP11"><text:span text:style-name="MT5">第四層</text:span></text:p>
                          <text:list>
                            <text:list-item>
                              <text:p text:style-name="MP1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7" draw:layer="backgroundobjects" svg:width="7.62cm" svg:height="1.014cm" svg:x="2.328cm" svg:y="17.657cm" presentation:class="date-time">
        <draw:text-box>
          <text:p text:style-name="MP13"><text:span text:style-name="MT6"><text:date style:data-style-name="D1" text:date-value="2022-09-30">9/30/22</text:date></text:span></text:p>
        </draw:text-box>
      </draw:frame>
      <draw:frame draw:name="頁尾版面配置區 4" presentation:style-name="Mpr4" draw:text-style-name="MP7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7" draw:layer="backgroundobjects" svg:width="7.62cm" svg:height="1.014cm" svg:x="23.918cm" svg:y="17.657cm" presentation:class="page-number">
        <draw:text-box>
          <text:p text:style-name="MP14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cust-標題投影片" style:page-layout-name="PM1" draw:style-name="Mdp1">
      <draw:frame draw:name="圖片 3" draw:style-name="Mgr3" draw:text-style-name="MP5" draw:layer="Master1-bg" svg:width="33.898cm" svg:height="18.859cm" svg:x="0cm" svg:y="0cm">
        <draw:image xlink:href="Pictures/10000000000004B000000258168D31BBF31DAF9D.jpg" xlink:type="simple" xlink:show="embed" xlink:actuate="onLoad" draw:mime-type="image/jpeg">
          <text:p/>
        </draw:image>
      </draw:frame>
      <draw:frame draw:name="圖片 7" draw:style-name="Mgr3" draw:text-style-name="MP5" draw:layer="backgroundobjects" svg:width="33.898cm" svg:height="18.667cm" svg:x="-0.032cm" svg:y="0cm">
        <draw:image xlink:href="Pictures/10000000000004B000000258168D31BBF31DAF9D.jpg" xlink:type="simple" xlink:show="embed" xlink:actuate="onLoad" draw:mime-type="image/jpeg">
          <text:p/>
        </draw:image>
      </draw:frame>
      <draw:frame draw:name="投影片編號版面配置區 5" presentation:style-name="Mpr7" draw:text-style-name="MP7" draw:layer="backgroundobjects" svg:width="7.62cm" svg:height="1.014cm" svg:x="25.668cm" svg:y="17.653cm" presentation:class="page-number">
        <draw:text-box>
          <text:p text:style-name="MP14"><text:span text:style-name="MT6"><text:page-number>&lt;編號&gt;</text:page-number></text:span></text:p>
        </draw:text-box>
      </draw:frame>
      <draw:frame presentation:style-name="Master1-Layout1-cust-標題投影片-title" draw:layer="backgroundobjects" svg:width="30.479cm" svg:height="3.18cm" svg:x="1.693cm" svg:y="0.76cm" presentation:class="title" presentation:placeholder="true">
        <draw:text-box/>
      </draw:frame>
      <draw:frame presentation:style-name="Master1-Layout1-cust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cust-標題投影片-title" draw:layer="backgroundobjects" svg:width="0cm" svg:height="0cm" svg:x="0cm" svg:y="2.257cm" presentation:class="page"/>
        <draw:frame presentation:style-name="Master1-Layout1-cust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2.2$Windows_X86_64 LibreOffice_project/8a45595d069ef5570103caea1b71cc9d82b2aae4</meta:generator>
    <dc:title>PowerPoint 簡報</dc:title>
    <meta:initial-creator>EE</meta:initial-creator>
    <dc:creator>許欹欹</dc:creator>
    <meta:creation-date>2022-09-03T02:48:12Z</meta:creation-date>
    <dc:date>2022-09-20T08:30:05Z</dc:date>
    <meta:editing-cycles>54</meta:editing-cycles>
    <meta:editing-duration>PT50240S</meta:editing-duration>
    <meta:document-statistic meta:object-count="119"/>
  </office:meta>
</office:document-meta>
</file>