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25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香山區香山國民小學109學年度</text:p>
      <text:p text:style-name="P1">第一學期期末校務會議提案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案由： 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提案人/單位：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  <text:p text:style-name="P4">110年 <text:s/>月 <text:s/>日</text:p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2">說明：</text:p>
            <text:p text:style-name="P3"><text:s text:c="3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表格1.A1" table:number-columns-spanned="5" office:value-type="string">
            <text:p text:style-name="P2">建議：</text:p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連署人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備註:各處室、校務會議代表或教職員工如有提案，請於110年2月23日(二)下午4點前，將電子檔email至文書組(</text:span></text:span><text:a xlink:type="simple" xlink:href="mailto:hhps06@hc.edu.tw" office:target-frame-name="_top" xlink:show="replace" text:style-name="Internet_20_link" text:visited-style-name="Visited_20_Internet_20_Link"><text:span text:style-name="超連結"><text:span text:style-name="T1">hhps06@hc.edu.tw</text:span></text:span></text:a><text:span text:style-name="預設段落字型"><text:span text:style-name="T1">)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香山區香山國民小學校務會議提案單</dc:title>
    <dc:subject/>
    <meta:initial-creator>000</meta:initial-creator>
    <meta:creation-date>2020-02-19T01:10:00Z</meta:creation-date>
    <dc:date>2021-02-17T09:50:21.310000000</dc:date>
    <meta:editing-cycles>5</meta:editing-cycles>
    <meta:editing-duration>PT3M2S</meta:editing-duration>
    <meta:document-statistic meta:table-count="1" meta:image-count="0" meta:object-count="0" meta:page-count="1" meta:paragraph-count="11" meta:word-count="110" meta:character-count="146" meta:non-whitespace-character-count="138"/>
    <meta:template xlink:type="simple" xlink:actuate="onRequest" xlink:title="" xlink:href="Normal"/>
  </office:meta>
</office:document-meta>
</file>