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6B57o00" svg:font-family="TT6B57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in" fo:text-indent="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name-complex="TT6B57o00" fo:color="#000000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TT6B57o00" fo:font-weight="bold" style:font-weight-asian="bold" fo:color="#000000" style:letter-kerning="false" fo:font-size="14pt" style:font-size-asian="14pt"/>
    </style:style>
    <style:style style:name="P7" style:parent-style-name="內文" style:family="paragraph">
      <style:paragraph-properties style:text-autospace="none" fo:margin-left="0.6673in" fo:text-indent="-0.667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T6B57o00" fo:font-weight="bold" style:font-weight-asian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TT6B57o00" fo:color="#000000" style:letter-kerning="false"/>
    </style:style>
    <style:style style:name="P10" style:parent-style-name="內文" style:family="paragraph">
      <style:paragraph-properties style:text-autospace="none" fo:margin-left="0.6666in" fo:text-indent="-0.3333in">
        <style:tab-stops/>
      </style:paragraph-properties>
      <style:text-properties style:font-name="標楷體" style:font-name-asian="標楷體" style:font-name-complex="TT6B57o00" fo:color="#000000" style:letter-kerning="false"/>
    </style:style>
    <style:style style:name="P11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T6B57o00" fo:color="#000000" style:letter-kerning="false"/>
    </style:style>
    <style:style style:name="P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15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text-align="justify" fo:line-height="0.2777in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P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1" style:parent-style-name="清單段落" style:family="paragraph">
      <style:paragraph-properties fo:text-align="justify" fo:line-height="0.2777in" fo:margin-left="0in" fo:text-indent="0.3333in">
        <style:tab-stops/>
      </style:paragraph-properties>
    </style:style>
    <style:style style:name="T22" style:parent-style-name="超連結" style:family="text">
      <style:text-properties style:font-name="標楷體" style:font-name-asian="標楷體" style:font-weight-complex="bold"/>
    </style:style>
    <style:style style:name="P23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7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8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TableColumn30" style:family="table-column">
      <style:table-column-properties style:column-width="1.4611in"/>
    </style:style>
    <style:style style:name="TableColumn31" style:family="table-column">
      <style:table-column-properties style:column-width="1.4611in"/>
    </style:style>
    <style:style style:name="TableColumn32" style:family="table-column">
      <style:table-column-properties style:column-width="1.4611in"/>
    </style:style>
    <style:style style:name="TableColumn33" style:family="table-column">
      <style:table-column-properties style:column-width="1.4618in"/>
    </style:style>
    <style:style style:name="Table29" style:family="table">
      <style:table-properties style:width="5.8451in" fo:margin-left="0.717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21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text-align="justify" fo:line-height="0.2777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TT6B57o00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TT6B57o00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TT6B57o00" fo:color="#000000" style:letter-kerning="false"/>
    </style:style>
    <style:style style:name="P128" style:parent-style-name="清單段落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name-complex="TT6B57o00" fo:color="#000000" style:letter-kerning="false"/>
    </style:style>
    <style:style style:name="P129" style:parent-style-name="Default" style:family="paragraph">
      <style:paragraph-properties style:snap-to-layout-grid="false" fo:margin-top="0.125in" style:line-height-at-least="0.2916in"/>
      <style:text-properties style:font-name="Times New Roman" style:font-name-complex="Times New Roman" fo:font-weight="bold" style:font-weight-asian="bold" fo:font-size="14pt" style:font-size-asian="14pt"/>
    </style:style>
    <style:style style:name="P130" style:parent-style-name="Default" style:family="paragraph">
      <style:paragraph-properties style:snap-to-layout-grid="false" fo:margin-top="0.125in" style:line-height-at-least="0.2916in" fo:text-indent="0.3333in"/>
      <style:text-properties style:font-name="Times New Roman" style:font-name-complex="Times New Roman"/>
    </style:style>
    <style:style style:name="P131" style:parent-style-name="Default" style:family="paragraph">
      <style:paragraph-properties style:snap-to-layout-grid="false" fo:margin-top="0.125in" style:line-height-at-least="0.2916in" fo:margin-left="0.3895in" fo:text-indent="-0.389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32" style:parent-style-name="Default" style:family="paragraph">
      <style:paragraph-properties style:snap-to-layout-grid="false" fo:margin-top="0.125in" style:line-height-at-least="0.2916in"/>
    </style:style>
    <style:style style:name="T133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 text:c="2"/>新竹市國語文領域「素養導向評量實作工作坊」實施計畫</text:p>
      <text:p text:style-name="P2"><text:span text:style-name="T3">壹、依據</text:span><text:span text:style-name="T4">:</text:span></text:p>
      <text:p text:style-name="P5">新竹市109學年度十二年國民基本教育精進國中小教學品質整體計畫。</text:p>
      <text:p text:style-name="P6">貳、目的</text:p>
      <text:p text:style-name="P7"><text:span text:style-name="T8"><text:s text:c="4"/></text:span><text:span text:style-name="T9">一、整合國中、小語文領域階段性課程學習重點，透過共同研習機會交流不同階段的教學、評量等多元模式。</text:span></text:p>
      <text:p text:style-name="P10">二、以108課綱學習重點與學習內容為出發，將教學設計與評量重點結合，提供素養導向相關命題原則與試題分析，提升國語文領域教師核心素養教學能力與命題能力。</text:p>
      <text:p text:style-name="P11"><text:span text:style-name="T12">三、透過工作坊共同實作產出具素養導向評量題組，鼓勵教師關心當前國語文教育發展方向，引導教師釐析新舊課程中評量方向的差異及應強化的部分。</text:span></text:p>
      <text:p text:style-name="P13">參、辦理單位</text:p>
      <text:p text:style-name="P14">一、主辦單位:新竹市政府教育處</text:p>
      <text:p text:style-name="P15">二、承辦單位:新竹市國小語文輔導團</text:p>
      <text:p text:style-name="P16"><text:span text:style-name="T17">三、協辦單位:翰林</text:span><text:span text:style-name="T18">文教基金會</text:span></text:p>
      <text:p text:style-name="P19">肆、辦理方式:</text:p>
      <text:p text:style-name="P20">一、參加對象:新竹市國中小教師、語文輔導團團員(含儲備團員) 80人。</text:p>
      <text:p text:style-name="P21"><text:a xlink:href="https://study.hc.edu.tw/Modules/Study/GetSingleInternalStudy.aspx?StudyID=1093117" office:target-frame-name="_top" xlink:show="replace"><text:span text:style-name="T22">https://study.hc.edu.tw/Modules/Study/GetSingleInternalStudy.aspx?StudyID=1093117</text:span></text:a></text:p>
      <text:p text:style-name="P23">請上新竹市研習護照報名，名額有限，報名日期:109/12/14-109/1/08</text:p>
      <text:p text:style-name="P24">二、辦理時間:110年2月3日(三)、110年2月4日(四)09:30-16:30 (因疫情延期辦理)</text:p>
      <text:p text:style-name="P25"><text:s text:c="4"/>延期辦理時間:110年4月10日(六)、110年4月11日(日)</text:p>
      <text:p text:style-name="P26">三、研習地點:新竹市教師研習中心4樓</text:p>
      <text:p text:style-name="P27">四、課程主題: 國語文素養導向評量原則及實作</text:p>
      <text:p text:style-name="P28">五、課程表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/日期</text:p>
          </table:table-cell>
          <table:table-cell table:style-name="TableCell37">
            <text:p text:style-name="P38"><text:span text:style-name="T39">110年</text:span><text:span text:style-name="T40">4</text:span><text:span text:style-name="T41">月</text:span><text:span text:style-name="T42">10</text:span><text:span text:style-name="T43">日</text:span></text:p>
          </table:table-cell>
          <table:table-cell table:style-name="TableCell44">
            <text:p text:style-name="P45"><text:span text:style-name="T46">110年</text:span><text:span text:style-name="T47">4</text:span><text:span text:style-name="T48">月</text:span><text:span text:style-name="T49">11</text:span><text:span text:style-name="T50">日</text:span></text:p>
          </table:table-cell>
          <table:table-cell table:style-name="TableCell51">
            <text:p text:style-name="P52">主持人/主講人</text:p>
          </table:table-cell>
        </table:table-row>
        <table:table-row table:style-name="TableRow53">
          <table:table-cell table:style-name="TableCell54">
            <text:p text:style-name="P55">9:00-9:2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8:30-9:00報到</text:p>
          </table:table-cell>
          <table:table-cell table:style-name="TableCell60">
            <text:p text:style-name="P61">新竹市</text:p>
            <text:p text:style-name="P62">國小語輔團</text:p>
          </table:table-cell>
        </table:table-row>
        <table:table-row table:style-name="TableRow63">
          <table:table-cell table:style-name="TableCell64">
            <text:p text:style-name="P65">9:20-9:30</text:p>
          </table:table-cell>
          <table:table-cell table:style-name="TableCell66">
            <text:p text:style-name="P67">語文領域</text:p>
            <text:p text:style-name="P68">未來方向</text:p>
          </table:table-cell>
          <table:table-cell table:style-name="TableCell69" table:number-rows-spanned="2">
            <text:p text:style-name="P70">9:00-12:00</text:p>
            <text:p text:style-name="P71">國語文評量設計示例：句式語法</text:p>
            <text:p text:style-name="P72"><text:span text:style-name="T73">實作(二)</text:span></text:p>
          </table:table-cell>
          <table:table-cell table:style-name="TableCell74">
            <text:p text:style-name="P75">4/10吳昌諭課督</text:p>
          </table:table-cell>
        </table:table-row>
        <table:table-row table:style-name="TableRow76">
          <table:table-cell table:style-name="TableCell77">
            <text:p text:style-name="P78">9:30-12:00</text:p>
          </table:table-cell>
          <table:table-cell table:style-name="TableCell79">
            <text:p text:style-name="P80">國語文評量架構與素養導向評量原則</text:p>
          </table:table-cell>
          <table:covered-table-cell>
            <text:p text:style-name="P81"/>
          </table:covered-table-cell>
          <table:table-cell table:style-name="TableCell82">
            <text:p text:style-name="P83">國北教大語創系許育健教授</text:p>
          </table:table-cell>
        </table:table-row>
        <table:table-row table:style-name="TableRow84">
          <table:table-cell table:style-name="TableCell85">
            <text:p text:style-name="P86">12:00-13:00</text:p>
          </table:table-cell>
          <table:table-cell table:style-name="TableCell87" table:number-columns-spanned="2">
            <text:p text:style-name="P88">用餐*午休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3:00-15:40</text:p>
          </table:table-cell>
          <table:table-cell table:style-name="TableCell94">
            <text:p text:style-name="P95">國語文評量設計示例：字詞短語</text:p>
          </table:table-cell>
          <table:table-cell table:style-name="TableCell96">
            <text:p text:style-name="P97">國語文評量設計實作：段篇讀寫</text:p>
          </table:table-cell>
          <table:table-cell table:style-name="TableCell98">
            <text:p text:style-name="P99">國北教大語創系許育健教授</text:p>
          </table:table-cell>
        </table:table-row>
        <table:table-row table:style-name="TableRow100">
          <table:table-cell table:style-name="TableCell101">
            <text:p text:style-name="P102">15:40-16:20</text:p>
          </table:table-cell>
          <table:table-cell table:style-name="TableCell103">
            <text:p text:style-name="P104">實作(一)</text:p>
          </table:table-cell>
          <table:table-cell table:style-name="TableCell105">
            <text:p text:style-name="P106">實作(三)</text:p>
          </table:table-cell>
          <table:table-cell table:style-name="TableCell107">
            <text:p text:style-name="P108">國北教大語創系許育健教授</text:p>
          </table:table-cell>
        </table:table-row>
        <table:table-row table:style-name="TableRow109">
          <table:table-cell table:style-name="TableCell110">
            <text:p text:style-name="P111">16:20-16:30</text:p>
          </table:table-cell>
          <table:table-cell table:style-name="TableCell112">
            <text:p text:style-name="P113">Q&amp;A 賦歸</text:p>
          </table:table-cell>
          <table:table-cell table:style-name="TableCell114">
            <text:p text:style-name="P115">Q&amp;A 賦歸</text:p>
          </table:table-cell>
          <table:table-cell table:style-name="TableCell116">
            <text:p text:style-name="P117">新竹市</text:p>
            <text:p text:style-name="P118">國小語輔團</text:p>
          </table:table-cell>
        </table:table-row>
      </table:table>
      <text:soft-page-break/>
      <text:p text:style-name="P119">伍、預期效益:</text:p>
      <text:p text:style-name="P120"><text:s text:c="4"/>一、能根據108課綱語文領域綱要，研發有效之教學策略及課程設計，建構學習模組。</text:p>
      <text:p text:style-name="P121"><text:s text:c="4"/>二、能透過共同討論、分析，於課程中規畫多元的作業與評量方式，強化學生學習自信與興趣。</text:p>
      <text:p text:style-name="P122"><text:s text:c="4"/>三、能藉由討論、實作的方式，產出具有素養導向紙筆測驗題組，提升國語文教師核心素養融入評量命題的能力。</text:p>
      <text:p text:style-name="P123"><text:span text:style-name="T124"><text:s text:c="4"/>四、透過實作工作坊，鼓勵教師回到學校激發更多教學的熱情，繼而參與本市所辦理「</text:span><text:span text:style-name="T125">優良素養導向紙筆評量試題徵選</text:span><text:span text:style-name="T126">計畫」，</text:span><text:span text:style-name="T127">提供更多優良示例給新竹市國中小教師相互學習。</text:span></text:p>
      <text:p text:style-name="P128"><text:s text:c="4"/>五、參與本次工作坊的老師，請自備筆電與備課用書。</text:p>
      <text:p text:style-name="P129">陸、<text:s/>經費：</text:p>
      <text:p text:style-name="P130">本計畫所需相關經費，由市府款支應。</text:p>
      <text:p text:style-name="P131">柒、承辦本計畫工作人員依「新竹市教育專業人員獎懲規定」敘獎。</text:p>
      <text:p text:style-name="P132"><text:span text:style-name="T133">捌 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6B57o00" svg:font-family="TT6B57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昌諭</dc:creator>
    <meta:creation-date>2021-01-28T00:45:00Z</meta:creation-date>
    <dc:date>2021-01-28T00:46:00Z</dc:date>
    <meta:print-date>2021-01-26T01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5" meta:row-count="9" meta:non-whitespace-character-count="1189"/>
  </office:meta>
</office:document-meta>
</file>