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41cm"/>
    </style:style>
    <style:style style:name="表格1.B" style:family="table-column">
      <style:table-column-properties style:column-width="3.611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138cm"/>
    </style:style>
    <style:style style:name="表格1.1" style:family="table-row">
      <style:table-row-properties style:min-row-height="2.8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125%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06cm" fo:margin-right="0cm" fo:text-indent="-1.06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市香山區香山國民小學109學年度</text:p>
      <text:p text:style-name="P1">第一學期期初校務會議提案單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3" office:value-type="string">
            <text:p text:style-name="P2">案由： </text:p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提案人/單位：</text:p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日期：</text:p>
            <text:p text:style-name="P4">109年 8月 <text:s/>日</text:p>
          </table:table-cell>
          <table:covered-table-cell/>
          <table:table-cell office:value-type="string">
            <text:p text:style-name="P4"/>
          </table:table-cell>
        </table:table-row>
        <table:table-row>
          <table:table-cell table:style-name="表格1.A1" table:number-columns-spanned="5" office:value-type="string">
            <text:p text:style-name="P2">說明：</text:p>
            <text:p text:style-name="P3"><text:s text:c="3"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>
          <table:table-cell table:style-name="表格1.A1" table:number-columns-spanned="5" office:value-type="string">
            <text:p text:style-name="P2">建議：</text:p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連署人：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預設段落字型"><text:span text:style-name="T1">備註:各處室、校務會議代表或教職員工如有提案，請於109年9月1日(二)下午4點前，將電子檔email至文書組(</text:span></text:span><text:a xlink:type="simple" xlink:href="mailto:hhps06@hc.edu.tw" office:target-frame-name="_top" xlink:show="replace" text:style-name="Internet_20_link" text:visited-style-name="Visited_20_Internet_20_Link"><text:span text:style-name="超連結"><text:span text:style-name="T1">hhps06@hc.edu.tw</text:span></text:span></text:a><text:span text:style-name="預設段落字型"><text:span text:style-name="T1">)，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香山區香山國民小學校務會議提案單</dc:title>
    <dc:subject/>
    <meta:initial-creator>000</meta:initial-creator>
    <meta:creation-date>2020-02-19T01:10:00Z</meta:creation-date>
    <dc:date>2020-08-26T09:22:23.661000000</dc:date>
    <meta:editing-cycles>4</meta:editing-cycles>
    <meta:editing-duration>PT2M11S</meta:editing-duration>
    <meta:document-statistic meta:table-count="1" meta:image-count="0" meta:object-count="0" meta:page-count="1" meta:paragraph-count="11" meta:word-count="111" meta:character-count="145" meta:non-whitespace-character-count="138"/>
    <meta:template xlink:type="simple" xlink:actuate="onRequest" xlink:title="" xlink:href="Normal"/>
  </office:meta>
</office:document-meta>
</file>