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頁首" style:family="paragraph">
      <style:paragraph-properties fo:margin-top="0.2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頁首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708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8743in" style:use-optimal-column-width="false"/>
    </style:style>
    <style:style style:name="TableColumn97" style:family="table-column">
      <style:table-column-properties style:column-width="3.3743in" style:use-optimal-column-width="false"/>
    </style:style>
    <style:style style:name="Table93" style:family="table">
      <style:table-properties style:width="7.5194in" fo:margin-left="-0.37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7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本文縮排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40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236in" style:use-optimal-row-height="false"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9" style:family="table-row">
      <style:table-row-properties style:min-row-height="0.0312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P18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0312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312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6.8256in" style:use-optimal-column-width="false"/>
    </style:style>
    <style:style style:name="Table230" style:family="table">
      <style:table-properties style:width="7.4361in" fo:margin-left="0in" table:align="lef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83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justify" fo:margin-top="0.1666in" fo:margin-bottom="0.125in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666in" fo:margin-bottom="0.125in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3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5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5645in"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33in"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33in" style:use-optimal-row-height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□</text:span><text:span text:style-name="T59"><text:s/></text:span><text:span text:style-name="T60">國中</text:span><text:span text:style-name="T61"><text:s text:c="2"/></text:span><text:span text:style-name="T62"><text:s text:c="2"/></text:span><text:span text:style-name="T63"><text:s text:c="2"/>□</text:span><text:span text:style-name="T64">高中</text:span><text:span text:style-name="T65">(</text:span><text:span text:style-name="T66">含高職、五專前三年</text:span><text:span text:style-name="T67">)</text:span></text:p>
      <text:p text:style-name="P68"><text:span text:style-name="T69">就讀學校：</text:span><text:span text:style-name="T70"><text:s text:c="30"/></text:span><text:span text:style-name="T71">暑假後升</text:span><text:span text:style-name="T72"><text:s text:c="10"/></text:span><text:span text:style-name="T73">年級</text:span></text:p>
      <text:p text:style-name="P74"><text:span text:style-name="T75">姓名</text:span><text:span text:style-name="T76">:</text:span><text:span text:style-name="T77"><text:s text:c="17"/></text:span><text:span text:style-name="T78">電話</text:span><text:span text:style-name="T79">:</text:span><text:span text:style-name="T80"><text:s/>(</text:span><text:span text:style-name="T81">住家</text:span><text:span text:style-name="T82">) <text:s text:c="9"/></text:span><text:span text:style-name="T83"><text:s/></text:span><text:span text:style-name="T84">(</text:span><text:span text:style-name="T85">手機</text:span><text:span text:style-name="T86">) <text:s text:c="15"/></text:span></text:p>
      <text:p text:style-name="P87"><text:span text:style-name="T88">地址</text:span><text:span text:style-name="T89">: □□□_</text:span><text:span text:style-name="T90">_______________________________________</text:span><text:span text:style-name="T91"><text:s text:c="14"/></text:span><text:span text:style-name="T92">_ 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獎<text:s/>勵<text:s/>學<text:s/>金<text:s/>申<text:s/>請<text:s/>要<text:s/>點</text:p>
          </table:table-cell>
          <table:covered-table-cell/>
          <table:table-cell table:style-name="TableCell103">
            <text:p text:style-name="P104">說<text:s text:c="3"/>明</text:p>
          </table:table-cell>
        </table:table-row>
        <table:table-row table:style-name="TableRow105">
          <table:table-cell table:style-name="TableCell106">
            <text:p text:style-name="P107">受理時間</text:p>
          </table:table-cell>
          <table:table-cell table:style-name="TableCell108" table:number-columns-spanned="2">
            <text:p text:style-name="P109">民國109年9月1日~民國109年9月30日</text:p>
          </table:table-cell>
          <table:covered-table-cell/>
          <table:table-cell table:style-name="TableCell110">
            <text:p text:style-name="內文"><text:span text:style-name="T111">以</text:span><text:span text:style-name="T112">9</text:span><text:span text:style-name="T113">月</text:span><text:span text:style-name="T114">30</text:span><text:span text:style-name="T115">日</text:span><text:span text:style-name="T116">郵戳為憑，超過日期恕無法受理</text:span></text:p>
          </table:table-cell>
        </table:table-row>
        <table:table-row table:style-name="TableRow117">
          <table:table-cell table:style-name="TableCell118" table:number-rows-spanned="2">
            <text:p text:style-name="P119">申</text:p>
            <text:p text:style-name="P120">請</text:p>
            <text:p text:style-name="P121">資</text:p>
            <text:p text:style-name="P122">格</text:p>
            <text:p text:style-name="P123">(請勾選)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內文"><text:span text:style-name="T128">曾接受外科手術或心臟導管治療</text:span><text:span text:style-name="T129">(</text:span><text:span text:style-name="T130">例如</text:span><text:span text:style-name="T131">:</text:span><text:span text:style-name="T132">放置關閉器、支架、節律器、肺動脈瓣及電燒、氣球擴張等</text:span><text:span text:style-name="T133">)<text:s/></text:span></text:p>
          </table:table-cell>
          <table:table-cell table:style-name="TableCell134">
            <text:p text:style-name="P135"><text:span text:style-name="T136">＊曾於本會合約醫院作過心臟外科手術或心臟導管手術治療者。</text:span><text:span text:style-name="T137">(</text:span><text:span text:style-name="T138">非心導管檢查</text:span><text:span text:style-name="T139">)</text:span></text:p>
            <text:p text:style-name="P140">＊合約醫院詳見本會網站(www.ccft.org.tw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特殊專案<text:s/></text:p>
          </table:table-cell>
          <table:table-cell table:style-name="TableCell147">
            <text:list text:style-name="LFO1" text:continue-numbering="true">
              <text:list-item>
                <text:p text:style-name="P148">病童為特殊教育學生，請附學校證明</text:p>
              </text:list-item>
              <text:list-item>
                <text:p text:style-name="P149">可免交作文</text:p>
              </text:list-item>
            </text:list>
          </table:table-cell>
        </table:table-row>
        <table:table-row table:style-name="TableRow150">
          <table:table-cell table:style-name="TableCell151" table:number-rows-spanned="6">
            <text:p text:style-name="P152">必</text:p>
            <text:p text:style-name="P153">備</text:p>
            <text:p text:style-name="P154">文</text:p>
            <text:p text:style-name="P155">件</text:p>
            <text:p text:style-name="P156">順</text:p>
            <text:p text:style-name="P157">序</text:p>
            <text:p text:style-name="P158">︵</text:p>
            <text:p text:style-name="P159">備</text:p>
            <text:p text:style-name="P160">齊</text:p>
            <text:p text:style-name="P161">打</text:p>
            <text:p text:style-name="P162">勾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.本申請表</text:p>
          </table:table-cell>
          <table:table-cell table:style-name="TableCell168">
            <text:list text:style-name="LFO1" text:continue-numbering="true">
              <text:list-item>
                <text:p text:style-name="P169">請將本申請表內項目逐一確認勾選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.心臟病童獎勵學金疾病診斷表</text:p>
          </table:table-cell>
          <table:table-cell table:style-name="TableCell176">
            <text:list text:style-name="LFO1" text:continue-numbering="true">
              <text:list-item>
                <text:p text:style-name="P177">請主治醫師填寫並蓋章<text:s/></text:p>
              </text:list-item>
              <text:list-item>
                <text:p text:style-name="P178">民國106年-108年曾繳交者，可免再繳交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3.學校正式成績單正本</text:p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請繳交一學年(上下學期)成績單正本</text:p>
              </text:list-item>
              <text:list-item>
                <text:p text:style-name="P188"><text:span text:style-name="T189">小一新生沒有成績單，故未符合申請資格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4.健保IC卡影本</text:p>
          </table:table-cell>
          <table:table-cell table:style-name="TableCell196">
            <text:p text:style-name="P197">＊請繳交影印本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5.作文</text:p>
            <text:p text:style-name="P204">國小組作文題目:最想做的一件事</text:p>
            <text:p text:style-name="P205">國高中組作文題目:最感謝的人與事</text:p>
          </table:table-cell>
          <table:table-cell table:style-name="TableCell206">
            <text:p text:style-name="P207">＊請自備稿紙撰寫或打字</text:p>
            <text:p text:style-name="P208"><text:span text:style-name="T209">＊作文</text:span><text:span text:style-name="T210">內容精采者，將逐期刊載於本會「兒心會刊」以資鼓勵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內文"><text:span text:style-name="T214">備註</text:span><text:span text:style-name="T215">1:</text:span><text:span text:style-name="T216">必備文件資料不齊全</text:span><text:span text:style-name="T217">者，恕無法受理申請，敬請見諒</text:span><text:span text:style-name="T218">。</text:span></text:p>
            <text:p text:style-name="內文"><text:span text:style-name="T219">備註</text:span><text:span text:style-name="T220">2:</text:span><text:span text:style-name="T221">除發函通知獲獎者外，並於本會公開資訊公告獲獎者完整姓名</text:span><text:span text:style-name="T222">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中華民國心臟病兒童基金會</text:p>
      <text:p text:style-name="P226"><text:span text:style-name="T227"><text:s text:c="2"/></text:span><text:span text:style-name="T228">心臟病童獎勵學金</text:span></text:p>
      <text:p text:style-name="P229">疾病診斷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醫院名稱: <text:s text:c="21"/>病歷號碼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以下欄位由主治醫師填寫</text:p>
            <text:p text:style-name="P242"><text:span text:style-name="T243"><text:s/></text:span><text:span text:style-name="T244">□</text:span><text:span text:style-name="T245">曾經接受心臟導管治療，術式</text:span><text:span text:style-name="T246">:</text:span><text:span text:style-name="T247"><text:s text:c="21"/></text:span><text:span text:style-name="T248"><text:s/>□</text:span><text:span text:style-name="T249">不曾接受心臟導管治療</text:span></text:p>
            <text:p text:style-name="P250"><text:span text:style-name="T251"><text:s/></text:span><text:span text:style-name="T252">□</text:span><text:span text:style-name="T253">曾經接受開心手術</text:span><text:span text:style-name="T254"><text:s text:c="33"/>□</text:span><text:span text:style-name="T255">不曾接受開心手術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診斷名稱</text:span><text:span text:style-name="T260">:</text:span><text:span text:style-name="T261"><text:s text:c="56"/></text:span></text:p>
            <text:p text:style-name="P262"><text:span text:style-name="T263">主治醫師</text:span><text:span text:style-name="T264">:</text:span><text:span text:style-name="T265"><text:s text:c="27"/>(</text:span><text:span text:style-name="T266">簽名並蓋章</text:span><text:span text:style-name="T267">)</text:span><text:span text:style-name="T268">日期</text:span><text:span text:style-name="T269">:</text:span><text:span text:style-name="T270"><text:s text:c="13"/></text:span></text:p>
            <text:p text:style-name="P271">嚴重度分級(必填!請依以下分類勾選)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重</text:span><text:span text:style-name="T276">度</text:span></text:p>
          </table:table-cell>
          <table:table-cell table:style-name="TableCell277">
            <text:p text:style-name="P278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9">□ <text:s/>先天性心臟病合併嚴重肺高壓Eisenmenger syndrome</text:p>
            <text:p text:style-name="P280">□ <text:s/>持續發紺血氧濃度小於92%</text:p>
          </table:table-cell>
        </table:table-row>
        <table:table-row table:style-name="TableRow281">
          <table:table-cell table:style-name="TableCell282">
            <text:p text:style-name="P283"><text:span text:style-name="T284">中度</text:span></text:p>
          </table:table-cell>
          <table:table-cell table:style-name="TableCell285">
            <text:p text:style-name="P286">□ <text:s/>先天性心臟病術後仍有大血管或肺靜脈中等程度以上狹窄，包括TGA, TOF, extreme TOF, DORV, IAA, COA, TAPVR, PA+IVS, ccTGA</text:p>
            <text:p text:style-name="P287">□ <text:s/>先天性心臟病術後仍有中度以上瓣膜逆流者，包括truncus arteriosus, TOF, extreme TOF, DORV, ECD, Ebstein’s anomaly, ccTGA</text:p>
            <text:p text:style-name="P288">□ <text:s/>經過兩次或兩次以上心臟手術者</text:p>
            <text:p text:style-name="P289">□ <text:s/>心肌病變(請檢附身心障礙鑑定手冊)</text:p>
          </table:table-cell>
        </table:table-row>
        <table:table-row table:style-name="TableRow290">
          <table:table-cell table:style-name="TableCell291">
            <text:p text:style-name="P292"><text:span text:style-name="T293">輕度</text:span></text:p>
          </table:table-cell>
          <table:table-cell table:style-name="TableCell294">
            <text:p text:style-name="P295">□ <text:s/>上述中度以上先天性心臟病接受一次心臟手術，術後無中度以上狹窄或逆流</text:p>
            <text:p text:style-name="P296">□ <text:s/>其他先天性心臟病接受一次心臟手術病人，如VSD, ASD, PDA, PAPVR, AS, PS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>
            <text:p text:style-name="P301">1.民國106年-108獲獎勵學金者，若疾病嚴重度沒有改變，不須要繳交本表。</text:p>
            <text:p text:style-name="P302"><text:span text:style-name="T303">2.</text:span><text:span text:style-name="T304">第一次申請獎勵學金者，請務必繳交本疾病診斷表。</text:span></text:p>
          </table:table-cell>
        </table:table-row>
      </table:table>
      <text:p text:style-name="P305"><text:span text:style-name="T306"><text:s text:c="36"/></text:span><text:span text:style-name="T307">日期</text:span><text:span text:style-name="T308">:</text:span><text:span text:style-name="T309">民國</text:span><text:span text:style-name="T310">109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20-07-22T03:54:00Z</meta:creation-date>
    <dc:date>2020-07-22T03:54:00Z</dc:date>
    <meta:print-date>2017-05-12T02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