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2267933208"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2001696240"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886245238"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40705097165669"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3.7.2$Windows_X86_64 LibreOffice_project/6b8ed514a9f8b44d37a1b96673cbbdd077e24059</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