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" style:family="paragraph" style:parent-style-name="Text_20_body">
      <style:paragraph-properties fo:margin-left="2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4.036cm" fo:margin-right="0cm" fo:line-height="0.811cm" fo:text-indent="-1.496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482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9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0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1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 style:list-style-name="WWNum5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 style:list-style-name="WWNum6">
      <style:paragraph-properties fo:margin-left="2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text-indent="-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教師成績考核辦法第五條、第六條、第二十四條修正條文</text:p>
      <text:p text:style-name="P1"><text:span text:style-name="預設段落字型"><text:span text:style-name="T1">第</text:span></text:span><text:span text:style-name="預設段落字型"><text:span text:style-name="T2">五</text:span></text:span><text:span text:style-name="預設段落字型"><text:span text:style-name="T1">條 <text:s/></text:span></text:span><text:span text:style-name="預設段落字型"><text:span text:style-name="T2"><text:s text:c="2"/></text:span></text:span><text:span text:style-name="預設段落字型"><text:span text:style-name="T1">教師在考核年度內，除本辦法另有規定外，應依下列規定辦理：</text:span></text:span></text:p>
      <text:list xml:id="list1717838277" text:style-name="WWNum1">
        <text:list-item text:start-value="1">
          <text:p text:style-name="P8">經獎懲抵銷後，尚有一次記一大功者，不得考列前條第一項第三款。</text:p>
        </text:list-item>
        <text:list-item>
          <text:p text:style-name="P8">經獎懲抵銷後，尚有一次記一大過者，不得考列前條第一項第二款以上。</text:p>
        </text:list-item>
        <text:list-item>
          <text:p text:style-name="P8">違法處罰學生或不當管教學生，而受申誡以上之懲處者，不得考列前條第一項第一款。</text:p>
        </text:list-item>
      </text:list>
      <text:p text:style-name="P1"><text:span text:style-name="預設段落字型"><text:span text:style-name="T1">第</text:span></text:span><text:span text:style-name="預設段落字型"><text:span text:style-name="T2">六</text:span></text:span><text:span text:style-name="預設段落字型"><text:span text:style-name="T1">條 </text:span></text:span><text:span text:style-name="預設段落字型"><text:span text:style-name="T2"><text:s text:c="2"/></text:span></text:span><text:span text:style-name="預設段落字型"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span></text:p>
      <text:list xml:id="list2591657156" text:style-name="WWNum2">
        <text:list-item text:start-value="1">
          <text:p text:style-name="P9">有下列情形之一者，記大功：</text:p>
        </text:list-item>
      </text:list>
      <text:list xml:id="list3106469165" text:style-name="WWNum3">
        <text:list-item text:start-value="1">
          <text:p text:style-name="P11">對教育重大困難問題，能及時提出具體有效改進方案，圓滿解決。</text:p>
        </text:list-item>
        <text:list-item>
          <text:p text:style-name="P11">辦理重要業務成績特優，或有特殊效益。</text:p>
        </text:list-item>
        <text:list-item>
          <text:p text:style-name="P11">在惡劣環境下克盡職責，圓滿達成任務。</text:p>
        </text:list-item>
        <text:list-item>
          <text:p text:style-name="P11">搶救重大災害，切合機宜，有具體效果。</text:p>
        </text:list-item>
        <text:list-item>
          <text:p text:style-name="P11">執行重要法令克服困難，圓滿達成任務。</text:p>
        </text:list-item>
      </text:list>
      <text:list xml:id="list841116162" text:style-name="WWNum4">
        <text:list-item text:start-value="2">
          <text:p text:style-name="P10">有下列情形之一者，記大過：</text:p>
        </text:list-item>
      </text:list>
      <text:list xml:id="list1867893633" text:style-name="WWNum5">
        <text:list-item text:start-value="1">
          <text:p text:style-name="P12">違反法令，情節重大。</text:p>
        </text:list-item>
        <text:list-item>
          <text:p text:style-name="P12">言行不檢，致損害教育人員聲譽，情節重大。</text:p>
        </text:list-item>
        <text:list-item>
          <text:p text:style-name="P12">故意曲解法令，致學生權益遭受重大損害。</text:p>
        </text:list-item>
        <text:list-item>
          <text:p text:style-name="P12">因重大過失貽誤公務，導致不良後果。</text:p>
        </text:list-item>
        <text:list-item>
          <text:p text:style-name="P12">違法處罰學生，造成學生身心傷害，情節重大。</text:p>
        </text:list-item>
        <text:list-item>
          <text:p text:style-name="P12">執行職務知有校園性侵害事件，未依規定通報。</text:p>
        </text:list-item>
      </text:list>
      <text:list xml:id="list144601036184829" text:style-name="WWNum4">
        <text:list-item>
          <text:p text:style-name="P10">有下列情形之一者，記功：</text:p>
        </text:list-item>
      </text:list>
      <text:list xml:id="list1554166015" text:style-name="WWNum6">
        <text:list-item text:start-value="1">
          <text:p text:style-name="P13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</text:list-item>
      </text:list>
      <text:p text:style-name="P2"><text:s/>卓著。</text:p>
      <text:list xml:id="list144643304371302" text:continue-numbering="true" text:style-name="WWNum6"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</text:list-item>
      </text:list>
      <text:p text:style-name="P2"><text:s/>良。</text:p>
      <text:list xml:id="list144642092260828" text:continue-numbering="true" text:style-name="WWNum6"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</text:list-item>
      </text:list>
      <text:p text:style-name="P2"><text:s/>損害。</text:p>
      <text:list xml:id="list144642325367096" text:continue-numbering="true" text:style-name="WWNum6">
        <text:list-item>
          <text:p text:style-name="P13">教師本人或指導學生代表學校參加各級主管教育行政機關認</text:p>
        </text:list-item>
      </text:list>
      <text:p text:style-name="P2"><text:s/>定之全國校際比賽，成績卓著。</text:p>
      <text:list xml:id="list144643300925214" text:continue-numbering="true" text:style-name="WWNum6">
        <text:list-item>
          <text:p text:style-name="P13">其他優良事蹟，足資表率。</text:p>
        </text:list-item>
      </text:list>
      <text:list xml:id="list144601166561400" text:style-name="WWNum4">
        <text:list-item>
          <text:p text:style-name="P10">有下列情形之一者，記過：</text:p>
        </text:list-item>
      </text:list>
      <text:list xml:id="list4137156187" text:style-name="WWNum7">
        <text:list-item text:start-value="1">
          <text:p text:style-name="P14">處理教育業務，工作不力，影響計畫進度。</text:p>
        </text:list-item>
        <text:list-item>
          <text:p text:style-name="P14">有不當行為，致損害教育人員聲譽。</text:p>
        </text:list-item>
        <text:list-item>
          <text:p text:style-name="P14">違法處罰學生或不當管教學生，造成學生身心傷害。</text:p>
        </text:list-item>
        <text:list-item>
          <text:p text:style-name="P14">對偶發事件之處理有明顯失職，致損害加重。</text:p>
        </text:list-item>
        <text:list-item>
          <text:p text:style-name="P14">有曠課、曠職紀錄且工作態度消極。</text:p>
        </text:list-item>
        <text:list-item>
          <text:p text:style-name="P14">班級經營不佳，致影響學生受教權益。</text:p>
        </text:list-item>
        <text:list-item>
          <text:p text:style-name="P14">在外補習、違法兼職，或藉職務之便從事私人商業行為。</text:p>
        </text:list-item>
        <text:list-item>
          <text:p text:style-name="P14">代替他人不實簽到退，經查屬實。</text:p>
        </text:list-item>
        <text:list-item>
          <text:p text:style-name="P14">對公物未善盡保管義務或有浪費公帑情事，致造成損失。</text:p>
        </text:list-item>
        <text:list-item>
          <text:p text:style-name="P14">其他違反有關教育法令規定之事項。</text:p>
        </text:list-item>
      </text:list>
      <text:list xml:id="list144601400426087" text:style-name="WWNum4">
        <text:list-item>
          <text:p text:style-name="P10">有下列情形之一者，嘉獎：</text:p>
        </text:list-item>
      </text:list>
      <text:list xml:id="list967217438" text:style-name="WWNum8">
        <text:list-item text:start-value="1">
          <text:p text:style-name="P15">課業編排得當，課程調配妥善，經實施確具成效。</text:p>
        </text:list-item>
        <text:list-item>
          <text:p text:style-name="P15">進行課程研發，有具體績效，在校內進行分享。</text:p>
        </text:list-item>
        <text:list-item>
          <text:p text:style-name="P15">編撰教材、自製教具或教學媒體，成績優良。</text:p>
        </text:list-item>
        <text:list-item>
          <text:p text:style-name="P15"><text:soft-page-break/>教學優良，評量認真，確能提高學生程度。</text:p>
        </text:list-item>
        <text:list-item>
          <text:p text:style-name="P15">對學生之輔導或管教，熱心負責，成績優良。</text:p>
        </text:list-item>
        <text:list-item>
          <text:p text:style-name="P15">辦理教學演示、分享或研習活動，表現優異。</text:p>
        </text:list-item>
        <text:list-item>
          <text:p text:style-name="P15">教師本人或指導學生參加各項活動、比賽，成績優良。</text:p>
        </text:list-item>
        <text:list-item>
          <text:p text:style-name="P15">擔任導師能有效進行品格教育、生活教育足堪表率。</text:p>
        </text:list-item>
        <text:list-item>
          <text:p text:style-name="P15">在課程研發、教學創新、多元評量等方面著有績效，促進團</text:p>
        </text:list-item>
      </text:list>
      <text:p text:style-name="P3"><text:s text:c="3"/>隊合作。</text:p>
      <text:list xml:id="list144642330178169" text:continue-numbering="true" text:style-name="WWNum8">
        <text:list-item>
          <text:p text:style-name="P15">其他辦理有關教育工作，成績優良。</text:p>
        </text:list-item>
      </text:list>
      <text:list xml:id="list144601774304847" text:style-name="WWNum4">
        <text:list-item>
          <text:p text:style-name="P10">有下列情形之一者，申誡：</text:p>
        </text:list-item>
      </text:list>
      <text:list xml:id="list2195059470" text:style-name="WWNum9">
        <text:list-item text:start-value="1">
          <text:p text:style-name="P16">執行教育法規不力，有具體事實。</text:p>
        </text:list-item>
        <text:list-item>
          <text:p text:style-name="P16">處理業務失當，或督察不週，有具體事實。</text:p>
        </text:list-item>
        <text:list-item>
          <text:p text:style-name="P16">不按課程綱要或標準教學，或教學未能盡責，致貽誤學生課</text:p>
        </text:list-item>
      </text:list>
      <text:p text:style-name="P3"><text:s text:c="3"/>業。</text:p>
      <text:list xml:id="list144644052826672" text:continue-numbering="true" text:style-name="WWNum9">
        <text:list-item>
          <text:p text:style-name="P16">對學生之輔導或管教，未能盡責。</text:p>
        </text:list-item>
        <text:list-item>
          <text:p text:style-name="P16">有不實言論或不當行為致有損學校名譽。</text:p>
        </text:list-item>
        <text:list-item>
          <text:p text:style-name="P16">無正當理由不遵守上下課時間且經勸導仍未改善。</text:p>
        </text:list-item>
        <text:list-item>
          <text:p text:style-name="P16">教學、訓輔行為失當，有損學生學習權益。</text:p>
        </text:list-item>
        <text:list-item>
          <text:p text:style-name="P16">違法處罰學生情節輕微或不當管教學生經令其改善仍未改善。</text:p>
        </text:list-item>
        <text:list-item>
          <text:p text:style-name="P16">其他依法規或學校章則辦理有關教育工作不力，有具體事實。</text:p>
        </text:list-item>
        <text:list-item>
          <text:p text:style-name="P16">其他違反有關教育法令規定之事項，情節輕微。</text:p>
        </text:list-item>
      </text:list>
      <text:p text:style-name="P4"><text:span text:style-name="預設段落字型"><text:span text:style-name="T2">前項各款所列記大功、記大過、記功、記過、嘉獎、申誡之規定，得視其情節，核予一次或二次之獎懲。</text:span></text:span></text:p>
      <text:p text:style-name="P5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5">前項行為終了之日，指教師應受懲處行為終結之日。但應受懲處行為係不作為者，指學校知悉之日。</text:p>
      <text:p text:style-name="P1"><text:soft-page-break/><text:span text:style-name="預設段落字型"><text:span text:style-name="T1">第</text:span></text:span><text:span text:style-name="預設段落字型"><text:span text:style-name="T2">二十四</text:span></text:span><text:span text:style-name="預設段落字型"><text:span text:style-name="T1">條 <text:s/></text:span></text:span><text:span text:style-name="預設段落字型"><text:span text:style-name="T2"><text:s text:c="2"/></text:span></text:span><text:span text:style-name="預設段落字型"><text:span text:style-name="T1">本辦法自中華民國一百零三年八月一日施行。</text:span></text:span></text:p>
      <text:p text:style-name="P6"><text:span text:style-name="預設段落字型"><text:span text:style-name="T2">　　</text:span></text:span><text:span text:style-name="預設段落字型"><text:span text:style-name="T1">本辦法修正條文，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ayer</meta:initial-creator>
    <dc:creator>彭唯芳</dc:creator>
    <meta:creation-date>2020-02-21T00:58:00Z</meta:creation-date>
    <dc:date>2020-02-21T00:58:00Z</dc:date>
    <meta:print-date>2018-05-24T08:31:00Z</meta:print-date>
    <meta:editing-cycles>2</meta:editing-cycles>
    <meta:editing-duration>PT0S</meta:editing-duration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FI81XNQF/0034242A00_ATTCH3.odt/Normal"/>
  </office:meta>
</office:document-meta>
</file>